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P2" style:family="paragraph" style:parent-style-name="Standard">
      <style:paragraph-properties fo:margin-top="0cm" fo:margin-bottom="0cm" loext:contextual-spacing="false" fo:line-height="100%" fo:text-align="end" style:justify-single-word="false">
        <style:tab-stops>
          <style:tab-stop style:position="7.5cm" style:type="center"/>
          <style:tab-stop style:position="15cm" style:type="right"/>
        </style:tab-stops>
      </style:paragraph-properties>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justify" style:justify-single-word="false"/>
      <style:text-properties fo:color="#00000a" style:font-name="Arial" fo:font-size="12pt" style:font-name-asian="Arial1" style:font-size-asian="12pt" style:font-name-complex="Arial1" style:font-size-complex="12pt"/>
    </style:style>
    <style:style style:name="P5" style:family="paragraph" style:parent-style-name="Standard">
      <style:paragraph-properties fo:margin-top="0cm" fo:margin-bottom="0cm" loext:contextual-spacing="false" fo:line-height="100%" fo:text-align="justify" style:justify-single-word="false"/>
      <style:text-properties fo:color="#00000a" style:font-name="Arial" fo:font-size="12pt" fo:font-weight="bold" fo:background-color="transparent" style:font-name-asian="Arial1" style:font-size-asian="12pt" style:font-weight-asian="bold" style:font-name-complex="Arial1" style:font-size-complex="12pt"/>
    </style:style>
    <style:style style:name="P6" style:family="paragraph" style:parent-style-name="Standard">
      <style:paragraph-properties fo:margin-top="0cm" fo:margin-bottom="0cm" loext:contextual-spacing="false" fo:line-height="100%" fo:text-align="justify" style:justify-single-word="false" fo:orphans="0" fo:widows="0"/>
      <style:text-properties fo:color="#00000a" style:font-name="Arial" fo:font-size="12pt" fo:font-weight="bold" fo:background-color="transparent" style:font-name-asian="Arial1" style:font-size-asian="12pt" style:font-weight-asian="bold" style:font-name-complex="Arial1" style:font-size-complex="12pt"/>
    </style:style>
    <style:style style:name="P7" style:family="paragraph" style:parent-style-name="Standard">
      <style:paragraph-properties fo:margin-top="0cm" fo:margin-bottom="0cm" loext:contextual-spacing="false" fo:line-height="100%" fo:text-align="center" style:justify-single-word="false"/>
      <style:text-properties fo:color="#00000a" style:font-name="Arial" fo:font-size="12pt" fo:font-weight="bold" fo:background-color="transparent" style:font-name-asian="Arial1" style:font-size-asian="12pt" style:font-weight-asian="bold" style:font-name-complex="Arial1" style:font-size-complex="12pt"/>
    </style:style>
    <style:style style:name="P8" style:family="paragraph" style:parent-style-name="Standard">
      <style:paragraph-properties fo:margin-top="0cm" fo:margin-bottom="0cm" loext:contextual-spacing="false" fo:line-height="100%"/>
      <style:text-properties fo:color="#00000a" style:font-name="Arial" fo:font-size="12pt" fo:background-color="transparent" style:font-size-asian="12pt" style:font-name-complex="Arial1" style:font-size-complex="12pt"/>
    </style:style>
    <style:style style:name="P9" style:family="paragraph" style:parent-style-name="Standard">
      <style:paragraph-properties fo:margin-top="0cm" fo:margin-bottom="0cm" loext:contextual-spacing="false" fo:line-height="100%" fo:text-align="justify" style:justify-single-word="false"/>
      <style:text-properties fo:color="#00000a" style:font-name="Arial" fo:font-size="12pt" fo:background-color="transparent" style:font-size-asian="12pt" style:font-name-complex="Arial1" style:font-size-complex="12pt"/>
    </style:style>
    <style:style style:name="P10" style:family="paragraph" style:parent-style-name="Standard">
      <style:paragraph-properties fo:margin-top="0cm" fo:margin-bottom="0cm" loext:contextual-spacing="false" fo:line-height="100%" fo:text-align="center" style:justify-single-word="false"/>
      <style:text-properties fo:color="#00000a" style:font-name="Arial" fo:font-size="12pt" fo:background-color="transparent" style:font-size-asian="12pt" style:font-name-complex="Arial1"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fo:color="#00000a" style:font-name="Arial" fo:font-size="12pt" fo:background-color="transparent" style:font-name-asian="Arial1" style:font-size-asian="12pt" style:font-name-complex="Arial1" style:font-size-complex="12pt"/>
    </style:style>
    <style:style style:name="P12" style:family="paragraph" style:parent-style-name="Standard">
      <style:paragraph-properties fo:margin-top="0cm" fo:margin-bottom="0cm" loext:contextual-spacing="false" fo:line-height="100%" fo:text-align="justify" style:justify-single-word="false">
        <style:tab-stops>
          <style:tab-stop style:position="12.753cm"/>
        </style:tab-stops>
      </style:paragraph-properties>
      <style:text-properties fo:color="#00000a" style:font-name="Arial" fo:font-size="12pt" fo:background-color="transparent" style:font-name-asian="Arial1" style:font-size-asian="12pt" style:font-name-complex="Arial1" style:font-size-complex="12pt"/>
    </style:style>
    <style:style style:name="P13" style:family="paragraph" style:parent-style-name="Standard">
      <style:paragraph-properties fo:margin-top="0cm" fo:margin-bottom="0cm" loext:contextual-spacing="false" fo:line-height="100%" fo:text-align="justify" style:justify-single-word="false" fo:orphans="0" fo:widows="0"/>
      <style:text-properties fo:color="#00000a" style:font-name="Arial" fo:font-size="12pt" fo:background-color="transparent" style:font-name-asian="Arial1" style:font-size-asian="12pt" style:font-name-complex="Arial1" style:font-size-complex="12pt"/>
    </style:style>
    <style:style style:name="P14" style:family="paragraph" style:parent-style-name="Standard">
      <style:paragraph-properties fo:margin-top="0cm" fo:margin-bottom="0cm" loext:contextual-spacing="false" fo:line-height="100%" fo:text-align="justify" style:justify-single-word="false">
        <style:tab-stops>
          <style:tab-stop style:position="6.659cm"/>
        </style:tab-stops>
      </style:paragraph-properties>
      <style:text-properties fo:color="#00000a" style:font-name="Arial" fo:font-size="12pt" fo:background-color="transparent" style:font-name-asian="Arial1" style:font-size-asian="12pt" style:font-name-complex="Arial1" style:font-size-complex="12pt"/>
    </style:style>
    <style:style style:name="P15" style:family="paragraph" style:parent-style-name="Standard">
      <style:paragraph-properties fo:margin-top="0cm" fo:margin-bottom="0cm" loext:contextual-spacing="false" fo:line-height="100%" fo:text-align="center" style:justify-single-word="false"/>
      <style:text-properties fo:color="#00000a" style:font-name="Arial" fo:font-size="12pt" fo:background-color="transparent" style:font-name-asian="Arial1" style:font-size-asian="12pt" style:font-name-complex="Arial1" style:font-size-complex="12pt"/>
    </style:style>
    <style:style style:name="P16" style:family="paragraph" style:parent-style-name="Standard">
      <style:paragraph-properties fo:margin-top="0cm" fo:margin-bottom="0cm" loext:contextual-spacing="false" fo:line-height="100%" fo:text-align="end" style:justify-single-word="false"/>
      <style:text-properties fo:color="#00000a" style:font-name="Arial" fo:font-size="12pt" fo:background-color="transparent" style:font-name-asian="Arial1" style:font-size-asian="12pt" style:font-name-complex="Arial1" style:font-size-complex="12pt"/>
    </style:style>
    <style:style style:name="P17" style:family="paragraph" style:parent-style-name="Standard">
      <style:paragraph-properties fo:margin-top="0cm" fo:margin-bottom="0cm" loext:contextual-spacing="false" fo:line-height="100%" fo:text-align="justify" style:justify-single-word="false"/>
      <style:text-properties fo:color="#00000a" style:text-line-through-style="solid" style:text-line-through-type="single" style:font-name="Arial" fo:font-size="12pt" fo:background-color="transparent" style:font-name-asian="Arial1" style:font-size-asian="12pt" style:font-name-complex="Arial1" style:font-size-complex="12pt"/>
    </style:style>
    <style:style style:name="P18" style:family="paragraph" style:parent-style-name="Standard">
      <style:paragraph-properties fo:margin-top="0cm" fo:margin-bottom="0cm" loext:contextual-spacing="false" fo:line-height="100%" fo:text-align="justify" style:justify-single-word="false"/>
      <style:text-properties fo:color="#00000a" fo:font-weight="bold" fo:background-color="transparent" style:font-weight-asian="bold" style:font-weight-complex="bold"/>
    </style:style>
    <style:style style:name="P19" style:family="paragraph" style:parent-style-name="Standard">
      <style:paragraph-properties fo:margin-top="0cm" fo:margin-bottom="0cm" loext:contextual-spacing="false" fo:line-height="100%"/>
      <style:text-properties fo:color="#00000a" fo:background-color="transparent"/>
    </style:style>
    <style:style style:name="P20" style:family="paragraph" style:parent-style-name="Standard">
      <style:paragraph-properties fo:margin-top="0cm" fo:margin-bottom="0cm" loext:contextual-spacing="false" fo:line-height="100%" fo:text-align="center" style:justify-single-word="false"/>
      <style:text-properties fo:color="#00000a" fo:background-color="transparent"/>
    </style:style>
    <style:style style:name="P21" style:family="paragraph" style:parent-style-name="Standard">
      <style:paragraph-properties fo:margin-top="0cm" fo:margin-bottom="0cm" loext:contextual-spacing="false" fo:line-height="100%" fo:text-align="justify" style:justify-single-word="false"/>
      <style:text-properties fo:color="#00000a" fo:background-color="transparent"/>
    </style:style>
    <style:style style:name="P22" style:family="paragraph" style:parent-style-name="Standard">
      <style:paragraph-properties fo:margin-top="0cm" fo:margin-bottom="0cm" loext:contextual-spacing="false" fo:line-height="100%" fo:text-align="justify" style:justify-single-word="false"/>
      <style:text-properties fo:background-color="transparent"/>
    </style:style>
    <style:style style:name="P23" style:family="paragraph" style:parent-style-name="Standard">
      <style:paragraph-properties fo:margin-top="0cm" fo:margin-bottom="0cm" loext:contextual-spacing="false" fo:line-height="100%" fo:text-align="justify" style:justify-single-word="false">
        <style:tab-stops>
          <style:tab-stop style:position="6.659cm"/>
        </style:tab-stops>
      </style:paragraph-properties>
      <style:text-properties fo:background-color="transparent"/>
    </style:style>
    <style:style style:name="P24" style:family="paragraph" style:parent-style-name="Standard">
      <style:text-properties fo:color="#00000a" fo:background-color="transparent"/>
    </style:style>
    <style:style style:name="P25" style:family="paragraph" style:parent-style-name="Standard">
      <style:paragraph-properties fo:text-align="justify" style:justify-single-word="false"/>
      <style:text-properties fo:background-color="transparent"/>
    </style:style>
    <style:style style:name="P26" style:family="paragraph" style:parent-style-name="Standard">
      <style:paragraph-properties fo:margin-left="6.001cm" fo:margin-right="0cm" fo:margin-top="0cm" fo:margin-bottom="0cm" loext:contextual-spacing="false" fo:line-height="100%" fo:text-align="justify" style:justify-single-word="false" fo:text-indent="0cm" style:auto-text-indent="false"/>
    </style:style>
    <style:style style:name="P27" style:family="paragraph" style:parent-style-name="Standard">
      <style:paragraph-properties fo:margin-left="6.001cm" fo:margin-right="0cm" fo:margin-top="0cm" fo:margin-bottom="0cm" loext:contextual-spacing="false" fo:line-height="100%" fo:text-align="justify" style:justify-single-word="false" fo:text-indent="0cm" style:auto-text-indent="false"/>
      <style:text-properties fo:color="#00000a" style:font-name="Arial" fo:font-size="12pt" fo:background-color="transparent" style:font-name-asian="Arial1" style:font-size-asian="12pt" style:font-name-complex="Arial1" style:font-size-complex="12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a" style:font-name="Arial" fo:font-size="12pt" fo:background-color="transparent" style:font-name-asian="Arial1" style:font-size-asian="12pt" style:font-name-complex="Arial1" style:font-size-complex="12pt"/>
    </style:style>
    <style:style style:name="P29" style:family="paragraph" style:parent-style-name="Heading_20_3">
      <style:paragraph-properties fo:margin-top="0cm" fo:margin-bottom="0.282cm" loext:contextual-spacing="false" fo:line-height="100%"/>
      <style:text-properties fo:color="#00000a" style:font-name="Arial" fo:font-weight="bold" fo:background-color="transparent" style:font-name-asian="Arial1" style:font-weight-asian="bold" style:font-name-complex="Arial1"/>
    </style:style>
    <style:style style:name="P30" style:family="paragraph" style:parent-style-name="Heading_20_3">
      <style:paragraph-properties fo:margin-top="0cm" fo:margin-bottom="0.282cm" loext:contextual-spacing="false" fo:line-height="100%"/>
      <style:text-properties fo:color="#00000a" style:font-name="Arial" fo:background-color="transparent" style:font-name-complex="Arial1"/>
    </style:style>
    <style:style style:name="P31" style:family="paragraph" style:parent-style-name="Heading_20_3">
      <style:paragraph-properties fo:margin-top="0cm" fo:margin-bottom="0.282cm" loext:contextual-spacing="false" fo:line-height="100%" fo:text-align="justify" style:justify-single-word="false"/>
      <style:text-properties fo:color="#00000a" style:font-name="Arial" fo:background-color="transparent" style:font-name-complex="Arial1"/>
    </style:style>
    <style:style style:name="P32" style:family="paragraph" style:parent-style-name="Heading_20_3">
      <style:paragraph-properties fo:margin-top="0cm" fo:margin-bottom="0.282cm" loext:contextual-spacing="false" fo:line-height="100%"/>
      <style:text-properties fo:color="#00000a" style:font-name="Arial" fo:background-color="transparent" style:font-name-asian="Arial1" style:font-name-complex="Arial1"/>
    </style:style>
    <style:style style:name="P33" style:family="paragraph" style:parent-style-name="Heading_20_3">
      <style:paragraph-properties fo:margin-top="0cm" fo:margin-bottom="0.282cm" loext:contextual-spacing="false" fo:line-height="100%" fo:text-align="justify" style:justify-single-word="false"/>
      <style:text-properties fo:color="#00000a" style:font-name="Arial" fo:background-color="transparent" style:font-name-asian="Arial1" style:font-name-complex="Arial1"/>
    </style:style>
    <style:style style:name="P34" style:family="paragraph" style:parent-style-name="Heading_20_3">
      <style:paragraph-properties fo:margin-top="0cm" fo:margin-bottom="0.282cm" loext:contextual-spacing="false" fo:line-height="100%" fo:text-align="justify" style:justify-single-word="false"/>
      <style:text-properties fo:color="#00000a" style:text-line-through-style="solid" style:text-line-through-type="single" style:font-name="Arial" fo:background-color="transparent" style:font-name-asian="Arial1" style:font-name-complex="Arial1"/>
    </style:style>
    <style:style style:name="P35" style:family="paragraph" style:parent-style-name="Heading_20_3">
      <style:paragraph-properties fo:margin-top="0cm" fo:margin-bottom="0.282cm" loext:contextual-spacing="false" fo:line-height="100%"/>
      <style:text-properties fo:background-color="transparent"/>
    </style:style>
    <style:style style:name="P36" style:family="paragraph" style:parent-style-name="Heading_20_2">
      <style:paragraph-properties fo:margin-top="0cm" fo:margin-bottom="0.282cm" loext:contextual-spacing="false" fo:line-height="100%"/>
      <style:text-properties fo:color="#00000a" style:font-name="Arial" fo:font-size="12pt" fo:font-weight="bold" fo:background-color="transparent" style:font-name-asian="Arial1" style:font-size-asian="12pt" style:font-weight-asian="bold" style:font-name-complex="Arial1" style:font-size-complex="12pt"/>
    </style:style>
    <style:style style:name="P37" style:family="paragraph" style:parent-style-name="Heading_20_2">
      <style:paragraph-properties fo:margin-top="0cm" fo:margin-bottom="0.282cm" loext:contextual-spacing="false" fo:line-height="100%"/>
      <style:text-properties fo:color="#00000a" style:font-name="Arial" fo:font-size="12pt" fo:background-color="transparent" style:font-size-asian="12pt" style:font-name-complex="Arial1" style:font-size-complex="12pt"/>
    </style:style>
    <style:style style:name="P38" style:family="paragraph" style:parent-style-name="Heading_20_2">
      <style:paragraph-properties fo:margin-top="0cm" fo:margin-bottom="0.282cm" loext:contextual-spacing="false" fo:line-height="100%" fo:text-align="justify" style:justify-single-word="false"/>
      <style:text-properties fo:color="#00000a" style:font-name="Arial" fo:font-size="12pt" fo:background-color="transparent" style:font-size-asian="12pt" style:font-name-complex="Arial1" style:font-size-complex="12pt"/>
    </style:style>
    <style:style style:name="P39" style:family="paragraph" style:parent-style-name="Heading_20_2">
      <style:paragraph-properties fo:margin-top="0cm" fo:margin-bottom="0.282cm" loext:contextual-spacing="false" fo:line-height="100%"/>
      <style:text-properties fo:color="#00000a" style:font-name="Arial" fo:font-size="12pt" fo:background-color="transparent" style:font-name-asian="Arial1" style:font-size-asian="12pt" style:font-name-complex="Arial1" style:font-size-complex="12pt"/>
    </style:style>
    <style:style style:name="P40" style:family="paragraph" style:parent-style-name="Heading_20_2">
      <style:paragraph-properties fo:margin-top="0cm" fo:margin-bottom="0.282cm" loext:contextual-spacing="false" fo:line-height="100%" fo:text-align="justify" style:justify-single-word="false"/>
      <style:text-properties fo:color="#00000a" style:font-name="Arial" fo:font-size="12pt" fo:background-color="transparent" style:font-name-asian="Arial1" style:font-size-asian="12pt" style:font-name-complex="Arial1" style:font-size-complex="12pt"/>
    </style:style>
    <style:style style:name="P41" style:family="paragraph" style:parent-style-name="Heading_20_2">
      <style:paragraph-properties fo:margin-top="0cm" fo:margin-bottom="0.282cm" loext:contextual-spacing="false" fo:line-height="100%" fo:text-align="start" style:justify-single-word="false"/>
      <style:text-properties fo:color="#00000a" style:font-name="Arial" fo:font-size="12pt" fo:background-color="transparent" style:font-name-asian="Arial1" style:font-size-asian="12pt" style:font-name-complex="Arial1" style:font-size-complex="12pt"/>
    </style:style>
    <style:style style:name="P42" style:family="paragraph" style:parent-style-name="Heading_20_4">
      <style:paragraph-properties fo:margin-top="0cm" fo:margin-bottom="0.282cm" loext:contextual-spacing="false" fo:line-height="100%"/>
      <style:text-properties fo:color="#00000a" style:font-name="Arial" fo:font-size="12pt" fo:font-weight="bold" fo:background-color="transparent" style:font-name-asian="Arial1" style:font-size-asian="12pt" style:font-weight-asian="bold" style:font-name-complex="Arial1" style:font-size-complex="12pt"/>
    </style:style>
    <style:style style:name="P43" style:family="paragraph" style:parent-style-name="Heading_20_4">
      <style:paragraph-properties fo:margin-top="0cm" fo:margin-bottom="0.282cm" loext:contextual-spacing="false" fo:line-height="100%"/>
      <style:text-properties fo:color="#00000a" style:font-name="Arial" fo:font-size="12pt" fo:font-style="italic" fo:font-weight="bold" fo:background-color="transparent" style:font-name-asian="Arial1" style:font-size-asian="12pt" style:font-style-asian="italic" style:font-weight-asian="bold" style:font-name-complex="Arial1" style:font-size-complex="12pt"/>
    </style:style>
    <style:style style:name="P44" style:family="paragraph" style:parent-style-name="Heading_20_4">
      <style:paragraph-properties fo:margin-top="0cm" fo:margin-bottom="0.282cm" loext:contextual-spacing="false" fo:line-height="100%"/>
      <style:text-properties fo:color="#00000a" style:font-name="Arial" fo:font-size="12pt" fo:background-color="transparent" style:font-name-asian="Arial1" style:font-size-asian="12pt" style:font-name-complex="Arial1" style:font-size-complex="12pt"/>
    </style:style>
    <style:style style:name="P45" style:family="paragraph" style:parent-style-name="Heading_20_4">
      <style:paragraph-properties fo:margin-top="0cm" fo:margin-bottom="0.282cm" loext:contextual-spacing="false" fo:line-height="100%" fo:text-align="justify" style:justify-single-word="false"/>
      <style:text-properties fo:color="#00000a" style:font-name="Arial" fo:font-size="12pt" fo:background-color="transparent" style:font-name-asian="Arial1" style:font-size-asian="12pt" style:font-name-complex="Arial1" style:font-size-complex="12pt"/>
    </style:style>
    <style:style style:name="P46" style:family="paragraph" style:parent-style-name="Heading_20_4">
      <style:paragraph-properties fo:margin-top="0cm" fo:margin-bottom="0.282cm" loext:contextual-spacing="false" fo:line-height="100%"/>
      <style:text-properties fo:background-color="transparent"/>
    </style:style>
    <style:style style:name="P47" style:family="paragraph" style:parent-style-name="Heading_20_1">
      <style:paragraph-properties fo:margin-top="0cm" fo:margin-bottom="0.282cm" loext:contextual-spacing="false" fo:line-height="100%" fo:text-align="justify" style:justify-single-word="false"/>
      <style:text-properties fo:color="#00000a" style:font-name="Arial" fo:font-size="12pt" style:font-name-asian="Arial1" style:font-size-asian="12pt" style:font-name-complex="Arial1" style:font-size-complex="12pt"/>
    </style:style>
    <style:style style:name="P48" style:family="paragraph" style:parent-style-name="Heading_20_1">
      <style:paragraph-properties fo:margin-top="0cm" fo:margin-bottom="0.282cm" loext:contextual-spacing="false" fo:line-height="100%" fo:text-align="justify" style:justify-single-word="false"/>
      <style:text-properties fo:color="#00000a" style:font-name="Arial" fo:font-size="12pt" fo:font-weight="bold" fo:background-color="transparent" style:font-name-asian="Arial1" style:font-size-asian="12pt" style:font-weight-asian="bold" style:font-name-complex="Arial1" style:font-size-complex="12pt"/>
    </style:style>
    <style:style style:name="P49" style:family="paragraph" style:parent-style-name="Heading_20_1">
      <style:paragraph-properties fo:margin-top="0cm" fo:margin-bottom="0.282cm" loext:contextual-spacing="false" fo:line-height="100%" fo:text-align="center" style:justify-single-word="false"/>
      <style:text-properties fo:color="#00000a" style:font-name="Arial" fo:font-size="12pt" fo:background-color="transparent" style:font-size-asian="12pt" style:font-name-complex="Arial1" style:font-size-complex="12pt"/>
    </style:style>
    <style:style style:name="P50" style:family="paragraph" style:parent-style-name="Heading_20_1">
      <style:paragraph-properties fo:margin-top="0cm" fo:margin-bottom="0.282cm" loext:contextual-spacing="false" fo:line-height="100%" fo:text-align="justify" style:justify-single-word="false"/>
      <style:text-properties fo:color="#00000a" style:font-name="Arial" fo:font-size="12pt" fo:background-color="transparent" style:font-size-asian="12pt" style:font-name-complex="Arial1" style:font-size-complex="12pt"/>
    </style:style>
    <style:style style:name="P51" style:family="paragraph" style:parent-style-name="Heading_20_1">
      <style:paragraph-properties fo:margin-top="0cm" fo:margin-bottom="0.282cm" loext:contextual-spacing="false" fo:line-height="100%" fo:text-align="center" style:justify-single-word="false"/>
      <style:text-properties fo:color="#00000a" style:font-name="Arial" fo:font-size="12pt" fo:background-color="transparent" style:font-name-asian="Arial1" style:font-size-asian="12pt" style:font-name-complex="Arial1" style:font-size-complex="12pt"/>
    </style:style>
    <style:style style:name="P52" style:family="paragraph" style:parent-style-name="Heading_20_1">
      <style:paragraph-properties fo:margin-top="0cm" fo:margin-bottom="0.282cm" loext:contextual-spacing="false" fo:line-height="100%" fo:text-align="justify" style:justify-single-word="false"/>
      <style:text-properties fo:color="#00000a" style:font-name="Arial" fo:font-size="12pt" fo:background-color="transparent" style:font-name-asian="Arial1" style:font-size-asian="12pt" style:font-name-complex="Arial1" style:font-size-complex="12pt"/>
    </style:style>
    <style:style style:name="P53" style:family="paragraph" style:parent-style-name="Title">
      <style:paragraph-properties fo:text-align="justify" style:justify-single-word="false"/>
      <style:text-properties fo:color="#00000a" style:font-name="Arial" fo:font-size="12pt" style:font-name-asian="Arial1" style:font-size-asian="12pt" style:font-name-complex="Arial1" style:font-size-complex="12pt"/>
    </style:style>
    <style:style style:name="P54" style:family="paragraph" style:parent-style-name="Contents_20_2">
      <style:paragraph-properties>
        <style:tab-stops>
          <style:tab-stop style:position="15cm" style:type="right" style:leader-style="dotted" style:leader-text="."/>
        </style:tab-stops>
      </style:paragraph-properties>
    </style:style>
    <style:style style:name="P55" style:family="paragraph" style:parent-style-name="Contents_20_3">
      <style:paragraph-properties>
        <style:tab-stops>
          <style:tab-stop style:position="15cm" style:type="right" style:leader-style="dotted" style:leader-text="."/>
        </style:tab-stops>
      </style:paragraph-properties>
    </style:style>
    <style:style style:name="P5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a" style:font-name="Arial" fo:font-size="12pt" fo:background-color="transparent" style:font-size-asian="12pt" style:font-name-complex="Arial1" style:font-size-complex="12pt"/>
    </style:style>
    <style:style style:name="P57" style:family="paragraph" style:parent-style-name="Contents_20_4">
      <style:paragraph-properties>
        <style:tab-stops>
          <style:tab-stop style:position="15cm" style:type="right" style:leader-style="dotted" style:leader-text="."/>
        </style:tab-stops>
      </style:paragraph-properties>
    </style:style>
    <style:style style:name="P58" style:family="paragraph" style:parent-style-name="Contents_20_1">
      <style:paragraph-properties>
        <style:tab-stops>
          <style:tab-stop style:position="15cm" style:type="right" style:leader-style="dotted" style:leader-text="."/>
        </style:tab-stops>
      </style:paragraph-properties>
    </style:style>
    <style:style style:name="P59" style:family="paragraph" style:parent-style-name="Standard">
      <style:paragraph-properties fo:text-align="justify" style:justify-single-word="false"/>
      <style:text-properties fo:color="#00000a" style:font-name="Arial" fo:font-size="12pt" fo:background-color="transparent" style:font-size-asian="12pt" style:font-name-complex="Arial1" style:font-size-complex="12pt"/>
    </style:style>
    <style:style style:name="P60" style:family="paragraph" style:parent-style-name="Standard">
      <style:paragraph-properties fo:margin-top="0cm" fo:margin-bottom="0cm" loext:contextual-spacing="false" fo:line-height="100%"/>
      <style:text-properties fo:color="#00000a" style:font-name="Arial" fo:font-size="12pt" fo:background-color="transparent" style:font-name-asian="Arial1" style:font-size-asian="12pt" style:font-name-complex="Arial1" style:font-size-complex="12pt"/>
    </style:style>
    <style:style style:name="P61" style:family="paragraph" style:parent-style-name="Standard">
      <style:paragraph-properties fo:margin-top="0cm" fo:margin-bottom="0cm" loext:contextual-spacing="false" fo:line-height="100%" fo:text-align="justify" style:justify-single-word="false"/>
      <style:text-properties fo:color="#00000a" style:font-name="Arial" fo:font-size="12pt" fo:background-color="transparent" style:font-name-asian="Arial1" style:font-size-asian="12pt" style:font-name-complex="Arial1" style:font-size-complex="12pt"/>
    </style:style>
    <style:style style:name="P62" style:family="paragraph" style:parent-style-name="Standard">
      <style:paragraph-properties fo:margin-top="0cm" fo:margin-bottom="0cm" loext:contextual-spacing="false" fo:line-height="100%" fo:text-align="justify" style:justify-single-word="false">
        <style:tab-stops>
          <style:tab-stop style:position="4.72cm"/>
        </style:tab-stops>
      </style:paragraph-properties>
      <style:text-properties fo:color="#00000a" style:font-name="Arial" fo:font-size="12pt" fo:background-color="transparent" style:font-name-asian="Arial1" style:font-size-asian="12pt" style:font-name-complex="Arial1" style:font-size-complex="12pt"/>
    </style:style>
    <style:style style:name="P63" style:family="paragraph" style:parent-style-name="Standard">
      <style:paragraph-properties fo:margin-top="0cm" fo:margin-bottom="0cm" loext:contextual-spacing="false" fo:line-height="100%" fo:text-align="justify" style:justify-single-word="false" fo:orphans="0" fo:widows="0"/>
      <style:text-properties fo:color="#00000a" style:font-name="Arial" fo:font-size="12pt" fo:background-color="transparent" style:font-name-asian="Arial1" style:font-size-asian="12pt" style:font-name-complex="Arial1" style:font-size-complex="12pt"/>
    </style:style>
    <style:style style:name="P64" style:family="paragraph" style:parent-style-name="Standard">
      <style:paragraph-properties fo:margin-top="0cm" fo:margin-bottom="0cm" loext:contextual-spacing="false" fo:line-height="100%" fo:text-align="justify" style:justify-single-word="false">
        <style:tab-stops>
          <style:tab-stop style:position="3.81cm"/>
        </style:tab-stops>
      </style:paragraph-properties>
      <style:text-properties fo:color="#00000a" style:font-name="Arial" fo:font-size="12pt" fo:background-color="transparent" style:font-name-asian="Arial1" style:font-size-asian="12pt" style:font-name-complex="Arial1" style:font-size-complex="12pt"/>
    </style:style>
    <style:style style:name="P65" style:family="paragraph" style:parent-style-name="Standard">
      <style:paragraph-properties fo:margin-top="0cm" fo:margin-bottom="0cm" loext:contextual-spacing="false" fo:line-height="100%" fo:text-align="justify" style:justify-single-word="false">
        <style:tab-stops>
          <style:tab-stop style:position="2.223cm"/>
        </style:tab-stops>
      </style:paragraph-properties>
      <style:text-properties fo:color="#00000a" style:font-name="Arial" fo:font-size="12pt" fo:background-color="transparent" style:font-name-asian="Arial1" style:font-size-asian="12pt" style:font-name-complex="Arial1" style:font-size-complex="12pt"/>
    </style:style>
    <style:style style:name="P66" style:family="paragraph" style:parent-style-name="Standard">
      <style:paragraph-properties fo:margin-top="0cm" fo:margin-bottom="0cm" loext:contextual-spacing="false" fo:line-height="100%" fo:text-align="justify" style:justify-single-word="false"/>
      <style:text-properties fo:color="#00000a" style:font-name="Arial" fo:font-size="12pt" fo:background-color="transparent" style:font-name-asian="Arial1" style:font-size-asian="12pt" style:language-asian="pt" style:country-asian="BR" style:font-name-complex="Arial1" style:font-size-complex="12pt"/>
    </style:style>
    <style:style style:name="P67" style:family="paragraph" style:parent-style-name="Standard">
      <style:paragraph-properties fo:margin-top="0cm" fo:margin-bottom="0cm" loext:contextual-spacing="false" fo:line-height="100%" fo:text-align="justify" style:justify-single-word="false"/>
      <style:text-properties fo:color="#00000a" style:font-name="Arial" fo:font-size="12pt" fo:background-color="transparent" style:font-size-asian="12pt" style:font-name-complex="Arial1" style:font-size-complex="12pt"/>
    </style:style>
    <style:style style:name="P68" style:family="paragraph" style:parent-style-name="Standard" style:master-page-name="Standard">
      <style:paragraph-properties style:page-number="1"/>
      <style:text-properties fo:color="#00000a" style:font-name="Arial" fo:font-size="12pt" fo:font-weight="bold" style:font-name-asian="Arial1" style:font-size-asian="12pt" style:font-weight-asian="bold" style:font-name-complex="Arial1" style:font-size-complex="12pt"/>
    </style:style>
    <style:style style:name="P69" style:family="paragraph" style:parent-style-name="Heading_20_1">
      <style:paragraph-properties fo:margin-top="0cm" fo:margin-bottom="0.282cm" loext:contextual-spacing="false" fo:line-height="100%" fo:text-align="center" style:justify-single-word="false"/>
      <style:text-properties fo:color="#00000a" style:font-name="Arial" fo:font-size="12pt" fo:background-color="transparent" style:font-name-asian="Arial1" style:font-size-asian="12pt" style:font-name-complex="Arial1" style:font-size-complex="12pt"/>
    </style:style>
    <style:style style:name="P70" style:family="paragraph" style:parent-style-name="Heading_20_1">
      <style:paragraph-properties fo:margin-top="0cm" fo:margin-bottom="0.282cm" loext:contextual-spacing="false" fo:line-height="100%" fo:text-align="center" style:justify-single-word="false"/>
      <style:text-properties fo:color="#00000a" style:font-name="Arial" fo:font-size="12pt" fo:background-color="transparent" style:font-size-asian="12pt" style:font-name-complex="Arial1" style:font-size-complex="12pt"/>
    </style:style>
    <style:style style:name="P71" style:family="paragraph" style:parent-style-name="Heading_20_2">
      <style:paragraph-properties fo:margin-top="0cm" fo:margin-bottom="0.282cm" loext:contextual-spacing="false" fo:line-height="100%"/>
      <style:text-properties fo:color="#00000a" style:font-name="Arial" fo:font-size="12pt" fo:background-color="transparent" style:font-name-asian="Arial1" style:font-size-asian="12pt" style:font-name-complex="Arial1" style:font-size-complex="12pt"/>
    </style:style>
    <style:style style:name="P72" style:family="paragraph" style:parent-style-name="Heading_20_2">
      <style:paragraph-properties fo:margin-top="0cm" fo:margin-bottom="0.282cm" loext:contextual-spacing="false" fo:line-height="100%"/>
      <style:text-properties fo:color="#00000a" style:font-name="Arial" fo:font-size="12pt" fo:background-color="transparent" style:font-size-asian="12pt" style:font-name-complex="Arial1" style:font-size-complex="12pt"/>
    </style:style>
    <style:style style:name="P73" style:family="paragraph" style:parent-style-name="Heading_20_3">
      <style:paragraph-properties fo:margin-top="0cm" fo:margin-bottom="0.282cm" loext:contextual-spacing="false" fo:line-height="100%"/>
      <style:text-properties fo:color="#00000a" style:font-name="Arial" fo:background-color="transparent" style:font-name-asian="Arial1" style:font-name-complex="Arial1"/>
    </style:style>
    <style:style style:name="P74" style:family="paragraph" style:parent-style-name="Heading_20_3">
      <style:paragraph-properties fo:margin-top="0cm" fo:margin-bottom="0.282cm" loext:contextual-spacing="false" fo:line-height="100%"/>
      <style:text-properties fo:color="#00000a" style:font-name="Arial" fo:background-color="transparent" style:font-name-complex="Arial1"/>
    </style:style>
    <style:style style:name="P75" style:family="paragraph" style:parent-style-name="Heading_20_4">
      <style:paragraph-properties fo:margin-top="0cm" fo:margin-bottom="0.282cm" loext:contextual-spacing="false" fo:line-height="100%"/>
      <style:text-properties fo:color="#00000a" style:font-name="Arial" fo:font-size="12pt" fo:font-weight="bold" fo:background-color="transparent" style:font-name-asian="Arial1" style:font-size-asian="12pt" style:font-weight-asian="bold" style:font-name-complex="Arial1" style:font-size-complex="12pt"/>
    </style:style>
    <style:style style:name="P76" style:family="paragraph" style:parent-style-name="Heading_20_4">
      <style:paragraph-properties fo:margin-top="0cm" fo:margin-bottom="0.282cm" loext:contextual-spacing="false" fo:line-height="100%"/>
      <style:text-properties fo:color="#00000a" style:font-name="Arial" fo:font-size="12pt" fo:background-color="transparent" style:font-name-asian="Arial1" style:font-size-asian="12pt" style:font-name-complex="Arial1" style:font-size-complex="12pt"/>
    </style:style>
    <style:style style:name="P77" style:family="paragraph" style:parent-style-name="Title">
      <style:paragraph-properties fo:text-align="center" style:justify-single-word="false" fo:break-before="page"/>
      <style:text-properties fo:color="#00000a" style:font-name="Arial" fo:font-size="12pt" fo:font-weight="bold" style:font-name-asian="Arial1" style:font-size-asian="12pt" style:font-weight-asian="bold" style:font-name-complex="Arial1" style:font-size-complex="12pt"/>
    </style:style>
    <style:style style:name="T1" style:family="text">
      <style:text-properties fo:color="#00000a" style:font-name="Arial" fo:font-size="12pt" fo:font-weight="bold" style:font-name-asian="Arial1" style:font-size-asian="12pt" style:font-weight-asian="bold" style:font-name-complex="Arial1" style:font-size-complex="12pt"/>
    </style:style>
    <style:style style:name="T2" style:family="text">
      <style:text-properties fo:color="#00000a" style:font-name="Arial" fo:font-size="12pt" style:font-name-asian="Arial1" style:font-size-asian="12pt" style:font-name-complex="Arial1" style:font-size-complex="12pt"/>
    </style:style>
    <style:style style:name="T3" style:family="text">
      <style:text-properties fo:color="#00000a" style:font-name="Arial" fo:font-size="12pt" fo:font-style="italic" style:font-name-asian="Arial1" style:font-size-asian="12pt" style:font-style-asian="italic" style:font-name-complex="Arial1" style:font-size-complex="12pt"/>
    </style:style>
    <style:style style:name="T4" style:family="text">
      <style:text-properties fo:color="#00000a" style:font-name="Arial" fo:font-size="12pt" fo:font-style="italic" style:font-name-asian="Arial1" style:font-size-asian="12pt" style:font-style-asian="italic" style:font-name-complex="Arial1" style:font-size-complex="12pt" style:font-style-complex="italic"/>
    </style:style>
    <style:style style:name="T5" style:family="text">
      <style:text-properties fo:color="#00000a" style:font-name="Arial" fo:font-size="12pt" fo:font-style="italic" style:font-size-asian="12pt" style:font-style-asian="italic" style:font-name-complex="Arial1" style:font-size-complex="12pt"/>
    </style:style>
    <style:style style:name="T6" style:family="text">
      <style:text-properties fo:color="#00000a" style:font-name="Arial" fo:font-size="12pt" fo:font-style="italic" style:font-size-asian="12pt" style:font-style-asian="italic" style:font-name-complex="Arial1" style:font-size-complex="12pt" style:font-style-complex="italic"/>
    </style:style>
    <style:style style:name="T7" style:family="text">
      <style:text-properties fo:color="#00000a" style:font-name="Arial" fo:font-size="12pt" style:font-size-asian="12pt" style:font-name-complex="Arial1" style:font-size-complex="12pt"/>
    </style:style>
    <style:style style:name="T8" style:family="text">
      <style:text-properties fo:color="#00000a" style:font-name="Arial" fo:font-size="12pt" fo:background-color="transparent" loext:char-shading-value="0" style:font-name-asian="Arial1" style:font-size-asian="12pt" style:font-name-complex="Arial1" style:font-size-complex="12pt"/>
    </style:style>
    <style:style style:name="T9" style:family="text">
      <style:text-properties fo:color="#00000a" style:font-name="Arial" style:font-name-asian="Arial1" style:font-name-complex="Arial1"/>
    </style:style>
    <style:style style:name="T10" style:family="text">
      <style:text-properties fo:color="#00000a" style:font-name="Arial" style:font-name-asian="Arial1" style:font-name-complex="Arial1" style:font-weight-complex="bold"/>
    </style:style>
    <style:style style:name="T11" style:family="text">
      <style:text-properties fo:color="#00000a" style:font-name="Arial" style:font-name-complex="Arial1"/>
    </style:style>
    <style:style style:name="T12" style:family="text">
      <style:text-properties fo:color="#00000a" style:font-name="Arial" fo:font-style="italic" style:font-style-asian="italic" style:font-name-complex="Arial1" style:font-style-complex="italic"/>
    </style:style>
    <style:style style:name="T13" style:family="text">
      <style:text-properties fo:color="#00000a" style:text-line-through-style="solid" style:text-line-through-type="single" style:font-name="Arial" fo:font-size="12pt" style:font-name-asian="Arial1" style:font-size-asian="12pt" style:font-name-complex="Arial1" style:font-size-complex="12pt"/>
    </style:style>
    <style:style style:name="T14" style:family="text">
      <style:text-properties fo:color="#00000a" style:text-line-through-style="none" style:text-line-through-type="none" style:font-name="Arial" fo:font-size="12pt" style:font-name-asian="Arial1" style:font-size-asian="12pt" style:font-name-complex="Arial1" style:font-size-complex="12pt"/>
    </style:style>
    <style:style style:name="T15" style:family="text">
      <style:text-properties fo:color="#00000a" style:text-position="super 58%" style:font-name="Arial" fo:font-size="12pt" style:font-name-asian="Arial1" style:font-size-asian="12pt" style:font-name-complex="Arial1" style:font-size-complex="12pt"/>
    </style:style>
    <style:style style:name="T16" style:family="text">
      <style:text-properties officeooo:rsid="001bca26"/>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bookmark text:name="_gjdgxs"/>Sumário</text:p>
      <text:table-of-content text:style-name="Sect1" text:protected="true" text:name="Sumário1">
        <text:table-of-content-source text:outline-level="9"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8"><text:a xlink:type="simple" xlink:href="#__RefHeading___Toc27674_3730072989" text:style-name="Index_20_Link" text:visited-style-name="Index_20_Link">PARTE I<text:tab/>19</text:a></text:p>
          <text:p text:style-name="P58"><text:a xlink:type="simple" xlink:href="#__RefHeading___Toc27676_3730072989" text:style-name="Index_20_Link" text:visited-style-name="Index_20_Link">DAS DISPOSIÇÕES PRELIMINARES<text:tab/>19</text:a></text:p>
          <text:p text:style-name="P58"><text:a xlink:type="simple" xlink:href="#__RefHeading___Toc27678_3730072989" text:style-name="Index_20_Link" text:visited-style-name="Index_20_Link">LIVRO I<text:tab/>19</text:a></text:p>
          <text:p text:style-name="P58"><text:a xlink:type="simple" xlink:href="#__RefHeading___Toc27680_3730072989" text:style-name="Index_20_Link" text:visited-style-name="Index_20_Link">PARTE GERAL<text:tab/>19</text:a></text:p>
          <text:p text:style-name="P54"><text:a xlink:type="simple" xlink:href="#__RefHeading___Toc27682_3730072989" text:style-name="Index_20_Link" text:visited-style-name="Index_20_Link">TÍTULO I<text:tab/>19</text:a></text:p>
          <text:p text:style-name="P54"><text:a xlink:type="simple" xlink:href="#__RefHeading___Toc27684_3730072989" text:style-name="Index_20_Link" text:visited-style-name="Index_20_Link">DOS SERVIÇOS NOTARIAIS E DE REGISTRO<text:tab/>19</text:a></text:p>
          <text:p text:style-name="P54"><text:a xlink:type="simple" xlink:href="#__RefHeading___Toc27686_3730072989" text:style-name="Index_20_Link" text:visited-style-name="Index_20_Link">TÍTULO II<text:tab/>20</text:a></text:p>
          <text:p text:style-name="P54"><text:a xlink:type="simple" xlink:href="#__RefHeading___Toc27688_3730072989" text:style-name="Index_20_Link" text:visited-style-name="Index_20_Link">DOS TABELIÃES E OFICIAIS DE REGISTRO<text:tab/>20</text:a></text:p>
          <text:p text:style-name="P55"><text:a xlink:type="simple" xlink:href="#__RefHeading___Toc27690_3730072989" text:style-name="Index_20_Link" text:visited-style-name="Index_20_Link">CAPÍTULO I<text:tab/>20</text:a></text:p>
          <text:p text:style-name="P55"><text:a xlink:type="simple" xlink:href="#__RefHeading___Toc27692_3730072989" text:style-name="Index_20_Link" text:visited-style-name="Index_20_Link">DOS TITULARES<text:tab/>20</text:a></text:p>
          <text:p text:style-name="P55"><text:a xlink:type="simple" xlink:href="#__RefHeading___Toc27694_3730072989" text:style-name="Index_20_Link" text:visited-style-name="Index_20_Link">CAPÍTULO II<text:tab/>20</text:a></text:p>
          <text:p text:style-name="P55"><text:a xlink:type="simple" xlink:href="#__RefHeading___Toc27696_3730072989" text:style-name="Index_20_Link" text:visited-style-name="Index_20_Link">DAS ATRIBUIÇÕES<text:tab/>20</text:a></text:p>
          <text:p text:style-name="P55"><text:a xlink:type="simple" xlink:href="#__RefHeading___Toc27698_3730072989" text:style-name="Index_20_Link" text:visited-style-name="Index_20_Link">CAPÍTULO III<text:tab/>22</text:a></text:p>
          <text:p text:style-name="P55"><text:a xlink:type="simple" xlink:href="#__RefHeading___Toc27700_3730072989" text:style-name="Index_20_Link" text:visited-style-name="Index_20_Link">DA RESPONSABILIDADE CIVIL E CRIMINAL<text:tab/>22</text:a></text:p>
          <text:p text:style-name="P55"><text:a xlink:type="simple" xlink:href="#__RefHeading___Toc27702_3730072989" text:style-name="Index_20_Link" text:visited-style-name="Index_20_Link">CAPÍTULO IV<text:tab/>23</text:a></text:p>
          <text:p text:style-name="P55"><text:a xlink:type="simple" xlink:href="#__RefHeading___Toc27704_3730072989" text:style-name="Index_20_Link" text:visited-style-name="Index_20_Link">DOS IMPEDIMENTOS E INCOMPATIBILIDADES<text:tab/>23</text:a></text:p>
          <text:p text:style-name="P55"><text:a xlink:type="simple" xlink:href="#__RefHeading___Toc27706_3730072989" text:style-name="Index_20_Link" text:visited-style-name="Index_20_Link">CAPÍTULO V<text:tab/>23</text:a></text:p>
          <text:p text:style-name="P55"><text:a xlink:type="simple" xlink:href="#__RefHeading___Toc27708_3730072989" text:style-name="Index_20_Link" text:visited-style-name="Index_20_Link">DOS DIREITOS E DEVERES<text:tab/>23</text:a></text:p>
          <text:p text:style-name="P55"><text:a xlink:type="simple" xlink:href="#__RefHeading___Toc27710_3730072989" text:style-name="Index_20_Link" text:visited-style-name="Index_20_Link">CAPÍTULO VI<text:tab/>25</text:a></text:p>
          <text:p text:style-name="P55"><text:a xlink:type="simple" xlink:href="#__RefHeading___Toc27712_3730072989" text:style-name="Index_20_Link" text:visited-style-name="Index_20_Link">DOS PREPOSTOS<text:tab/>25</text:a></text:p>
          <text:p text:style-name="P54"><text:a xlink:type="simple" xlink:href="#__RefHeading___Toc27714_3730072989" text:style-name="Index_20_Link" text:visited-style-name="Index_20_Link">TÍTULO III<text:tab/>27</text:a></text:p>
          <text:p text:style-name="P54"><text:a xlink:type="simple" xlink:href="#__RefHeading___Toc27716_3730072989" text:style-name="Index_20_Link" text:visited-style-name="Index_20_Link"><text:s/>DO INGRESSO NOS SERVIÇOS NOTARIAIS E DE REGISTRO<text:tab/>27</text:a></text:p>
          <text:p text:style-name="P55"><text:a xlink:type="simple" xlink:href="#__RefHeading___Toc27718_3730072989" text:style-name="Index_20_Link" text:visited-style-name="Index_20_Link">CAPÍTULO I<text:tab/>27</text:a></text:p>
          <text:p text:style-name="P55"><text:a xlink:type="simple" xlink:href="#__RefHeading___Toc27720_3730072989" text:style-name="Index_20_Link" text:visited-style-name="Index_20_Link">DA OUTORGA DE DELEGAÇÃO<text:tab/>27</text:a></text:p>
          <text:p text:style-name="P55"><text:a xlink:type="simple" xlink:href="#__RefHeading___Toc27722_3730072989" text:style-name="Index_20_Link" text:visited-style-name="Index_20_Link">CAPÍTULO II<text:tab/>27</text:a></text:p>
          <text:p text:style-name="P55"><text:a xlink:type="simple" xlink:href="#__RefHeading___Toc27724_3730072989" text:style-name="Index_20_Link" text:visited-style-name="Index_20_Link">DA INVESTIDURA<text:tab/>27</text:a></text:p>
          <text:p text:style-name="P55"><text:a xlink:type="simple" xlink:href="#__RefHeading___Toc27726_3730072989" text:style-name="Index_20_Link" text:visited-style-name="Index_20_Link">CAPÍTULO III<text:tab/>28</text:a></text:p>
          <text:p text:style-name="P55"><text:a xlink:type="simple" xlink:href="#__RefHeading___Toc27728_3730072989" text:style-name="Index_20_Link" text:visited-style-name="Index_20_Link">DA ENTRADA EM EXERCÍCIO<text:tab/>28</text:a></text:p>
          <text:p text:style-name="P57"><text:a xlink:type="simple" xlink:href="#__RefHeading___Toc27730_3730072989" text:style-name="Index_20_Link" text:visited-style-name="Index_20_Link">Seção Única<text:tab/>29</text:a></text:p>
          <text:p text:style-name="P57"><text:a xlink:type="simple" xlink:href="#__RefHeading___Toc27732_3730072989" text:style-name="Index_20_Link" text:visited-style-name="Index_20_Link">Da Carteira de Identidade Funcional<text:tab/>29</text:a></text:p>
          <text:p text:style-name="P55"><text:soft-page-break/><text:a xlink:type="simple" xlink:href="#__RefHeading___Toc27734_3730072989" text:style-name="Index_20_Link" text:visited-style-name="Index_20_Link">CAPÍTULO IV<text:tab/>30</text:a></text:p>
          <text:p text:style-name="P55"><text:a xlink:type="simple" xlink:href="#__RefHeading___Toc27736_3730072989" text:style-name="Index_20_Link" text:visited-style-name="Index_20_Link">DA VACÂNCIA<text:tab/>30</text:a></text:p>
          <text:p text:style-name="P55"><text:a xlink:type="simple" xlink:href="#__RefHeading___Toc27738_3730072989" text:style-name="Index_20_Link" text:visited-style-name="Index_20_Link">CAPÍTULO V<text:tab/>32</text:a></text:p>
          <text:p text:style-name="P55"><text:a xlink:type="simple" xlink:href="#__RefHeading___Toc27740_3730072989" text:style-name="Index_20_Link" text:visited-style-name="Index_20_Link">DA INTERINIDADE E DA INTERVENÇÃO<text:tab/>32</text:a></text:p>
          <text:p text:style-name="P55"><text:a xlink:type="simple" xlink:href="#__RefHeading___Toc27742_3730072989" text:style-name="Index_20_Link" text:visited-style-name="Index_20_Link">CAPÍTULO VI<text:tab/>40</text:a></text:p>
          <text:p text:style-name="P55"><text:a xlink:type="simple" xlink:href="#__RefHeading___Toc27744_3730072989" text:style-name="Index_20_Link" text:visited-style-name="Index_20_Link">DO MÓDULO “RECEITAS-DESPESAS”<text:tab/>40</text:a></text:p>
          <text:p text:style-name="P55"><text:a xlink:type="simple" xlink:href="#__RefHeading___Toc27746_3730072989" text:style-name="Index_20_Link" text:visited-style-name="Index_20_Link">CAPÍTULO VII<text:tab/>45</text:a></text:p>
          <text:p text:style-name="P55"><text:a xlink:type="simple" xlink:href="#__RefHeading___Toc27748_3730072989" text:style-name="Index_20_Link" text:visited-style-name="Index_20_Link">DA TRANSIÇÃO<text:tab/>45</text:a></text:p>
          <text:p text:style-name="P54"><text:a xlink:type="simple" xlink:href="#__RefHeading___Toc27750_3730072989" text:style-name="Index_20_Link" text:visited-style-name="Index_20_Link">TÍTULO IV<text:tab/>47</text:a></text:p>
          <text:p text:style-name="P54"><text:a xlink:type="simple" xlink:href="#__RefHeading___Toc27752_3730072989" text:style-name="Index_20_Link" text:visited-style-name="Index_20_Link">DO FUNCIONAMENTO DOS TABELIONATOS E OFÍCIOS DE REGISTRO<text:tab/>47</text:a></text:p>
          <text:p text:style-name="P55"><text:a xlink:type="simple" xlink:href="#__RefHeading___Toc27754_3730072989" text:style-name="Index_20_Link" text:visited-style-name="Index_20_Link">CAPÍTULO I<text:tab/>47</text:a></text:p>
          <text:p text:style-name="P55"><text:a xlink:type="simple" xlink:href="#__RefHeading___Toc27756_3730072989" text:style-name="Index_20_Link" text:visited-style-name="Index_20_Link">DO HORÁRIO DE FUNCIONAMENTO<text:tab/>47</text:a></text:p>
          <text:p text:style-name="P55"><text:a xlink:type="simple" xlink:href="#__RefHeading___Toc27758_3730072989" text:style-name="Index_20_Link" text:visited-style-name="Index_20_Link">CAPÍTULO II<text:tab/>50</text:a></text:p>
          <text:p text:style-name="P55"><text:a xlink:type="simple" xlink:href="#__RefHeading___Toc27760_3730072989" text:style-name="Index_20_Link" text:visited-style-name="Index_20_Link">DO LOCAL DE FUNCIONAMENTO<text:tab/>50</text:a></text:p>
          <text:p text:style-name="P55"><text:a xlink:type="simple" xlink:href="#__RefHeading___Toc27762_3730072989" text:style-name="Index_20_Link" text:visited-style-name="Index_20_Link">CAPÍTULO III<text:tab/>51</text:a></text:p>
          <text:p text:style-name="P55"><text:a xlink:type="simple" xlink:href="#__RefHeading___Toc27764_3730072989" text:style-name="Index_20_Link" text:visited-style-name="Index_20_Link">DO SERVIÇO E DA CONTAGEM DE PRAZOS<text:tab/>51</text:a></text:p>
          <text:p text:style-name="P54"><text:a xlink:type="simple" xlink:href="#__RefHeading___Toc27766_3730072989" text:style-name="Index_20_Link" text:visited-style-name="Index_20_Link">TÍTULO V<text:tab/>52</text:a></text:p>
          <text:p text:style-name="P54"><text:a xlink:type="simple" xlink:href="#__RefHeading___Toc27768_3730072989" text:style-name="Index_20_Link" text:visited-style-name="Index_20_Link">DOS LIVROS E ARQUIVOS<text:tab/>52</text:a></text:p>
          <text:p text:style-name="P55"><text:a xlink:type="simple" xlink:href="#__RefHeading___Toc27770_3730072989" text:style-name="Index_20_Link" text:visited-style-name="Index_20_Link">CAPÍTULO I<text:tab/>52</text:a></text:p>
          <text:p text:style-name="P55"><text:a xlink:type="simple" xlink:href="#__RefHeading___Toc27772_3730072989" text:style-name="Index_20_Link" text:visited-style-name="Index_20_Link">DAS DISPOSIÇÕES GERAIS<text:tab/>52</text:a></text:p>
          <text:p text:style-name="P55"><text:a xlink:type="simple" xlink:href="#__RefHeading___Toc27774_3730072989" text:style-name="Index_20_Link" text:visited-style-name="Index_20_Link">CAPÍTULO II<text:tab/>55</text:a></text:p>
          <text:p text:style-name="P55"><text:a xlink:type="simple" xlink:href="#__RefHeading___Toc27776_3730072989" text:style-name="Index_20_Link" text:visited-style-name="Index_20_Link">DOS LIVROS ADMINISTRATIVOS<text:tab/>55</text:a></text:p>
          <text:p text:style-name="P55"><text:a xlink:type="simple" xlink:href="#__RefHeading___Toc27778_3730072989" text:style-name="Index_20_Link" text:visited-style-name="Index_20_Link">CAPÍTULO III<text:tab/>59</text:a></text:p>
          <text:p text:style-name="P55"><text:a xlink:type="simple" xlink:href="#__RefHeading___Toc27780_3730072989" text:style-name="Index_20_Link" text:visited-style-name="Index_20_Link">DA RESTAURAÇÃO DE LIVROS<text:tab/>59</text:a></text:p>
          <text:p text:style-name="P54"><text:a xlink:type="simple" xlink:href="#__RefHeading___Toc27782_3730072989" text:style-name="Index_20_Link" text:visited-style-name="Index_20_Link">TÍTULO VI<text:tab/>60</text:a></text:p>
          <text:p text:style-name="P54"><text:a xlink:type="simple" xlink:href="#__RefHeading___Toc27784_3730072989" text:style-name="Index_20_Link" text:visited-style-name="Index_20_Link">DOS ATENDIMENTOS ESPECIAIS<text:tab/>60</text:a></text:p>
          <text:p text:style-name="P54"><text:a xlink:type="simple" xlink:href="#__RefHeading___Toc27786_3730072989" text:style-name="Index_20_Link" text:visited-style-name="Index_20_Link">TÍTULO VII<text:tab/>61</text:a></text:p>
          <text:p text:style-name="P54"><text:a xlink:type="simple" xlink:href="#__RefHeading___Toc27788_3730072989" text:style-name="Index_20_Link" text:visited-style-name="Index_20_Link">DAS CERTIDÕES E TRASLADOS<text:tab/>61</text:a></text:p>
          <text:p text:style-name="P54"><text:a xlink:type="simple" xlink:href="#__RefHeading___Toc27790_3730072989" text:style-name="Index_20_Link" text:visited-style-name="Index_20_Link">TÍTULO VIII<text:tab/>62</text:a></text:p>
          <text:p text:style-name="P54"><text:a xlink:type="simple" xlink:href="#__RefHeading___Toc27792_3730072989" text:style-name="Index_20_Link" text:visited-style-name="Index_20_Link">DO DOCUMENTO ESTRANGEIRO<text:tab/>62</text:a></text:p>
          <text:p text:style-name="P54"><text:a xlink:type="simple" xlink:href="#__RefHeading___Toc27794_3730072989" text:style-name="Index_20_Link" text:visited-style-name="Index_20_Link">TÍTULO IX<text:tab/>63</text:a></text:p>
          <text:p text:style-name="P54"><text:soft-page-break/><text:a xlink:type="simple" xlink:href="#__RefHeading___Toc27796_3730072989" text:style-name="Index_20_Link" text:visited-style-name="Index_20_Link">DO APOSTILAMENTO DE DOCUMENTOS PÚBLICOS PRODUZIDOS NO TERRITÓRIO NACIONAL<text:tab/>63</text:a></text:p>
          <text:p text:style-name="P54"><text:a xlink:type="simple" xlink:href="#__RefHeading___Toc27798_3730072989" text:style-name="Index_20_Link" text:visited-style-name="Index_20_Link">TÍTULO X<text:tab/>64</text:a></text:p>
          <text:p text:style-name="P54"><text:a xlink:type="simple" xlink:href="#__RefHeading___Toc27800_3730072989" text:style-name="Index_20_Link" text:visited-style-name="Index_20_Link">DOS DOCUMENTOS PRODUZIDOS ELETRONICAMENTE<text:tab/>64</text:a></text:p>
          <text:p text:style-name="P54"><text:a xlink:type="simple" xlink:href="#__RefHeading___Toc27802_3730072989" text:style-name="Index_20_Link" text:visited-style-name="Index_20_Link">TÍTULO XI<text:tab/>65</text:a></text:p>
          <text:p text:style-name="P54"><text:a xlink:type="simple" xlink:href="#__RefHeading___Toc27804_3730072989" text:style-name="Index_20_Link" text:visited-style-name="Index_20_Link">DO SELO DE FISCALIZAÇÃO ELETRÔNICO<text:tab/>65</text:a></text:p>
          <text:p text:style-name="P54"><text:a xlink:type="simple" xlink:href="#__RefHeading___Toc27806_3730072989" text:style-name="Index_20_Link" text:visited-style-name="Index_20_Link">TÍTULO XII<text:tab/>65</text:a></text:p>
          <text:p text:style-name="P54"><text:a xlink:type="simple" xlink:href="#__RefHeading___Toc27808_3730072989" text:style-name="Index_20_Link" text:visited-style-name="Index_20_Link">DOS EMOLUMENTOS E DA TAXA DE FISCALIZAÇÃO JUDICIÁRIA<text:tab/>65</text:a></text:p>
          <text:p text:style-name="P55"><text:a xlink:type="simple" xlink:href="#__RefHeading___Toc27810_3730072989" text:style-name="Index_20_Link" text:visited-style-name="Index_20_Link">CAPÍTULO ÚNICO<text:tab/>67</text:a></text:p>
          <text:p text:style-name="P55"><text:a xlink:type="simple" xlink:href="#__RefHeading___Toc27812_3730072989" text:style-name="Index_20_Link" text:visited-style-name="Index_20_Link">DA ASSISTÊNCIA JUDICIÁRIA E DA ISENÇÃO DO RECOLHIMENTO DE EMOLUMENTOS E TAXA DE FISCALIZAÇÃO JUDICIÁRIA<text:tab/>67</text:a></text:p>
          <text:p text:style-name="P54"><text:a xlink:type="simple" xlink:href="#__RefHeading___Toc27814_3730072989" text:style-name="Index_20_Link" text:visited-style-name="Index_20_Link">TÍTULO XIII<text:tab/>68</text:a></text:p>
          <text:p text:style-name="P54"><text:a xlink:type="simple" xlink:href="#__RefHeading___Toc27816_3730072989" text:style-name="Index_20_Link" text:visited-style-name="Index_20_Link">DO SINAL PÚBLICO<text:tab/>68</text:a></text:p>
          <text:p text:style-name="P54"><text:a xlink:type="simple" xlink:href="#__RefHeading___Toc27818_3730072989" text:style-name="Index_20_Link" text:visited-style-name="Index_20_Link">TÍTULO XIV<text:tab/>68</text:a></text:p>
          <text:p text:style-name="P54"><text:a xlink:type="simple" xlink:href="#__RefHeading___Toc27820_3730072989" text:style-name="Index_20_Link" text:visited-style-name="Index_20_Link">DO SISTEMA “JUSTIÇA ABERTA”<text:tab/>68</text:a></text:p>
          <text:p text:style-name="P54"><text:a xlink:type="simple" xlink:href="#__RefHeading___Toc27822_3730072989" text:style-name="Index_20_Link" text:visited-style-name="Index_20_Link">TÍTULO XV<text:tab/>69</text:a></text:p>
          <text:p text:style-name="P54"><text:a xlink:type="simple" xlink:href="#__RefHeading___Toc27824_3730072989" text:style-name="Index_20_Link" text:visited-style-name="Index_20_Link">DA PREVENÇÃO DE CRIMES DE LAVAGEM DE DINHEIRO E DO FINANCIAMENTO DO TERRORISMO<text:tab/>69</text:a></text:p>
          <text:p text:style-name="P54"><text:a xlink:type="simple" xlink:href="#__RefHeading___Toc27826_3730072989" text:style-name="Index_20_Link" text:visited-style-name="Index_20_Link">TÍTULO XVI<text:tab/>69</text:a></text:p>
          <text:p text:style-name="P54"><text:a xlink:type="simple" xlink:href="#__RefHeading___Toc27828_3730072989" text:style-name="Index_20_Link" text:visited-style-name="Index_20_Link">DO MALOTE DIGITAL E DO CANAL "FALE COM O TJMG"<text:tab/>69</text:a></text:p>
          <text:p text:style-name="P54"><text:a xlink:type="simple" xlink:href="#__RefHeading___Toc27830_3730072989" text:style-name="Index_20_Link" text:visited-style-name="Index_20_Link">TÍTULO XVII<text:tab/>70</text:a></text:p>
          <text:p text:style-name="P54"><text:a xlink:type="simple" xlink:href="#__RefHeading___Toc27832_3730072989" text:style-name="Index_20_Link" text:visited-style-name="Index_20_Link">DO PROCEDIMENTO DE SUSCITAÇÃO DE DÚVIDA<text:tab/>70</text:a></text:p>
          <text:p text:style-name="P58"><text:a xlink:type="simple" xlink:href="#__RefHeading___Toc27834_3730072989" text:style-name="Index_20_Link" text:visited-style-name="Index_20_Link">LIVRO II<text:tab/>72</text:a></text:p>
          <text:p text:style-name="P58"><text:a xlink:type="simple" xlink:href="#__RefHeading___Toc27836_3730072989" text:style-name="Index_20_Link" text:visited-style-name="Index_20_Link">DOS TABELIONATOS DE NOTAS<text:tab/>72</text:a></text:p>
          <text:p text:style-name="P54"><text:a xlink:type="simple" xlink:href="#__RefHeading___Toc27838_3730072989" text:style-name="Index_20_Link" text:visited-style-name="Index_20_Link">TÍTULO I<text:tab/>72</text:a></text:p>
          <text:p text:style-name="P54"><text:a xlink:type="simple" xlink:href="#__RefHeading___Toc27840_3730072989" text:style-name="Index_20_Link" text:visited-style-name="Index_20_Link">DA LOCALIZAÇÃO<text:tab/>72</text:a></text:p>
          <text:p text:style-name="P54"><text:a xlink:type="simple" xlink:href="#__RefHeading___Toc27842_3730072989" text:style-name="Index_20_Link" text:visited-style-name="Index_20_Link">TÍTULO II<text:tab/>72</text:a></text:p>
          <text:p text:style-name="P54"><text:a xlink:type="simple" xlink:href="#__RefHeading___Toc27844_3730072989" text:style-name="Index_20_Link" text:visited-style-name="Index_20_Link">DOS TABELIÃES DE NOTAS E DA FUNÇÃO NOTARIAL<text:tab/>72</text:a></text:p>
          <text:p text:style-name="P54"><text:a xlink:type="simple" xlink:href="#__RefHeading___Toc27846_3730072989" text:style-name="Index_20_Link" text:visited-style-name="Index_20_Link">TÍTULO III<text:tab/>77</text:a></text:p>
          <text:p text:style-name="P54"><text:a xlink:type="simple" xlink:href="#__RefHeading___Toc27848_3730072989" text:style-name="Index_20_Link" text:visited-style-name="Index_20_Link">DOS ATOS NOTARIAIS<text:tab/>77</text:a></text:p>
          <text:p text:style-name="P55"><text:a xlink:type="simple" xlink:href="#__RefHeading___Toc27850_3730072989" text:style-name="Index_20_Link" text:visited-style-name="Index_20_Link">CAPÍTULO I<text:tab/>77</text:a></text:p>
          <text:p text:style-name="P55"><text:a xlink:type="simple" xlink:href="#__RefHeading___Toc27852_3730072989" text:style-name="Index_20_Link" text:visited-style-name="Index_20_Link">DISPOSIÇÕES GERAIS<text:tab/>77</text:a></text:p>
          <text:p text:style-name="P55"><text:a xlink:type="simple" xlink:href="#__RefHeading___Toc27854_3730072989" text:style-name="Index_20_Link" text:visited-style-name="Index_20_Link">CAPÍTULO II<text:tab/>78</text:a></text:p>
          <text:p text:style-name="P55"><text:soft-page-break/><text:a xlink:type="simple" xlink:href="#__RefHeading___Toc27856_3730072989" text:style-name="Index_20_Link" text:visited-style-name="Index_20_Link">DAS ESCRITURAS PÚBLICAS<text:tab/>78</text:a></text:p>
          <text:p text:style-name="P55"><text:a xlink:type="simple" xlink:href="#__RefHeading___Toc27858_3730072989" text:style-name="Index_20_Link" text:visited-style-name="Index_20_Link">CAPÍTULO III<text:tab/>84</text:a></text:p>
          <text:p text:style-name="P55"><text:a xlink:type="simple" xlink:href="#__RefHeading___Toc27860_3730072989" text:style-name="Index_20_Link" text:visited-style-name="Index_20_Link">DAS ESCRITURAS PÚBLICAS DE CESSÃO DE DIREITOS HEREDITÁRIOS<text:tab/>84</text:a></text:p>
          <text:p text:style-name="P55"><text:a xlink:type="simple" xlink:href="#__RefHeading___Toc27862_3730072989" text:style-name="Index_20_Link" text:visited-style-name="Index_20_Link">CAPÍTULO IV<text:tab/>86</text:a></text:p>
          <text:p text:style-name="P55"><text:a xlink:type="simple" xlink:href="#__RefHeading___Toc27864_3730072989" text:style-name="Index_20_Link" text:visited-style-name="Index_20_Link">DAS ESCRITURAS PÚBLICAS DE AQUISIÇÃO DE IMÓVEL RURAL<text:tab/>86</text:a></text:p>
          <text:p text:style-name="P55"><text:a xlink:type="simple" xlink:href="#__RefHeading___Toc27866_3730072989" text:style-name="Index_20_Link" text:visited-style-name="Index_20_Link">CAPÍTULO V<text:tab/>90</text:a></text:p>
          <text:p text:style-name="P55"><text:a xlink:type="simple" xlink:href="#__RefHeading___Toc27868_3730072989" text:style-name="Index_20_Link" text:visited-style-name="Index_20_Link">DAS ESCRITURAS PÚBLICAS DE DIVISÃO DE IMÓVEL RURAL<text:tab/>90</text:a></text:p>
          <text:p text:style-name="P55"><text:a xlink:type="simple" xlink:href="#__RefHeading___Toc27870_3730072989" text:style-name="Index_20_Link" text:visited-style-name="Index_20_Link">CAPÍTULO VI<text:tab/>90</text:a></text:p>
          <text:p text:style-name="P55"><text:a xlink:type="simple" xlink:href="#__RefHeading___Toc27872_3730072989" text:style-name="Index_20_Link" text:visited-style-name="Index_20_Link">DAS ESCRITURAS PÚBLICAS DE INVENTÁRIO E PARTILHA, DE SEPARAÇÃO E DE DIVÓRCIO<text:tab/>90</text:a></text:p>
          <text:p text:style-name="P57"><text:a xlink:type="simple" xlink:href="#__RefHeading___Toc27874_3730072989" text:style-name="Index_20_Link" text:visited-style-name="Index_20_Link">Seção I<text:tab/>92</text:a></text:p>
          <text:p text:style-name="P57"><text:a xlink:type="simple" xlink:href="#__RefHeading___Toc27876_3730072989" text:style-name="Index_20_Link" text:visited-style-name="Index_20_Link">Das disposições referentes ao inventário e à partilha<text:tab/>92</text:a></text:p>
          <text:p text:style-name="P57"><text:a xlink:type="simple" xlink:href="#__RefHeading___Toc27878_3730072989" text:style-name="Index_20_Link" text:visited-style-name="Index_20_Link">Seção II<text:tab/>95</text:a></text:p>
          <text:p text:style-name="P57"><text:a xlink:type="simple" xlink:href="#__RefHeading___Toc27880_3730072989" text:style-name="Index_20_Link" text:visited-style-name="Index_20_Link">Das disposições referentes ao divórcio consensual<text:tab/>95</text:a></text:p>
          <text:p text:style-name="P57"><text:a xlink:type="simple" xlink:href="#__RefHeading___Toc27882_3730072989" text:style-name="Index_20_Link" text:visited-style-name="Index_20_Link">Seção III<text:tab/>97</text:a></text:p>
          <text:p text:style-name="P57"><text:a xlink:type="simple" xlink:href="#__RefHeading___Toc27884_3730072989" text:style-name="Index_20_Link" text:visited-style-name="Index_20_Link">Das disposições referentes à separação consensual<text:tab/>97</text:a></text:p>
          <text:p text:style-name="P57"><text:a xlink:type="simple" xlink:href="#__RefHeading___Toc27886_3730072989" text:style-name="Index_20_Link" text:visited-style-name="Index_20_Link">Seção IV<text:tab/>98</text:a></text:p>
          <text:p text:style-name="P57"><text:a xlink:type="simple" xlink:href="#__RefHeading___Toc27888_3730072989" text:style-name="Index_20_Link" text:visited-style-name="Index_20_Link">Das disposições finais<text:tab/>98</text:a></text:p>
          <text:p text:style-name="P55"><text:a xlink:type="simple" xlink:href="#__RefHeading___Toc27890_3730072989" text:style-name="Index_20_Link" text:visited-style-name="Index_20_Link">CAPÍTULO VII<text:tab/>98</text:a></text:p>
          <text:p text:style-name="P55"><text:a xlink:type="simple" xlink:href="#__RefHeading___Toc27892_3730072989" text:style-name="Index_20_Link" text:visited-style-name="Index_20_Link">DAS ESCRITURAS PÚBLICAS DE CONSTITUIÇÃO E DISSOLUÇÃO DE UNIÃO ESTÁVEL<text:tab/>98</text:a></text:p>
          <text:p text:style-name="P55"><text:a xlink:type="simple" xlink:href="#__RefHeading___Toc27894_3730072989" text:style-name="Index_20_Link" text:visited-style-name="Index_20_Link">CAPÍTULO VIII<text:tab/>100</text:a></text:p>
          <text:p text:style-name="P55"><text:a xlink:type="simple" xlink:href="#__RefHeading___Toc27896_3730072989" text:style-name="Index_20_Link" text:visited-style-name="Index_20_Link">DAS ATAS NOTARIAIS<text:tab/>100</text:a></text:p>
          <text:p text:style-name="P55"><text:a xlink:type="simple" xlink:href="#__RefHeading___Toc27898_3730072989" text:style-name="Index_20_Link" text:visited-style-name="Index_20_Link">CAPÍTULO IX<text:tab/>102</text:a></text:p>
          <text:p text:style-name="P55"><text:a xlink:type="simple" xlink:href="#__RefHeading___Toc27900_3730072989" text:style-name="Index_20_Link" text:visited-style-name="Index_20_Link">DOS TESTAMENTOS<text:tab/>102</text:a></text:p>
          <text:p text:style-name="P55"><text:a xlink:type="simple" xlink:href="#__RefHeading___Toc27902_3730072989" text:style-name="Index_20_Link" text:visited-style-name="Index_20_Link">CAPÍTULO X<text:tab/>106</text:a></text:p>
          <text:p text:style-name="P55"><text:a xlink:type="simple" xlink:href="#__RefHeading___Toc27904_3730072989" text:style-name="Index_20_Link" text:visited-style-name="Index_20_Link">DAS DECLARAÇÕES ANTECIPADAS DE VONTADE<text:tab/>106</text:a></text:p>
          <text:p text:style-name="P55"><text:a xlink:type="simple" xlink:href="#__RefHeading___Toc27906_3730072989" text:style-name="Index_20_Link" text:visited-style-name="Index_20_Link">CAPÍTULO XI<text:tab/>106</text:a></text:p>
          <text:p text:style-name="P55"><text:a xlink:type="simple" xlink:href="#__RefHeading___Toc27908_3730072989" text:style-name="Index_20_Link" text:visited-style-name="Index_20_Link">DAS PROCURAÇÕES<text:tab/>106</text:a></text:p>
          <text:p text:style-name="P55"><text:a xlink:type="simple" xlink:href="#__RefHeading___Toc27910_3730072989" text:style-name="Index_20_Link" text:visited-style-name="Index_20_Link">CAPÍTULO XII<text:tab/>109</text:a></text:p>
          <text:p text:style-name="P55"><text:a xlink:type="simple" xlink:href="#__RefHeading___Toc27912_3730072989" text:style-name="Index_20_Link" text:visited-style-name="Index_20_Link">DO RECONHECIMENTO DE FIRMAS<text:tab/>109</text:a></text:p>
          <text:p text:style-name="P55"><text:a xlink:type="simple" xlink:href="#__RefHeading___Toc27914_3730072989" text:style-name="Index_20_Link" text:visited-style-name="Index_20_Link">CAPÍTULO XIII<text:tab/>111</text:a></text:p>
          <text:p text:style-name="P55"><text:a xlink:type="simple" xlink:href="#__RefHeading___Toc27916_3730072989" text:style-name="Index_20_Link" text:visited-style-name="Index_20_Link">DA AUTENTICAÇÃO DE CÓPIAS<text:tab/>111</text:a></text:p>
          <text:p text:style-name="P54"><text:soft-page-break/><text:a xlink:type="simple" xlink:href="#__RefHeading___Toc27918_3730072989" text:style-name="Index_20_Link" text:visited-style-name="Index_20_Link">CAPÍTULO XIV<text:tab/>112</text:a></text:p>
          <text:p text:style-name="P54"><text:a xlink:type="simple" xlink:href="#__RefHeading___Toc27920_3730072989" text:style-name="Index_20_Link" text:visited-style-name="Index_20_Link">DAS CARTAS DE SENTENÇA<text:tab/>112</text:a></text:p>
          <text:p text:style-name="P54"><text:a xlink:type="simple" xlink:href="#__RefHeading___Toc27922_3730072989" text:style-name="Index_20_Link" text:visited-style-name="Index_20_Link">TÍTULO IV<text:tab/>115</text:a></text:p>
          <text:p text:style-name="P54"><text:a xlink:type="simple" xlink:href="#__RefHeading___Toc27924_3730072989" text:style-name="Index_20_Link" text:visited-style-name="Index_20_Link">DOS LIVROS NOTARIAIS<text:tab/>115</text:a></text:p>
          <text:p text:style-name="P54"><text:a xlink:type="simple" xlink:href="#__RefHeading___Toc27926_3730072989" text:style-name="Index_20_Link" text:visited-style-name="Index_20_Link">TÍTULO V<text:tab/>115</text:a></text:p>
          <text:p text:style-name="P54"><text:a xlink:type="simple" xlink:href="#__RefHeading___Toc27928_3730072989" text:style-name="Index_20_Link" text:visited-style-name="Index_20_Link">DA ESCRITURAÇÃO DOS ATOS<text:tab/>115</text:a></text:p>
          <text:p text:style-name="P58"><text:a xlink:type="simple" xlink:href="#__RefHeading___Toc27930_3730072989" text:style-name="Index_20_Link" text:visited-style-name="Index_20_Link">LIVRO III<text:tab/>117</text:a></text:p>
          <text:p text:style-name="P58"><text:a xlink:type="simple" xlink:href="#__RefHeading___Toc27932_3730072989" text:style-name="Index_20_Link" text:visited-style-name="Index_20_Link">DOS TABELIONATOS DE PROTESTO E OFÍCIOS DE REGISTRO DE DISTRIBUIÇÃO<text:tab/>117</text:a></text:p>
          <text:p text:style-name="P54"><text:a xlink:type="simple" xlink:href="#__RefHeading___Toc27934_3730072989" text:style-name="Index_20_Link" text:visited-style-name="Index_20_Link">TÍTULO I<text:tab/>117</text:a></text:p>
          <text:p text:style-name="P54"><text:a xlink:type="simple" xlink:href="#__RefHeading___Toc27936_3730072989" text:style-name="Index_20_Link" text:visited-style-name="Index_20_Link">DAS DISPOSIÇÕES GERAIS<text:tab/>117</text:a></text:p>
          <text:p text:style-name="P54"><text:a xlink:type="simple" xlink:href="#__RefHeading___Toc27938_3730072989" text:style-name="Index_20_Link" text:visited-style-name="Index_20_Link">TÍTULO II<text:tab/>118</text:a></text:p>
          <text:p text:style-name="P54"><text:a xlink:type="simple" xlink:href="#__RefHeading___Toc27940_3730072989" text:style-name="Index_20_Link" text:visited-style-name="Index_20_Link">DA DISTRIBUIÇÃO, RECEPÇÃO E PROTOCOLIZAÇÃO<text:tab/>118</text:a></text:p>
          <text:p text:style-name="P54"><text:a xlink:type="simple" xlink:href="#__RefHeading___Toc27942_3730072989" text:style-name="Index_20_Link" text:visited-style-name="Index_20_Link">TÍTULO III<text:tab/>123</text:a></text:p>
          <text:p text:style-name="P54"><text:a xlink:type="simple" xlink:href="#__RefHeading___Toc27944_3730072989" text:style-name="Index_20_Link" text:visited-style-name="Index_20_Link">DOS PRAZOS<text:tab/>123</text:a></text:p>
          <text:p text:style-name="P54"><text:a xlink:type="simple" xlink:href="#__RefHeading___Toc27946_3730072989" text:style-name="Index_20_Link" text:visited-style-name="Index_20_Link">TÍTULO IV<text:tab/>123</text:a></text:p>
          <text:p text:style-name="P54"><text:a xlink:type="simple" xlink:href="#__RefHeading___Toc27948_3730072989" text:style-name="Index_20_Link" text:visited-style-name="Index_20_Link">DA INTIMAÇÃO<text:tab/>123</text:a></text:p>
          <text:p text:style-name="P54"><text:a xlink:type="simple" xlink:href="#__RefHeading___Toc27950_3730072989" text:style-name="Index_20_Link" text:visited-style-name="Index_20_Link">TÍTULO V<text:tab/>126</text:a></text:p>
          <text:p text:style-name="P54"><text:a xlink:type="simple" xlink:href="#__RefHeading___Toc27952_3730072989" text:style-name="Index_20_Link" text:visited-style-name="Index_20_Link">DA SUSTAÇÃO DO PROTESTO<text:tab/>126</text:a></text:p>
          <text:p text:style-name="P54"><text:a xlink:type="simple" xlink:href="#__RefHeading___Toc27954_3730072989" text:style-name="Index_20_Link" text:visited-style-name="Index_20_Link">TÍTULO VI<text:tab/>127</text:a></text:p>
          <text:p text:style-name="P54"><text:a xlink:type="simple" xlink:href="#__RefHeading___Toc27956_3730072989" text:style-name="Index_20_Link" text:visited-style-name="Index_20_Link">DO PAGAMENTO<text:tab/>127</text:a></text:p>
          <text:p text:style-name="P54"><text:a xlink:type="simple" xlink:href="#__RefHeading___Toc27958_3730072989" text:style-name="Index_20_Link" text:visited-style-name="Index_20_Link">TÍTULO VII<text:tab/>128</text:a></text:p>
          <text:p text:style-name="P54"><text:a xlink:type="simple" xlink:href="#__RefHeading___Toc27960_3730072989" text:style-name="Index_20_Link" text:visited-style-name="Index_20_Link">DO REGISTRO DO PROTESTO<text:tab/>128</text:a></text:p>
          <text:p text:style-name="P54"><text:a xlink:type="simple" xlink:href="#__RefHeading___Toc27962_3730072989" text:style-name="Index_20_Link" text:visited-style-name="Index_20_Link">TÍTULO VIII<text:tab/>129</text:a></text:p>
          <text:p text:style-name="P54"><text:a xlink:type="simple" xlink:href="#__RefHeading___Toc27964_3730072989" text:style-name="Index_20_Link" text:visited-style-name="Index_20_Link">DO CANCELAMENTO DO PROTESTO<text:tab/>129</text:a></text:p>
          <text:p text:style-name="P54"><text:a xlink:type="simple" xlink:href="#__RefHeading___Toc27966_3730072989" text:style-name="Index_20_Link" text:visited-style-name="Index_20_Link">TÍTULO IX<text:tab/>131</text:a></text:p>
          <text:p text:style-name="P54"><text:a xlink:type="simple" xlink:href="#__RefHeading___Toc27968_3730072989" text:style-name="Index_20_Link" text:visited-style-name="Index_20_Link">DAS INFORMAÇÕES E CERTIDÕES<text:tab/>131</text:a></text:p>
          <text:p text:style-name="P55"><text:a xlink:type="simple" xlink:href="#__RefHeading___Toc27970_3730072989" text:style-name="Index_20_Link" text:visited-style-name="Index_20_Link">TÍTULO X<text:tab/>133</text:a></text:p>
          <text:p text:style-name="P55"><text:a xlink:type="simple" xlink:href="#__RefHeading___Toc27972_3730072989" text:style-name="Index_20_Link" text:visited-style-name="Index_20_Link">DA CENTRAL ELETRÔNICA DE PROTESTOS DO ESTADO DE MINAS GERAIS<text:tab/>133</text:a></text:p>
          <text:p text:style-name="P57"><text:a xlink:type="simple" xlink:href="#__RefHeading___Toc27974_3730072989" text:style-name="Index_20_Link" text:visited-style-name="Index_20_Link">CAPÍTULO I<text:tab/>133</text:a></text:p>
          <text:p text:style-name="P57"><text:a xlink:type="simple" xlink:href="#__RefHeading___Toc27976_3730072989" text:style-name="Index_20_Link" text:visited-style-name="Index_20_Link">DAS DISPOSIÇÕES GERAIS<text:tab/>133</text:a></text:p>
          <text:p text:style-name="P57"><text:a xlink:type="simple" xlink:href="#__RefHeading___Toc27978_3730072989" text:style-name="Index_20_Link" text:visited-style-name="Index_20_Link">CAPÍTULO II<text:tab/>135</text:a></text:p>
          <text:p text:style-name="P57"><text:soft-page-break/><text:a xlink:type="simple" xlink:href="#__RefHeading___Toc27980_3730072989" text:style-name="Index_20_Link" text:visited-style-name="Index_20_Link">DA CENTRAL DE INFORMAÇÕES DE PROTESTOS<text:tab/>135</text:a></text:p>
          <text:p text:style-name="P57"><text:a xlink:type="simple" xlink:href="#__RefHeading___Toc27982_3730072989" text:style-name="Index_20_Link" text:visited-style-name="Index_20_Link">CAPÍTULO III<text:tab/>136</text:a></text:p>
          <text:p text:style-name="P57"><text:a xlink:type="simple" xlink:href="#__RefHeading___Toc27984_3730072989" text:style-name="Index_20_Link" text:visited-style-name="Index_20_Link">DA CENTRAL DE REMESSA DE ARQUIVOS ELETRÔNICOS<text:tab/>136</text:a></text:p>
          <text:p text:style-name="P57"><text:a xlink:type="simple" xlink:href="#__RefHeading___Toc27986_3730072989" text:style-name="Index_20_Link" text:visited-style-name="Index_20_Link">CAPÍTULO IV<text:tab/>137</text:a></text:p>
          <text:p text:style-name="P57"><text:a xlink:type="simple" xlink:href="#__RefHeading___Toc27988_3730072989" text:style-name="Index_20_Link" text:visited-style-name="Index_20_Link">DA CENTRAL DE CERTIDÕES DE PROTESTO<text:tab/>137</text:a></text:p>
          <text:p text:style-name="P57"><text:a xlink:type="simple" xlink:href="#__RefHeading___Toc27990_3730072989" text:style-name="Index_20_Link" text:visited-style-name="Index_20_Link">CAPÍTULO V<text:tab/>138</text:a></text:p>
          <text:p text:style-name="P57"><text:a xlink:type="simple" xlink:href="#__RefHeading___Toc27992_3730072989" text:style-name="Index_20_Link" text:visited-style-name="Index_20_Link">DA CENTRAL DE CANCELAMENTO ELETRÔNICO<text:tab/>138</text:a></text:p>
          <text:p text:style-name="P57"><text:a xlink:type="simple" xlink:href="#__RefHeading___Toc27994_3730072989" text:style-name="Index_20_Link" text:visited-style-name="Index_20_Link">CAPÍTULO VI<text:tab/>139</text:a></text:p>
          <text:p text:style-name="P57"><text:a xlink:type="simple" xlink:href="#__RefHeading___Toc27996_3730072989" text:style-name="Index_20_Link" text:visited-style-name="Index_20_Link">DA CENTRAL DE EDITAIS ELETRÔNICOS<text:tab/>139</text:a></text:p>
          <text:p text:style-name="P54"><text:a xlink:type="simple" xlink:href="#__RefHeading___Toc27998_3730072989" text:style-name="Index_20_Link" text:visited-style-name="Index_20_Link">TÍTULO XI<text:tab/>140</text:a></text:p>
          <text:p text:style-name="P54"><text:a xlink:type="simple" xlink:href="#__RefHeading___Toc28000_3730072989" text:style-name="Index_20_Link" text:visited-style-name="Index_20_Link">DOS LIVROS E ARQUIVOS<text:tab/>140</text:a></text:p>
          <text:p text:style-name="P58"><text:a xlink:type="simple" xlink:href="#__RefHeading___Toc28002_3730072989" text:style-name="Index_20_Link" text:visited-style-name="Index_20_Link">LIVRO IV<text:tab/>141</text:a></text:p>
          <text:p text:style-name="P58"><text:a xlink:type="simple" xlink:href="#__RefHeading___Toc28004_3730072989" text:style-name="Index_20_Link" text:visited-style-name="Index_20_Link">DO REGISTRO DE TÍTULOS E DOCUMENTOS<text:tab/>141</text:a></text:p>
          <text:p text:style-name="P54"><text:a xlink:type="simple" xlink:href="#__RefHeading___Toc28006_3730072989" text:style-name="Index_20_Link" text:visited-style-name="Index_20_Link">TÍTULO I<text:tab/>141</text:a></text:p>
          <text:p text:style-name="P54"><text:a xlink:type="simple" xlink:href="#__RefHeading___Toc28008_3730072989" text:style-name="Index_20_Link" text:visited-style-name="Index_20_Link">DAS ATRIBUIÇÕES<text:tab/>141</text:a></text:p>
          <text:p text:style-name="P54"><text:a xlink:type="simple" xlink:href="#__RefHeading___Toc28010_3730072989" text:style-name="Index_20_Link" text:visited-style-name="Index_20_Link">TÍTULO II<text:tab/>144</text:a></text:p>
          <text:p text:style-name="P54"><text:a xlink:type="simple" xlink:href="#__RefHeading___Toc28012_3730072989" text:style-name="Index_20_Link" text:visited-style-name="Index_20_Link">DOS PRINCÍPIOS ORIENTADORES<text:tab/>144</text:a></text:p>
          <text:p text:style-name="P54"><text:a xlink:type="simple" xlink:href="#__RefHeading___Toc28014_3730072989" text:style-name="Index_20_Link" text:visited-style-name="Index_20_Link">TÍTULO III<text:tab/>145</text:a></text:p>
          <text:p text:style-name="P54"><text:a xlink:type="simple" xlink:href="#__RefHeading___Toc28016_3730072989" text:style-name="Index_20_Link" text:visited-style-name="Index_20_Link">DOS LIVROS E SUA ESCRITURAÇÃO<text:tab/>145</text:a></text:p>
          <text:p text:style-name="P54"><text:a xlink:type="simple" xlink:href="#__RefHeading___Toc28018_3730072989" text:style-name="Index_20_Link" text:visited-style-name="Index_20_Link">TÍTULO IV<text:tab/>147</text:a></text:p>
          <text:p text:style-name="P54"><text:a xlink:type="simple" xlink:href="#__RefHeading___Toc28020_3730072989" text:style-name="Index_20_Link" text:visited-style-name="Index_20_Link">DO REGISTRO<text:tab/>147</text:a></text:p>
          <text:p text:style-name="P54"><text:a xlink:type="simple" xlink:href="#__RefHeading___Toc28026_3730072989" text:style-name="Index_20_Link" text:visited-style-name="Index_20_Link">TÍTULO V<text:tab/>148</text:a></text:p>
          <text:p text:style-name="P54"><text:a xlink:type="simple" xlink:href="#__RefHeading___Toc28028_3730072989" text:style-name="Index_20_Link" text:visited-style-name="Index_20_Link">DA ORDEM DOS SERVIÇOS<text:tab/>148</text:a></text:p>
          <text:p text:style-name="P54"><text:a xlink:type="simple" xlink:href="#__RefHeading___Toc28030_3730072989" text:style-name="Index_20_Link" text:visited-style-name="Index_20_Link">TÍTULO VI<text:tab/>149</text:a></text:p>
          <text:p text:style-name="P54"><text:a xlink:type="simple" xlink:href="#__RefHeading___Toc28032_3730072989" text:style-name="Index_20_Link" text:visited-style-name="Index_20_Link">DAS NOTIFICAÇÕES<text:tab/>149</text:a></text:p>
          <text:p text:style-name="P54"><text:a xlink:type="simple" xlink:href="#__RefHeading___Toc28034_3730072989" text:style-name="Index_20_Link" text:visited-style-name="Index_20_Link">TÍTULO VII<text:tab/>152</text:a></text:p>
          <text:p text:style-name="P54"><text:a xlink:type="simple" xlink:href="#__RefHeading___Toc28036_3730072989" text:style-name="Index_20_Link" text:visited-style-name="Index_20_Link">DA CUSTÓDIA DE ACERVOS DOCUMENTAIS PREVIAMENTE DIGITALIZADOS<text:tab/>152</text:a></text:p>
          <text:p text:style-name="P54"><text:a xlink:type="simple" xlink:href="#__RefHeading___Toc28038_3730072989" text:style-name="Index_20_Link" text:visited-style-name="Index_20_Link">TÍTULO VIII<text:tab/>153</text:a></text:p>
          <text:p text:style-name="P54"><text:a xlink:type="simple" xlink:href="#__RefHeading___Toc28040_3730072989" text:style-name="Index_20_Link" text:visited-style-name="Index_20_Link">DO REGISTRO DE DOCUMENTOS RELATIVOS A TRANSAÇÕES DE COMÉRCIO ELETRÔNICO E COMUNICAÇÕES ELETRÔNICAS<text:tab/>153</text:a></text:p>
          <text:p text:style-name="P54"><text:a xlink:type="simple" xlink:href="#__RefHeading___Toc28042_3730072989" text:style-name="Index_20_Link" text:visited-style-name="Index_20_Link">TÍTULO IX<text:tab/>153</text:a></text:p>
          <text:p text:style-name="P54"><text:soft-page-break/><text:a xlink:type="simple" xlink:href="#__RefHeading___Toc28044_3730072989" text:style-name="Index_20_Link" text:visited-style-name="Index_20_Link">DA AUTENTICAÇÃO DE MICROFILMES<text:tab/>153</text:a></text:p>
          <text:p text:style-name="P55"><text:a xlink:type="simple" xlink:href="#__RefHeading___Toc28046_3730072989" text:style-name="Index_20_Link" text:visited-style-name="Index_20_Link">CAPÍTULO I<text:tab/>153</text:a></text:p>
          <text:p text:style-name="P55"><text:a xlink:type="simple" xlink:href="#__RefHeading___Toc28048_3730072989" text:style-name="Index_20_Link" text:visited-style-name="Index_20_Link">DA AUTENTICAÇÃO DE MICROFILMES<text:tab/>153</text:a></text:p>
          <text:p text:style-name="P55"><text:a xlink:type="simple" xlink:href="#__RefHeading___Toc28050_3730072989" text:style-name="Index_20_Link" text:visited-style-name="Index_20_Link">CAPÍTULO II<text:tab/>154</text:a></text:p>
          <text:p text:style-name="P55"><text:a xlink:type="simple" xlink:href="#__RefHeading___Toc28052_3730072989" text:style-name="Index_20_Link" text:visited-style-name="Index_20_Link">DAS CERTIDÕES E AUTENTICAÇÕES DE CÓPIAS<text:tab/>154</text:a></text:p>
          <text:p text:style-name="P54"><text:a xlink:type="simple" xlink:href="#__RefHeading___Toc28058_3730072989" text:style-name="Index_20_Link" text:visited-style-name="Index_20_Link">TÍTULO X<text:tab/>155</text:a></text:p>
          <text:p text:style-name="P55"><text:a xlink:type="simple" xlink:href="#__RefHeading___Toc28066_3730072989" text:style-name="Index_20_Link" text:visited-style-name="Index_20_Link">DA CENTRAL ELETRÔNICA DE REGISTRO DE TÍTULOS E DOCUMENTOS E CIVIL DAS PESSOAS JURÍDICAS DO ESTADO DE MINAS GERAIS - CRTDPJ-MG<text:tab/>155</text:a></text:p>
          <text:p text:style-name="P57"><text:a xlink:type="simple" xlink:href="#__RefHeading___Toc28068_3730072989" text:style-name="Index_20_Link" text:visited-style-name="Index_20_Link">CAPÍTULO I<text:tab/>155</text:a></text:p>
          <text:p text:style-name="P57"><text:a xlink:type="simple" xlink:href="#__RefHeading___Toc28070_3730072989" text:style-name="Index_20_Link" text:visited-style-name="Index_20_Link">DAS DISPOSIÇÕES GERAIS<text:tab/>155</text:a></text:p>
          <text:p text:style-name="P57"><text:a xlink:type="simple" xlink:href="#__RefHeading___Toc28072_3730072989" text:style-name="Index_20_Link" text:visited-style-name="Index_20_Link">CAPÍTULO II<text:tab/>159</text:a></text:p>
          <text:p text:style-name="P57"><text:a xlink:type="simple" xlink:href="#__RefHeading___Toc28074_3730072989" text:style-name="Index_20_Link" text:visited-style-name="Index_20_Link">DO BALCÃO ELETRÔNICO<text:tab/>159</text:a></text:p>
          <text:p text:style-name="P57"><text:a xlink:type="simple" xlink:href="#__RefHeading___Toc28076_3730072989" text:style-name="Index_20_Link" text:visited-style-name="Index_20_Link">CAPÍTULO III<text:tab/>162</text:a></text:p>
          <text:p text:style-name="P57"><text:a xlink:type="simple" xlink:href="#__RefHeading___Toc28078_3730072989" text:style-name="Index_20_Link" text:visited-style-name="Index_20_Link">DO MÓDULO CERTIDÃO ELETRÔNICA<text:tab/>162</text:a></text:p>
          <text:p text:style-name="P57"><text:a xlink:type="simple" xlink:href="#__RefHeading___Toc28080_3730072989" text:style-name="Index_20_Link" text:visited-style-name="Index_20_Link">CAPÍTULO IV<text:tab/>164</text:a></text:p>
          <text:p text:style-name="P57"><text:a xlink:type="simple" xlink:href="#__RefHeading___Toc28082_3730072989" text:style-name="Index_20_Link" text:visited-style-name="Index_20_Link">DO REPOSITÓRIO REGISTRAL ELETRÔNICO<text:tab/>164</text:a></text:p>
          <text:p text:style-name="P57"><text:a xlink:type="simple" xlink:href="#__RefHeading___Toc28084_3730072989" text:style-name="Index_20_Link" text:visited-style-name="Index_20_Link">CAPÍTULO V<text:tab/>165</text:a></text:p>
          <text:p text:style-name="P57"><text:a xlink:type="simple" xlink:href="#__RefHeading___Toc28086_3730072989" text:style-name="Index_20_Link" text:visited-style-name="Index_20_Link">DO MÓDULO CNPJ (Redesim)<text:tab/>165</text:a></text:p>
          <text:p text:style-name="P57"><text:a xlink:type="simple" xlink:href="#__RefHeading___Toc28088_3730072989" text:style-name="Index_20_Link" text:visited-style-name="Index_20_Link">CAPÍTULO VI<text:tab/>166</text:a></text:p>
          <text:p text:style-name="P57"><text:a xlink:type="simple" xlink:href="#__RefHeading___Toc28090_3730072989" text:style-name="Index_20_Link" text:visited-style-name="Index_20_Link">DA PESQUISA ELETRÔNICA DE PESSOAS, BENS E DIREITOS<text:tab/>166</text:a></text:p>
          <text:p text:style-name="P57"><text:a xlink:type="simple" xlink:href="#__RefHeading___Toc28092_3730072989" text:style-name="Index_20_Link" text:visited-style-name="Index_20_Link">CAPÍTULO VII<text:tab/>167</text:a></text:p>
          <text:p text:style-name="P57"><text:a xlink:type="simple" xlink:href="#__RefHeading___Toc28094_3730072989" text:style-name="Index_20_Link" text:visited-style-name="Index_20_Link">DO ACOMPANHAMENTO REGISTRAL </text:a><text:a xlink:type="simple" xlink:href="#__RefHeading___Toc28094_3730072989" text:style-name="Index_20_Link" text:visited-style-name="Index_20_Link">ONLINE</text:a><text:a xlink:type="simple" xlink:href="#__RefHeading___Toc28094_3730072989" text:style-name="Index_20_Link" text:visited-style-name="Index_20_Link"><text:tab/>167</text:a></text:p>
          <text:p text:style-name="P57"><text:a xlink:type="simple" xlink:href="#__RefHeading___Toc28096_3730072989" text:style-name="Index_20_Link" text:visited-style-name="Index_20_Link">CAPÍTULO VIII<text:tab/>168</text:a></text:p>
          <text:p text:style-name="P57"><text:a xlink:type="simple" xlink:href="#__RefHeading___Toc28098_3730072989" text:style-name="Index_20_Link" text:visited-style-name="Index_20_Link">DO MÓDULO INFORMAÇÕES ESTATÍSTICAS<text:tab/>168</text:a></text:p>
          <text:p text:style-name="P57"><text:a xlink:type="simple" xlink:href="#__RefHeading___Toc28100_3730072989" text:style-name="Index_20_Link" text:visited-style-name="Index_20_Link">CAPÍTULO IX<text:tab/>168</text:a></text:p>
          <text:p text:style-name="P57"><text:a xlink:type="simple" xlink:href="#__RefHeading___Toc28102_3730072989" text:style-name="Index_20_Link" text:visited-style-name="Index_20_Link">DO MÓDULO CORREIÇÃO </text:a><text:a xlink:type="simple" xlink:href="#__RefHeading___Toc28102_3730072989" text:style-name="Index_20_Link" text:visited-style-name="Index_20_Link">ONLINE</text:a><text:a xlink:type="simple" xlink:href="#__RefHeading___Toc28102_3730072989" text:style-name="Index_20_Link" text:visited-style-name="Index_20_Link"><text:tab/>168</text:a></text:p>
          <text:p text:style-name="P57"><text:a xlink:type="simple" xlink:href="#__RefHeading___Toc28104_3730072989" text:style-name="Index_20_Link" text:visited-style-name="Index_20_Link">CAPÍTULO X<text:tab/>169</text:a></text:p>
          <text:p text:style-name="P57"><text:a xlink:type="simple" xlink:href="#__RefHeading___Toc28106_3730072989" text:style-name="Index_20_Link" text:visited-style-name="Index_20_Link">DAS DISPOSIÇÕES FINAIS<text:tab/>169</text:a></text:p>
          <text:p text:style-name="P54"><text:a xlink:type="simple" xlink:href="#__RefHeading___Toc55624_3730072989" text:style-name="Index_20_Link" text:visited-style-name="Index_20_Link">TÍTULO XI<text:tab/>169</text:a></text:p>
          <text:p text:style-name="P54"><text:a xlink:type="simple" xlink:href="#__RefHeading___Toc28060_3730072989" text:style-name="Index_20_Link" text:visited-style-name="Index_20_Link">DAS DISPOSIÇÕES FINAIS<text:tab/>169</text:a></text:p>
          <text:p text:style-name="P58"><text:a xlink:type="simple" xlink:href="#__RefHeading___Toc28108_3730072989" text:style-name="Index_20_Link" text:visited-style-name="Index_20_Link">LIVRO V<text:tab/>169</text:a></text:p>
          <text:p text:style-name="P58"><text:soft-page-break/><text:a xlink:type="simple" xlink:href="#__RefHeading___Toc28110_3730072989" text:style-name="Index_20_Link" text:visited-style-name="Index_20_Link">DO REGISTRO CIVIL DE PESSOAS JURÍDICAS<text:tab/>169</text:a></text:p>
          <text:p text:style-name="P54"><text:a xlink:type="simple" xlink:href="#__RefHeading___Toc28112_3730072989" text:style-name="Index_20_Link" text:visited-style-name="Index_20_Link">TÍTULO I<text:tab/>169</text:a></text:p>
          <text:p text:style-name="P54"><text:a xlink:type="simple" xlink:href="#__RefHeading___Toc28114_3730072989" text:style-name="Index_20_Link" text:visited-style-name="Index_20_Link">DAS DISPOSIÇÕES GERAIS<text:tab/>169</text:a></text:p>
          <text:p text:style-name="P54"><text:a xlink:type="simple" xlink:href="#__RefHeading___Toc28116_3730072989" text:style-name="Index_20_Link" text:visited-style-name="Index_20_Link">TÍTULO II<text:tab/>170</text:a></text:p>
          <text:p text:style-name="P54"><text:a xlink:type="simple" xlink:href="#__RefHeading___Toc28118_3730072989" text:style-name="Index_20_Link" text:visited-style-name="Index_20_Link">DAS FUNÇÕES E ATRIBUIÇÕES<text:tab/>170</text:a></text:p>
          <text:p text:style-name="P54"><text:a xlink:type="simple" xlink:href="#__RefHeading___Toc28120_3730072989" text:style-name="Index_20_Link" text:visited-style-name="Index_20_Link">TÍTULO III<text:tab/>171</text:a></text:p>
          <text:p text:style-name="P54"><text:a xlink:type="simple" xlink:href="#__RefHeading___Toc28122_3730072989" text:style-name="Index_20_Link" text:visited-style-name="Index_20_Link">DOS LIVROS<text:tab/>171</text:a></text:p>
          <text:p text:style-name="P54"><text:a xlink:type="simple" xlink:href="#__RefHeading___Toc28124_3730072989" text:style-name="Index_20_Link" text:visited-style-name="Index_20_Link">TÍTULO IV<text:tab/>172</text:a></text:p>
          <text:p text:style-name="P54"><text:a xlink:type="simple" xlink:href="#__RefHeading___Toc28126_3730072989" text:style-name="Index_20_Link" text:visited-style-name="Index_20_Link">DAS VEDAÇÕES<text:tab/>172</text:a></text:p>
          <text:p text:style-name="P54"><text:a xlink:type="simple" xlink:href="#__RefHeading___Toc28128_3730072989" text:style-name="Index_20_Link" text:visited-style-name="Index_20_Link">TÍTULO V<text:tab/>173</text:a></text:p>
          <text:p text:style-name="P54"><text:a xlink:type="simple" xlink:href="#__RefHeading___Toc28130_3730072989" text:style-name="Index_20_Link" text:visited-style-name="Index_20_Link">DO REGISTRO<text:tab/>173</text:a></text:p>
          <text:p text:style-name="P54"><text:a xlink:type="simple" xlink:href="#__RefHeading___Toc28132_3730072989" text:style-name="Index_20_Link" text:visited-style-name="Index_20_Link">TÍTULO VI<text:tab/>174</text:a></text:p>
          <text:p text:style-name="P54"><text:a xlink:type="simple" xlink:href="#__RefHeading___Toc28134_3730072989" text:style-name="Index_20_Link" text:visited-style-name="Index_20_Link">DAS AVERBAÇÕES<text:tab/>174</text:a></text:p>
          <text:p text:style-name="P54"><text:a xlink:type="simple" xlink:href="#__RefHeading___Toc28136_3730072989" text:style-name="Index_20_Link" text:visited-style-name="Index_20_Link">TÍTULO VII<text:tab/>176</text:a></text:p>
          <text:p text:style-name="P54"><text:a xlink:type="simple" xlink:href="#__RefHeading___Toc28138_3730072989" text:style-name="Index_20_Link" text:visited-style-name="Index_20_Link">DO ARQUIVAMENTO<text:tab/>176</text:a></text:p>
          <text:p text:style-name="P54"><text:a xlink:type="simple" xlink:href="#__RefHeading___Toc28140_3730072989" text:style-name="Index_20_Link" text:visited-style-name="Index_20_Link">TÍTULO VIII<text:tab/>176</text:a></text:p>
          <text:p text:style-name="P54"><text:a xlink:type="simple" xlink:href="#__RefHeading___Toc42159_3730072989" text:style-name="Index_20_Link" text:visited-style-name="Index_20_Link">DO REGISTRO DE LIVROS CONFECCIONADOS DIGITALMENTE VIA SISTEMA PÚBLICO DE ESCRITURAÇÃO DIGITAL - SPED<text:tab/>176</text:a></text:p>
          <text:p text:style-name="P54"><text:a xlink:type="simple" xlink:href="#__RefHeading___Toc42161_3730072989" text:style-name="Index_20_Link" text:visited-style-name="Index_20_Link">TÍTULO IX<text:tab/>177</text:a></text:p>
          <text:p text:style-name="P54"><text:a xlink:type="simple" xlink:href="#__RefHeading___Toc28142_3730072989" text:style-name="Index_20_Link" text:visited-style-name="Index_20_Link">DA CENTRAL ELETRÔNICA DE REGISTRO DE TÍTULOS E DOCUMENTOS E CIVIL DAS PESSOAS JURÍDICAS DO ESTADO DE MINAS GERAIS<text:tab/>177</text:a></text:p>
          <text:p text:style-name="P54"><text:a xlink:type="simple" xlink:href="#__RefHeading___Toc12311_167902713" text:style-name="Index_20_Link" text:visited-style-name="Index_20_Link">TÍTULO X<text:tab/>177</text:a></text:p>
          <text:p text:style-name="P54"><text:a xlink:type="simple" xlink:href="#__RefHeading___Toc12313_167902713" text:style-name="Index_20_Link" text:visited-style-name="Index_20_Link">DO REGISTRO DOS PARTIDOS POLÍTICOS<text:tab/>177</text:a></text:p>
          <text:p text:style-name="P54"><text:a xlink:type="simple" xlink:href="#__RefHeading___Toc12315_167902713" text:style-name="Index_20_Link" text:visited-style-name="Index_20_Link">TÍTULO XI<text:tab/>178</text:a></text:p>
          <text:p text:style-name="P54"><text:a xlink:type="simple" xlink:href="#__RefHeading___Toc12317_167902713" text:style-name="Index_20_Link" text:visited-style-name="Index_20_Link">DAS CERTIDÕES<text:tab/>178</text:a></text:p>
          <text:p text:style-name="P54"><text:a xlink:type="simple" xlink:href="#__RefHeading___Toc12319_167902713" text:style-name="Index_20_Link" text:visited-style-name="Index_20_Link">TÍTULO XII<text:tab/>178</text:a></text:p>
          <text:p text:style-name="P54"><text:a xlink:type="simple" xlink:href="#__RefHeading___Toc12321_167902713" text:style-name="Index_20_Link" text:visited-style-name="Index_20_Link">DOS LIVROS DIÁRIOS<text:tab/>178</text:a></text:p>
          <text:p text:style-name="P58"><text:a xlink:type="simple" xlink:href="#__RefHeading___Toc28144_3730072989" text:style-name="Index_20_Link" text:visited-style-name="Index_20_Link">LIVRO VI<text:tab/>179</text:a></text:p>
          <text:p text:style-name="P58"><text:a xlink:type="simple" xlink:href="#__RefHeading___Toc28146_3730072989" text:style-name="Index_20_Link" text:visited-style-name="Index_20_Link">DO REGISTRO CIVIL DAS PESSOAS NATURAIS<text:tab/>179</text:a></text:p>
          <text:p text:style-name="P54"><text:a xlink:type="simple" xlink:href="#__RefHeading___Toc28148_3730072989" text:style-name="Index_20_Link" text:visited-style-name="Index_20_Link">TÍTULO I<text:tab/>179</text:a></text:p>
          <text:p text:style-name="P54"><text:a xlink:type="simple" xlink:href="#__RefHeading___Toc28150_3730072989" text:style-name="Index_20_Link" text:visited-style-name="Index_20_Link">DAS DISPOSIÇÕES GERAIS<text:tab/>179</text:a></text:p>
          <text:p text:style-name="P55"><text:a xlink:type="simple" xlink:href="#__RefHeading___Toc28152_3730072989" text:style-name="Index_20_Link" text:visited-style-name="Index_20_Link">CAPÍTULO I<text:tab/>179</text:a></text:p>
          <text:p text:style-name="P55"><text:soft-page-break/><text:a xlink:type="simple" xlink:href="#__RefHeading___Toc28154_3730072989" text:style-name="Index_20_Link" text:visited-style-name="Index_20_Link">DO OFICIAL DE REGISTRO CIVIL DAS PESSOAS NATURAIS<text:tab/>179</text:a></text:p>
          <text:p text:style-name="P55"><text:a xlink:type="simple" xlink:href="#__RefHeading___Toc28156_3730072989" text:style-name="Index_20_Link" text:visited-style-name="Index_20_Link">CAPÍTULO II<text:tab/>180</text:a></text:p>
          <text:p text:style-name="P55"><text:a xlink:type="simple" xlink:href="#__RefHeading___Toc28158_3730072989" text:style-name="Index_20_Link" text:visited-style-name="Index_20_Link">DA FUNÇÃO REGISTRAL<text:tab/>180</text:a></text:p>
          <text:p text:style-name="P54"><text:a xlink:type="simple" xlink:href="#__RefHeading___Toc28160_3730072989" text:style-name="Index_20_Link" text:visited-style-name="Index_20_Link">TÍTULO II<text:tab/>181</text:a></text:p>
          <text:p text:style-name="P54"><text:a xlink:type="simple" xlink:href="#__RefHeading___Toc28162_3730072989" text:style-name="Index_20_Link" text:visited-style-name="Index_20_Link">DOS LIVROS, DA ESCRITURAÇÃO E DA ORDEM DO SERVIÇO<text:tab/>181</text:a></text:p>
          <text:p text:style-name="P54"><text:a xlink:type="simple" xlink:href="#__RefHeading___Toc28164_3730072989" text:style-name="Index_20_Link" text:visited-style-name="Index_20_Link">TÍTULO III<text:tab/>184</text:a></text:p>
          <text:p text:style-name="P54"><text:a xlink:type="simple" xlink:href="#__RefHeading___Toc28166_3730072989" text:style-name="Index_20_Link" text:visited-style-name="Index_20_Link">DAS CERTIDÕES<text:tab/>184</text:a></text:p>
          <text:p text:style-name="P54"><text:a xlink:type="simple" xlink:href="#__RefHeading___Toc28168_3730072989" text:style-name="Index_20_Link" text:visited-style-name="Index_20_Link">TÍTULO IV<text:tab/>185</text:a></text:p>
          <text:p text:style-name="P54"><text:a xlink:type="simple" xlink:href="#__RefHeading___Toc28170_3730072989" text:style-name="Index_20_Link" text:visited-style-name="Index_20_Link">DAS OBRIGAÇÕES SUPLEMENTARES<text:tab/>185</text:a></text:p>
          <text:p text:style-name="P54"><text:a xlink:type="simple" xlink:href="#__RefHeading___Toc28172_3730072989" text:style-name="Index_20_Link" text:visited-style-name="Index_20_Link">TÍTULO V<text:tab/>188</text:a></text:p>
          <text:p text:style-name="P54"><text:a xlink:type="simple" xlink:href="#__RefHeading___Toc28174_3730072989" text:style-name="Index_20_Link" text:visited-style-name="Index_20_Link">DO REGISTRO DE NASCIMENTO<text:tab/>188</text:a></text:p>
          <text:p text:style-name="P55"><text:a xlink:type="simple" xlink:href="#__RefHeading___Toc28176_3730072989" text:style-name="Index_20_Link" text:visited-style-name="Index_20_Link">CAPÍTULO I<text:tab/>188</text:a></text:p>
          <text:p text:style-name="P55"><text:a xlink:type="simple" xlink:href="#__RefHeading___Toc28178_3730072989" text:style-name="Index_20_Link" text:visited-style-name="Index_20_Link">DISPOSIÇÕES INICIAIS<text:tab/>188</text:a></text:p>
          <text:p text:style-name="P55"><text:a xlink:type="simple" xlink:href="#__RefHeading___Toc28180_3730072989" text:style-name="Index_20_Link" text:visited-style-name="Index_20_Link">CAPÍTULO II<text:tab/>189</text:a></text:p>
          <text:p text:style-name="P55"><text:a xlink:type="simple" xlink:href="#__RefHeading___Toc28182_3730072989" text:style-name="Index_20_Link" text:visited-style-name="Index_20_Link">DA COMPETÊNCIA PARA REGISTRAR<text:tab/>189</text:a></text:p>
          <text:p text:style-name="P55"><text:a xlink:type="simple" xlink:href="#__RefHeading___Toc28184_3730072989" text:style-name="Index_20_Link" text:visited-style-name="Index_20_Link">CAPÍTULO III<text:tab/>189</text:a></text:p>
          <text:p text:style-name="P55"><text:a xlink:type="simple" xlink:href="#__RefHeading___Toc28186_3730072989" text:style-name="Index_20_Link" text:visited-style-name="Index_20_Link">DO DECLARANTE<text:tab/>189</text:a></text:p>
          <text:p text:style-name="P55"><text:a xlink:type="simple" xlink:href="#__RefHeading___Toc28188_3730072989" text:style-name="Index_20_Link" text:visited-style-name="Index_20_Link">CAPÍTULO IV<text:tab/>190</text:a></text:p>
          <text:p text:style-name="P55"><text:a xlink:type="simple" xlink:href="#__RefHeading___Toc28190_3730072989" text:style-name="Index_20_Link" text:visited-style-name="Index_20_Link">DA CAPACIDADE PARA DECLARAR<text:tab/>190</text:a></text:p>
          <text:p text:style-name="P55"><text:a xlink:type="simple" xlink:href="#__RefHeading___Toc28192_3730072989" text:style-name="Index_20_Link" text:visited-style-name="Index_20_Link">CAPÍTULO V<text:tab/>190</text:a></text:p>
          <text:p text:style-name="P55"><text:a xlink:type="simple" xlink:href="#__RefHeading___Toc28194_3730072989" text:style-name="Index_20_Link" text:visited-style-name="Index_20_Link">DOS PRAZOS<text:tab/>190</text:a></text:p>
          <text:p text:style-name="P55"><text:a xlink:type="simple" xlink:href="#__RefHeading___Toc28196_3730072989" text:style-name="Index_20_Link" text:visited-style-name="Index_20_Link">CAPÍTULO VI<text:tab/>191</text:a></text:p>
          <text:p text:style-name="P55"><text:a xlink:type="simple" xlink:href="#__RefHeading___Toc28198_3730072989" text:style-name="Index_20_Link" text:visited-style-name="Index_20_Link">DO REGISTRO TARDIO<text:tab/>191</text:a></text:p>
          <text:p text:style-name="P55"><text:a xlink:type="simple" xlink:href="#__RefHeading___Toc28200_3730072989" text:style-name="Index_20_Link" text:visited-style-name="Index_20_Link">CAPÍTULO VII<text:tab/>191</text:a></text:p>
          <text:p text:style-name="P55"><text:a xlink:type="simple" xlink:href="#__RefHeading___Toc28202_3730072989" text:style-name="Index_20_Link" text:visited-style-name="Index_20_Link">DOS DOCUMENTOS NECESSÁRIOS PARA O REGISTRO<text:tab/>191</text:a></text:p>
          <text:p text:style-name="P55"><text:a xlink:type="simple" xlink:href="#__RefHeading___Toc28204_3730072989" text:style-name="Index_20_Link" text:visited-style-name="Index_20_Link">CAPÍTULO VIII<text:tab/>192</text:a></text:p>
          <text:p text:style-name="P55"><text:a xlink:type="simple" xlink:href="#__RefHeading___Toc28206_3730072989" text:style-name="Index_20_Link" text:visited-style-name="Index_20_Link">DA FILIAÇÃO<text:tab/>192</text:a></text:p>
          <text:p text:style-name="P55"><text:a xlink:type="simple" xlink:href="#__RefHeading___Toc28208_3730072989" text:style-name="Index_20_Link" text:visited-style-name="Index_20_Link">CAPÍTULO IX<text:tab/>193</text:a></text:p>
          <text:p text:style-name="P55"><text:a xlink:type="simple" xlink:href="#__RefHeading___Toc28210_3730072989" text:style-name="Index_20_Link" text:visited-style-name="Index_20_Link">DOS ELEMENTOS DO REGISTRO<text:tab/>193</text:a></text:p>
          <text:p text:style-name="P55"><text:a xlink:type="simple" xlink:href="#__RefHeading___Toc28212_3730072989" text:style-name="Index_20_Link" text:visited-style-name="Index_20_Link">CAPÍTULO X<text:tab/>195</text:a></text:p>
          <text:p text:style-name="P55"><text:a xlink:type="simple" xlink:href="#__RefHeading___Toc28214_3730072989" text:style-name="Index_20_Link" text:visited-style-name="Index_20_Link">DO NOME<text:tab/>195</text:a></text:p>
          <text:p text:style-name="P55"><text:soft-page-break/><text:a xlink:type="simple" xlink:href="#__RefHeading___Toc28216_3730072989" text:style-name="Index_20_Link" text:visited-style-name="Index_20_Link">CAPÍTULO XI<text:tab/>198</text:a></text:p>
          <text:p text:style-name="P55"><text:a xlink:type="simple" xlink:href="#__RefHeading___Toc28218_3730072989" text:style-name="Index_20_Link" text:visited-style-name="Index_20_Link">DOS REGISTROS ESPECIAIS DE NASCIMENTO<text:tab/>198</text:a></text:p>
          <text:p text:style-name="P55"><text:a xlink:type="simple" xlink:href="#__RefHeading___Toc28220_3730072989" text:style-name="Index_20_Link" text:visited-style-name="Index_20_Link">CAPÍTULO XII<text:tab/>199</text:a></text:p>
          <text:p text:style-name="P55"><text:a xlink:type="simple" xlink:href="#__RefHeading___Toc28222_3730072989" text:style-name="Index_20_Link" text:visited-style-name="Index_20_Link">DO REGISTRO NAS UNIDADES INTERLIGADAS<text:tab/>199</text:a></text:p>
          <text:p text:style-name="P54"><text:a xlink:type="simple" xlink:href="#__RefHeading___Toc28224_3730072989" text:style-name="Index_20_Link" text:visited-style-name="Index_20_Link">TÍTULO VI<text:tab/>202</text:a></text:p>
          <text:p text:style-name="P54"><text:a xlink:type="simple" xlink:href="#__RefHeading___Toc28226_3730072989" text:style-name="Index_20_Link" text:visited-style-name="Index_20_Link">DO CASAMENTO<text:tab/>202</text:a></text:p>
          <text:p text:style-name="P55"><text:a xlink:type="simple" xlink:href="#__RefHeading___Toc28228_3730072989" text:style-name="Index_20_Link" text:visited-style-name="Index_20_Link">CAPÍTULO I<text:tab/>202</text:a></text:p>
          <text:p text:style-name="P55"><text:a xlink:type="simple" xlink:href="#__RefHeading___Toc28230_3730072989" text:style-name="Index_20_Link" text:visited-style-name="Index_20_Link">DAS DISPOSIÇÕES GERAIS<text:tab/>202</text:a></text:p>
          <text:p text:style-name="P55"><text:a xlink:type="simple" xlink:href="#__RefHeading___Toc28232_3730072989" text:style-name="Index_20_Link" text:visited-style-name="Index_20_Link">CAPÍTULO II<text:tab/>202</text:a></text:p>
          <text:p text:style-name="P55"><text:a xlink:type="simple" xlink:href="#__RefHeading___Toc28234_3730072989" text:style-name="Index_20_Link" text:visited-style-name="Index_20_Link">DA CAPACIDADE PARA O CASAMENTO<text:tab/>202</text:a></text:p>
          <text:p text:style-name="P55"><text:a xlink:type="simple" xlink:href="#__RefHeading___Toc28236_3730072989" text:style-name="Index_20_Link" text:visited-style-name="Index_20_Link">CAPÍTULO III<text:tab/>203</text:a></text:p>
          <text:p text:style-name="P55"><text:a xlink:type="simple" xlink:href="#__RefHeading___Toc28238_3730072989" text:style-name="Index_20_Link" text:visited-style-name="Index_20_Link">DOS IMPEDIMENTOS<text:tab/>203</text:a></text:p>
          <text:p text:style-name="P55"><text:a xlink:type="simple" xlink:href="#__RefHeading___Toc28240_3730072989" text:style-name="Index_20_Link" text:visited-style-name="Index_20_Link">CAPÍTULO IV<text:tab/>204</text:a></text:p>
          <text:p text:style-name="P55"><text:a xlink:type="simple" xlink:href="#__RefHeading___Toc28242_3730072989" text:style-name="Index_20_Link" text:visited-style-name="Index_20_Link">DAS CAUSAS SUSPENSIVAS<text:tab/>204</text:a></text:p>
          <text:p text:style-name="P55"><text:a xlink:type="simple" xlink:href="#__RefHeading___Toc28244_3730072989" text:style-name="Index_20_Link" text:visited-style-name="Index_20_Link">CAPÍTULO V<text:tab/>205</text:a></text:p>
          <text:p text:style-name="P55"><text:a xlink:type="simple" xlink:href="#__RefHeading___Toc28246_3730072989" text:style-name="Index_20_Link" text:visited-style-name="Index_20_Link">DO PROCESSO DE HABILITAÇÃO PARA O CASAMENTO<text:tab/>205</text:a></text:p>
          <text:p text:style-name="P57"><text:a xlink:type="simple" xlink:href="#__RefHeading___Toc28248_3730072989" text:style-name="Index_20_Link" text:visited-style-name="Index_20_Link">Seção I<text:tab/>205</text:a></text:p>
          <text:p text:style-name="P57"><text:a xlink:type="simple" xlink:href="#__RefHeading___Toc28250_3730072989" text:style-name="Index_20_Link" text:visited-style-name="Index_20_Link">Da competência e dos documentos necessários à habilitação<text:tab/>205</text:a></text:p>
          <text:p text:style-name="P57"><text:a xlink:type="simple" xlink:href="#__RefHeading___Toc28252_3730072989" text:style-name="Index_20_Link" text:visited-style-name="Index_20_Link">Seção II<text:tab/>207</text:a></text:p>
          <text:p text:style-name="P57"><text:a xlink:type="simple" xlink:href="#__RefHeading___Toc28254_3730072989" text:style-name="Index_20_Link" text:visited-style-name="Index_20_Link">Dos esclarecimentos e do regime de bens<text:tab/>207</text:a></text:p>
          <text:p text:style-name="P57"><text:a xlink:type="simple" xlink:href="#__RefHeading___Toc28256_3730072989" text:style-name="Index_20_Link" text:visited-style-name="Index_20_Link">Seção III<text:tab/>208</text:a></text:p>
          <text:p text:style-name="P57"><text:a xlink:type="simple" xlink:href="#__RefHeading___Toc28258_3730072989" text:style-name="Index_20_Link" text:visited-style-name="Index_20_Link">Do edital de proclamas<text:tab/>208</text:a></text:p>
          <text:p text:style-name="P57"><text:a xlink:type="simple" xlink:href="#__RefHeading___Toc28260_3730072989" text:style-name="Index_20_Link" text:visited-style-name="Index_20_Link">Seção IV<text:tab/>208</text:a></text:p>
          <text:p text:style-name="P57"><text:a xlink:type="simple" xlink:href="#__RefHeading___Toc28262_3730072989" text:style-name="Index_20_Link" text:visited-style-name="Index_20_Link">Do processamento da habilitação<text:tab/>208</text:a></text:p>
          <text:p text:style-name="P55"><text:a xlink:type="simple" xlink:href="#__RefHeading___Toc28264_3730072989" text:style-name="Index_20_Link" text:visited-style-name="Index_20_Link">CAPÍTULO VI<text:tab/>209</text:a></text:p>
          <text:p text:style-name="P55"><text:a xlink:type="simple" xlink:href="#__RefHeading___Toc28266_3730072989" text:style-name="Index_20_Link" text:visited-style-name="Index_20_Link">DA CELEBRAÇÃO DO CASAMENTO<text:tab/>209</text:a></text:p>
          <text:p text:style-name="P55"><text:a xlink:type="simple" xlink:href="#__RefHeading___Toc28268_3730072989" text:style-name="Index_20_Link" text:visited-style-name="Index_20_Link">CAPÍTULO VII<text:tab/>210</text:a></text:p>
          <text:p text:style-name="P55"><text:a xlink:type="simple" xlink:href="#__RefHeading___Toc28270_3730072989" text:style-name="Index_20_Link" text:visited-style-name="Index_20_Link">DO ASSENTO DE CASAMENTO<text:tab/>210</text:a></text:p>
          <text:p text:style-name="P55"><text:a xlink:type="simple" xlink:href="#__RefHeading___Toc28272_3730072989" text:style-name="Index_20_Link" text:visited-style-name="Index_20_Link">CAPÍTULO VIII<text:tab/>211</text:a></text:p>
          <text:p text:style-name="P55"><text:a xlink:type="simple" xlink:href="#__RefHeading___Toc28274_3730072989" text:style-name="Index_20_Link" text:visited-style-name="Index_20_Link">DO CASAMENTO RELIGIOSO COM EFEITOS CIVIS<text:tab/>211</text:a></text:p>
          <text:p text:style-name="P55"><text:a xlink:type="simple" xlink:href="#__RefHeading___Toc28276_3730072989" text:style-name="Index_20_Link" text:visited-style-name="Index_20_Link">CAPÍTULO IX<text:tab/>212</text:a></text:p>
          <text:p text:style-name="P55"><text:soft-page-break/><text:a xlink:type="simple" xlink:href="#__RefHeading___Toc28278_3730072989" text:style-name="Index_20_Link" text:visited-style-name="Index_20_Link">DO CASAMENTO EM CASO DE MOLÉSTIA GRAVE E DO CASAMENTO NUNCUPATIVO<text:tab/>212</text:a></text:p>
          <text:p text:style-name="P55"><text:a xlink:type="simple" xlink:href="#__RefHeading___Toc28280_3730072989" text:style-name="Index_20_Link" text:visited-style-name="Index_20_Link">CAPÍTULO X<text:tab/>213</text:a></text:p>
          <text:p text:style-name="P55"><text:a xlink:type="simple" xlink:href="#__RefHeading___Toc28282_3730072989" text:style-name="Index_20_Link" text:visited-style-name="Index_20_Link">DA CONVERSÃO DA UNIÃO ESTÁVEL EM CASAMENTO<text:tab/>213</text:a></text:p>
          <text:p text:style-name="P54"><text:a xlink:type="simple" xlink:href="#__RefHeading___Toc28284_3730072989" text:style-name="Index_20_Link" text:visited-style-name="Index_20_Link">TÍTULO VII<text:tab/>214</text:a></text:p>
          <text:p text:style-name="P54"><text:a xlink:type="simple" xlink:href="#__RefHeading___Toc28286_3730072989" text:style-name="Index_20_Link" text:visited-style-name="Index_20_Link">DO JUIZ DE PAZ<text:tab/>214</text:a></text:p>
          <text:p text:style-name="P54"><text:a xlink:type="simple" xlink:href="#__RefHeading___Toc28288_3730072989" text:style-name="Index_20_Link" text:visited-style-name="Index_20_Link">TÍTULO VIII<text:tab/>215</text:a></text:p>
          <text:p text:style-name="P54"><text:a xlink:type="simple" xlink:href="#__RefHeading___Toc28290_3730072989" text:style-name="Index_20_Link" text:visited-style-name="Index_20_Link">DO ÓBITO<text:tab/>215</text:a></text:p>
          <text:p text:style-name="P55"><text:a xlink:type="simple" xlink:href="#__RefHeading___Toc28292_3730072989" text:style-name="Index_20_Link" text:visited-style-name="Index_20_Link">CAPÍTULO I<text:tab/>215</text:a></text:p>
          <text:p text:style-name="P55"><text:a xlink:type="simple" xlink:href="#__RefHeading___Toc28294_3730072989" text:style-name="Index_20_Link" text:visited-style-name="Index_20_Link">DAS DISPOSIÇÕES INICIAIS<text:tab/>215</text:a></text:p>
          <text:p text:style-name="P55"><text:a xlink:type="simple" xlink:href="#__RefHeading___Toc28296_3730072989" text:style-name="Index_20_Link" text:visited-style-name="Index_20_Link">CAPÍTULO II<text:tab/>217</text:a></text:p>
          <text:p text:style-name="P55"><text:a xlink:type="simple" xlink:href="#__RefHeading___Toc28298_3730072989" text:style-name="Index_20_Link" text:visited-style-name="Index_20_Link">DOS DOCUMENTOS NECESSÁRIOS<text:tab/>217</text:a></text:p>
          <text:p text:style-name="P55"><text:a xlink:type="simple" xlink:href="#__RefHeading___Toc28300_3730072989" text:style-name="Index_20_Link" text:visited-style-name="Index_20_Link">CAPÍTULO III<text:tab/>217</text:a></text:p>
          <text:p text:style-name="P55"><text:a xlink:type="simple" xlink:href="#__RefHeading___Toc28302_3730072989" text:style-name="Index_20_Link" text:visited-style-name="Index_20_Link">DOS ELEMENTOS DO REGISTRO<text:tab/>217</text:a></text:p>
          <text:p text:style-name="P55"><text:a xlink:type="simple" xlink:href="#__RefHeading___Toc28304_3730072989" text:style-name="Index_20_Link" text:visited-style-name="Index_20_Link">CAPÍTULO IV<text:tab/>219</text:a></text:p>
          <text:p text:style-name="P55"><text:a xlink:type="simple" xlink:href="#__RefHeading___Toc28306_3730072989" text:style-name="Index_20_Link" text:visited-style-name="Index_20_Link">DOS ÓBITOS OCORRIDOS EM SITUAÇÕES ESPECIAIS<text:tab/>219</text:a></text:p>
          <text:p text:style-name="P54"><text:a xlink:type="simple" xlink:href="#__RefHeading___Toc28308_3730072989" text:style-name="Index_20_Link" text:visited-style-name="Index_20_Link">TÍTULO IX<text:tab/>220</text:a></text:p>
          <text:p text:style-name="P54"><text:a xlink:type="simple" xlink:href="#__RefHeading___Toc28310_3730072989" text:style-name="Index_20_Link" text:visited-style-name="Index_20_Link">DOS DEMAIS ATOS RELATIVOS AO ESTADO CIVIL<text:tab/>220</text:a></text:p>
          <text:p text:style-name="P55"><text:a xlink:type="simple" xlink:href="#__RefHeading___Toc28312_3730072989" text:style-name="Index_20_Link" text:visited-style-name="Index_20_Link">CAPÍTULO I<text:tab/>220</text:a></text:p>
          <text:p text:style-name="P55"><text:a xlink:type="simple" xlink:href="#__RefHeading___Toc28314_3730072989" text:style-name="Index_20_Link" text:visited-style-name="Index_20_Link">DAS DISPOSIÇÕES GERAIS<text:tab/>220</text:a></text:p>
          <text:p text:style-name="P55"><text:a xlink:type="simple" xlink:href="#__RefHeading___Toc28316_3730072989" text:style-name="Index_20_Link" text:visited-style-name="Index_20_Link">CAPÍTULO II<text:tab/>220</text:a></text:p>
          <text:p text:style-name="P55"><text:a xlink:type="simple" xlink:href="#__RefHeading___Toc28318_3730072989" text:style-name="Index_20_Link" text:visited-style-name="Index_20_Link">DA EMANCIPAÇÃO<text:tab/>220</text:a></text:p>
          <text:p text:style-name="P55"><text:a xlink:type="simple" xlink:href="#__RefHeading___Toc28320_3730072989" text:style-name="Index_20_Link" text:visited-style-name="Index_20_Link">CAPÍTULO III<text:tab/>221</text:a></text:p>
          <text:p text:style-name="P55"><text:a xlink:type="simple" xlink:href="#__RefHeading___Toc28322_3730072989" text:style-name="Index_20_Link" text:visited-style-name="Index_20_Link">DA INTERDIÇÃO<text:tab/>221</text:a></text:p>
          <text:p text:style-name="P55"><text:a xlink:type="simple" xlink:href="#__RefHeading___Toc28324_3730072989" text:style-name="Index_20_Link" text:visited-style-name="Index_20_Link">CAPÍTULO IV<text:tab/>223</text:a></text:p>
          <text:p text:style-name="P55"><text:a xlink:type="simple" xlink:href="#__RefHeading___Toc28326_3730072989" text:style-name="Index_20_Link" text:visited-style-name="Index_20_Link">DA AUSÊNCIA<text:tab/>223</text:a></text:p>
          <text:p text:style-name="P55"><text:a xlink:type="simple" xlink:href="#__RefHeading___Toc28328_3730072989" text:style-name="Index_20_Link" text:visited-style-name="Index_20_Link">CAPÍTULO V<text:tab/>224</text:a></text:p>
          <text:p text:style-name="P55"><text:a xlink:type="simple" xlink:href="#__RefHeading___Toc28330_3730072989" text:style-name="Index_20_Link" text:visited-style-name="Index_20_Link">DAS SENTENÇAS DE ALTERAÇÃO DO ESTADO CIVIL DE CASAL ESTRANGEIRO CASADO NO EXTERIOR<text:tab/>224</text:a></text:p>
          <text:p text:style-name="P55"><text:a xlink:type="simple" xlink:href="#__RefHeading___Toc28332_3730072989" text:style-name="Index_20_Link" text:visited-style-name="Index_20_Link">CAPÍTULO VI<text:tab/>225</text:a></text:p>
          <text:p text:style-name="P55"><text:a xlink:type="simple" xlink:href="#__RefHeading___Toc28334_3730072989" text:style-name="Index_20_Link" text:visited-style-name="Index_20_Link">DO TRASLADO DE CERTIDÕES DE REGISTRO CIVIL DAS PESSOAS NATURAIS EMITIDAS NO EXTERIOR<text:tab/>225</text:a></text:p>
          <text:p text:style-name="P55"><text:a xlink:type="simple" xlink:href="#__RefHeading___Toc28336_3730072989" text:style-name="Index_20_Link" text:visited-style-name="Index_20_Link">CAPÍTULO VII<text:tab/>225</text:a></text:p>
          <text:p text:style-name="P55"><text:soft-page-break/><text:a xlink:type="simple" xlink:href="#__RefHeading___Toc28338_3730072989" text:style-name="Index_20_Link" text:visited-style-name="Index_20_Link">DO REGISTRO DE NASCIMENTO DE NASCIDOS NO BRASIL FILHOS DE PAIS ESTRANGEIROS A SERVIÇO DE SEU PAÍS<text:tab/>225</text:a></text:p>
          <text:p text:style-name="P55"><text:a xlink:type="simple" xlink:href="#__RefHeading___Toc28340_3730072989" text:style-name="Index_20_Link" text:visited-style-name="Index_20_Link">CAPÍTULO VIII<text:tab/>226</text:a></text:p>
          <text:p text:style-name="P55"><text:a xlink:type="simple" xlink:href="#__RefHeading___Toc28342_3730072989" text:style-name="Index_20_Link" text:visited-style-name="Index_20_Link">DA OPÇÃO PELA NACIONALIDADE BRASILEIRA<text:tab/>226</text:a></text:p>
          <text:p text:style-name="P55"><text:a xlink:type="simple" xlink:href="#__RefHeading___Toc28344_3730072989" text:style-name="Index_20_Link" text:visited-style-name="Index_20_Link">CAPÍTULO IX<text:tab/>227</text:a></text:p>
          <text:p text:style-name="P55"><text:a xlink:type="simple" xlink:href="#__RefHeading___Toc28346_3730072989" text:style-name="Index_20_Link" text:visited-style-name="Index_20_Link">DA TUTELA<text:tab/>227</text:a></text:p>
          <text:p text:style-name="P55"><text:a xlink:type="simple" xlink:href="#__RefHeading___Toc28348_3730072989" text:style-name="Index_20_Link" text:visited-style-name="Index_20_Link">CAPÍTULO X<text:tab/>227</text:a></text:p>
          <text:p text:style-name="P55"><text:a xlink:type="simple" xlink:href="#__RefHeading___Toc28350_3730072989" text:style-name="Index_20_Link" text:visited-style-name="Index_20_Link">DA GUARDA<text:tab/>227</text:a></text:p>
          <text:p text:style-name="P55"><text:a xlink:type="simple" xlink:href="#__RefHeading___Toc28352_3730072989" text:style-name="Index_20_Link" text:visited-style-name="Index_20_Link">CAPÍTULO XI<text:tab/>229</text:a></text:p>
          <text:p text:style-name="P55"><text:a xlink:type="simple" xlink:href="#__RefHeading___Toc28354_3730072989" text:style-name="Index_20_Link" text:visited-style-name="Index_20_Link">DA UNIÃO ESTÁVEL<text:tab/>229</text:a></text:p>
          <text:p text:style-name="P54"><text:a xlink:type="simple" xlink:href="#__RefHeading___Toc28356_3730072989" text:style-name="Index_20_Link" text:visited-style-name="Index_20_Link">TÍTULO X<text:tab/>231</text:a></text:p>
          <text:p text:style-name="P54"><text:a xlink:type="simple" xlink:href="#__RefHeading___Toc28358_3730072989" text:style-name="Index_20_Link" text:visited-style-name="Index_20_Link">DAS AVERBAÇÕES<text:tab/>231</text:a></text:p>
          <text:p text:style-name="P54"><text:a xlink:type="simple" xlink:href="#__RefHeading___Toc28360_3730072989" text:style-name="Index_20_Link" text:visited-style-name="Index_20_Link">TÍTULO XI<text:tab/>236</text:a></text:p>
          <text:p text:style-name="P54"><text:a xlink:type="simple" xlink:href="#__RefHeading___Toc28362_3730072989" text:style-name="Index_20_Link" text:visited-style-name="Index_20_Link">DAS ANOTAÇÕES<text:tab/>236</text:a></text:p>
          <text:p text:style-name="P54"><text:a xlink:type="simple" xlink:href="#__RefHeading___Toc28364_3730072989" text:style-name="Index_20_Link" text:visited-style-name="Index_20_Link">TÍTULO XII<text:tab/>238</text:a></text:p>
          <text:p text:style-name="P54"><text:a xlink:type="simple" xlink:href="#__RefHeading___Toc28366_3730072989" text:style-name="Index_20_Link" text:visited-style-name="Index_20_Link">DA CENTRAL DE INFORMAÇÕES DO REGISTRO CIVIL NO ESTADO DE MINAS GERAIS - CRC-MG<text:tab/>238</text:a></text:p>
          <text:p text:style-name="P58"><text:a xlink:type="simple" xlink:href="#__RefHeading___Toc28368_3730072989" text:style-name="Index_20_Link" text:visited-style-name="Index_20_Link">LIVRO VII<text:tab/>242</text:a></text:p>
          <text:p text:style-name="P58"><text:a xlink:type="simple" xlink:href="#__RefHeading___Toc28370_3730072989" text:style-name="Index_20_Link" text:visited-style-name="Index_20_Link">DOS OFÍCIOS DE REGISTRO DE IMÓVEIS<text:tab/>242</text:a></text:p>
          <text:p text:style-name="P54"><text:a xlink:type="simple" xlink:href="#__RefHeading___Toc28372_3730072989" text:style-name="Index_20_Link" text:visited-style-name="Index_20_Link">TÍTULO I<text:tab/>242</text:a></text:p>
          <text:p text:style-name="P54"><text:a xlink:type="simple" xlink:href="#__RefHeading___Toc28374_3730072989" text:style-name="Index_20_Link" text:visited-style-name="Index_20_Link">DAS DISPOSIÇÕES GERAIS<text:tab/>242</text:a></text:p>
          <text:p text:style-name="P54"><text:a xlink:type="simple" xlink:href="#__RefHeading___Toc28376_3730072989" text:style-name="Index_20_Link" text:visited-style-name="Index_20_Link">TÍTULO II<text:tab/>243</text:a></text:p>
          <text:p text:style-name="P54"><text:a xlink:type="simple" xlink:href="#__RefHeading___Toc28378_3730072989" text:style-name="Index_20_Link" text:visited-style-name="Index_20_Link">DOS PRINCÍPIOS<text:tab/>243</text:a></text:p>
          <text:p text:style-name="P54"><text:a xlink:type="simple" xlink:href="#__RefHeading___Toc28380_3730072989" text:style-name="Index_20_Link" text:visited-style-name="Index_20_Link">TÍTULO III<text:tab/>244</text:a></text:p>
          <text:p text:style-name="P54"><text:a xlink:type="simple" xlink:href="#__RefHeading___Toc28382_3730072989" text:style-name="Index_20_Link" text:visited-style-name="Index_20_Link">DAS ATRIBUIÇÕES<text:tab/>244</text:a></text:p>
          <text:p text:style-name="P55"><text:a xlink:type="simple" xlink:href="#__RefHeading___Toc28384_3730072989" text:style-name="Index_20_Link" text:visited-style-name="Index_20_Link">CAPÍTULO I<text:tab/>244</text:a></text:p>
          <text:p text:style-name="P55"><text:a xlink:type="simple" xlink:href="#__RefHeading___Toc28386_3730072989" text:style-name="Index_20_Link" text:visited-style-name="Index_20_Link">DO REGISTRO<text:tab/>244</text:a></text:p>
          <text:p text:style-name="P55"><text:a xlink:type="simple" xlink:href="#__RefHeading___Toc28388_3730072989" text:style-name="Index_20_Link" text:visited-style-name="Index_20_Link">CAPÍTULO II<text:tab/>246</text:a></text:p>
          <text:p text:style-name="P55"><text:a xlink:type="simple" xlink:href="#__RefHeading___Toc28390_3730072989" text:style-name="Index_20_Link" text:visited-style-name="Index_20_Link">DA AVERBAÇÃO<text:tab/>246</text:a></text:p>
          <text:p text:style-name="P54"><text:a xlink:type="simple" xlink:href="#__RefHeading___Toc28392_3730072989" text:style-name="Index_20_Link" text:visited-style-name="Index_20_Link">TÍTULO IV<text:tab/>251</text:a></text:p>
          <text:p text:style-name="P54"><text:a xlink:type="simple" xlink:href="#__RefHeading___Toc28394_3730072989" text:style-name="Index_20_Link" text:visited-style-name="Index_20_Link">DOS LIVROS, SUA ESCRITURAÇÃO E PROCESSO DO REGISTRO<text:tab/>251</text:a></text:p>
          <text:p text:style-name="P55"><text:a xlink:type="simple" xlink:href="#__RefHeading___Toc28396_3730072989" text:style-name="Index_20_Link" text:visited-style-name="Index_20_Link">CAPÍTULO I<text:tab/>252</text:a></text:p>
          <text:p text:style-name="P55"><text:soft-page-break/><text:a xlink:type="simple" xlink:href="#__RefHeading___Toc28398_3730072989" text:style-name="Index_20_Link" text:visited-style-name="Index_20_Link">DO EXAME E CÁLCULO<text:tab/>252</text:a></text:p>
          <text:p text:style-name="P55"><text:a xlink:type="simple" xlink:href="#__RefHeading___Toc28400_3730072989" text:style-name="Index_20_Link" text:visited-style-name="Index_20_Link">CAPÍTULO II<text:tab/>253</text:a></text:p>
          <text:p text:style-name="P55"><text:a xlink:type="simple" xlink:href="#__RefHeading___Toc28402_3730072989" text:style-name="Index_20_Link" text:visited-style-name="Index_20_Link">DO LIVRO Nº 1 - PROTOCOLO<text:tab/>253</text:a></text:p>
          <text:p text:style-name="P55"><text:a xlink:type="simple" xlink:href="#__RefHeading___Toc28404_3730072989" text:style-name="Index_20_Link" text:visited-style-name="Index_20_Link">CAPÍTULO III<text:tab/>259</text:a></text:p>
          <text:p text:style-name="P55"><text:a xlink:type="simple" xlink:href="#__RefHeading___Toc28406_3730072989" text:style-name="Index_20_Link" text:visited-style-name="Index_20_Link">DO LIVRO Nº 2 - REGISTRO GERAL<text:tab/>259</text:a></text:p>
          <text:p text:style-name="P55"><text:a xlink:type="simple" xlink:href="#__RefHeading___Toc28408_3730072989" text:style-name="Index_20_Link" text:visited-style-name="Index_20_Link">CAPÍTULO IV<text:tab/>269</text:a></text:p>
          <text:p text:style-name="P55"><text:a xlink:type="simple" xlink:href="#__RefHeading___Toc28410_3730072989" text:style-name="Index_20_Link" text:visited-style-name="Index_20_Link">DO LIVRO Nº 3 - REGISTRO AUXILIAR<text:tab/>269</text:a></text:p>
          <text:p text:style-name="P55"><text:a xlink:type="simple" xlink:href="#__RefHeading___Toc28412_3730072989" text:style-name="Index_20_Link" text:visited-style-name="Index_20_Link">CAPÍTULO V<text:tab/>270</text:a></text:p>
          <text:p text:style-name="P55"><text:a xlink:type="simple" xlink:href="#__RefHeading___Toc28414_3730072989" text:style-name="Index_20_Link" text:visited-style-name="Index_20_Link">DO LIVRO Nº 4 - INDICADOR REAL<text:tab/>270</text:a></text:p>
          <text:p text:style-name="P55"><text:a xlink:type="simple" xlink:href="#__RefHeading___Toc28416_3730072989" text:style-name="Index_20_Link" text:visited-style-name="Index_20_Link">CAPÍTULO VI<text:tab/>271</text:a></text:p>
          <text:p text:style-name="P55"><text:a xlink:type="simple" xlink:href="#__RefHeading___Toc28418_3730072989" text:style-name="Index_20_Link" text:visited-style-name="Index_20_Link">DO LIVRO Nº 5 - INDICADOR PESSOAL<text:tab/>271</text:a></text:p>
          <text:p text:style-name="P55"><text:a xlink:type="simple" xlink:href="#__RefHeading___Toc28420_3730072989" text:style-name="Index_20_Link" text:visited-style-name="Index_20_Link">CAPÍTULO VII<text:tab/>272</text:a></text:p>
          <text:p text:style-name="P55"><text:a xlink:type="simple" xlink:href="#__RefHeading___Toc28422_3730072989" text:style-name="Index_20_Link" text:visited-style-name="Index_20_Link">DO LIVRO DE REGISTRO DE AQUISIÇÃO E ARRENDAMENTO DE IMÓVEL RURAL POR ESTRANGEIRO<text:tab/>272</text:a></text:p>
          <text:p text:style-name="P55"><text:a xlink:type="simple" xlink:href="#__RefHeading___Toc28424_3730072989" text:style-name="Index_20_Link" text:visited-style-name="Index_20_Link">CAPÍTULO VIII<text:tab/>274</text:a></text:p>
          <text:p text:style-name="P55"><text:a xlink:type="simple" xlink:href="#__RefHeading___Toc28426_3730072989" text:style-name="Index_20_Link" text:visited-style-name="Index_20_Link">DO CONTROLE DE INDISPONIBILIDADES<text:tab/>274</text:a></text:p>
          <text:p text:style-name="P55"><text:a xlink:type="simple" xlink:href="#__RefHeading___Toc28428_3730072989" text:style-name="Index_20_Link" text:visited-style-name="Index_20_Link">CAPÍTULO IX<text:tab/>276</text:a></text:p>
          <text:p text:style-name="P55"><text:a xlink:type="simple" xlink:href="#__RefHeading___Toc28430_3730072989" text:style-name="Index_20_Link" text:visited-style-name="Index_20_Link">DOS ARQUIVOS<text:tab/>276</text:a></text:p>
          <text:p text:style-name="P55"><text:a xlink:type="simple" xlink:href="#__RefHeading___Toc28432_3730072989" text:style-name="Index_20_Link" text:visited-style-name="Index_20_Link">CAPÍTULO X<text:tab/>276</text:a></text:p>
          <text:p text:style-name="P55"><text:a xlink:type="simple" xlink:href="#__RefHeading___Toc28434_3730072989" text:style-name="Index_20_Link" text:visited-style-name="Index_20_Link">DAS PESSOAS<text:tab/>276</text:a></text:p>
          <text:p text:style-name="P55"><text:a xlink:type="simple" xlink:href="#__RefHeading___Toc28436_3730072989" text:style-name="Index_20_Link" text:visited-style-name="Index_20_Link">CAPÍTULO XI<text:tab/>277</text:a></text:p>
          <text:p text:style-name="P55"><text:a xlink:type="simple" xlink:href="#__RefHeading___Toc28438_3730072989" text:style-name="Index_20_Link" text:visited-style-name="Index_20_Link">DOS TÍTULOS<text:tab/>277</text:a></text:p>
          <text:p text:style-name="P55"><text:a xlink:type="simple" xlink:href="#__RefHeading___Toc28440_3730072989" text:style-name="Index_20_Link" text:visited-style-name="Index_20_Link">CAPÍTULO XII<text:tab/>279</text:a></text:p>
          <text:p text:style-name="P55"><text:a xlink:type="simple" xlink:href="#__RefHeading___Toc28442_3730072989" text:style-name="Index_20_Link" text:visited-style-name="Index_20_Link">DA QUALIFICAÇÃO<text:tab/>279</text:a></text:p>
          <text:p text:style-name="P55"><text:a xlink:type="simple" xlink:href="#__RefHeading___Toc28444_3730072989" text:style-name="Index_20_Link" text:visited-style-name="Index_20_Link">CAPÍTULO XIII<text:tab/>283</text:a></text:p>
          <text:p text:style-name="P55"><text:a xlink:type="simple" xlink:href="#__RefHeading___Toc28446_3730072989" text:style-name="Index_20_Link" text:visited-style-name="Index_20_Link">DAS RETIFICAÇÕES DO REGISTRO<text:tab/>283</text:a></text:p>
          <text:p text:style-name="P55"><text:a xlink:type="simple" xlink:href="#__RefHeading___Toc28448_3730072989" text:style-name="Index_20_Link" text:visited-style-name="Index_20_Link">CAPÍTULO XIV<text:tab/>289</text:a></text:p>
          <text:p text:style-name="P55"><text:a xlink:type="simple" xlink:href="#__RefHeading___Toc28450_3730072989" text:style-name="Index_20_Link" text:visited-style-name="Index_20_Link">DA AVERBAÇÃO E DO CANCELAMENTO<text:tab/>289</text:a></text:p>
          <text:p text:style-name="P54"><text:a xlink:type="simple" xlink:href="#__RefHeading___Toc28452_3730072989" text:style-name="Index_20_Link" text:visited-style-name="Index_20_Link">TÍTULO V<text:tab/>293</text:a></text:p>
          <text:p text:style-name="P54"><text:a xlink:type="simple" xlink:href="#__RefHeading___Toc28454_3730072989" text:style-name="Index_20_Link" text:visited-style-name="Index_20_Link">DAS CERTIDÕES E INFORMAÇÕES<text:tab/>293</text:a></text:p>
          <text:p text:style-name="P54"><text:a xlink:type="simple" xlink:href="#__RefHeading___Toc28456_3730072989" text:style-name="Index_20_Link" text:visited-style-name="Index_20_Link">TÍTULO VI<text:tab/>294</text:a></text:p>
          <text:p text:style-name="P54"><text:soft-page-break/><text:a xlink:type="simple" xlink:href="#__RefHeading___Toc28458_3730072989" text:style-name="Index_20_Link" text:visited-style-name="Index_20_Link">DA ALIENAÇÃO FIDUCIÁRIA DE BENS IMÓVEIS<text:tab/>294</text:a></text:p>
          <text:p text:style-name="P54"><text:a xlink:type="simple" xlink:href="#__RefHeading___Toc28460_3730072989" text:style-name="Index_20_Link" text:visited-style-name="Index_20_Link">TÍTULO VII<text:tab/>302</text:a></text:p>
          <text:p text:style-name="P54"><text:a xlink:type="simple" xlink:href="#__RefHeading___Toc28462_3730072989" text:style-name="Index_20_Link" text:visited-style-name="Index_20_Link">DAS CÉDULAS DE CRÉDITO<text:tab/>302</text:a></text:p>
          <text:p text:style-name="P54"><text:a xlink:type="simple" xlink:href="#__RefHeading___Toc28464_3730072989" text:style-name="Index_20_Link" text:visited-style-name="Index_20_Link">TÍTULO VIII<text:tab/>305</text:a></text:p>
          <text:p text:style-name="P54"><text:a xlink:type="simple" xlink:href="#__RefHeading___Toc28466_3730072989" text:style-name="Index_20_Link" text:visited-style-name="Index_20_Link">DOS PARCELAMENTOS DE IMÓVEIS URBANOS E RURAIS<text:tab/>305</text:a></text:p>
          <text:p text:style-name="P55"><text:a xlink:type="simple" xlink:href="#__RefHeading___Toc28468_3730072989" text:style-name="Index_20_Link" text:visited-style-name="Index_20_Link">CAPÍTULO I<text:tab/>305</text:a></text:p>
          <text:p text:style-name="P55"><text:a xlink:type="simple" xlink:href="#__RefHeading___Toc28470_3730072989" text:style-name="Index_20_Link" text:visited-style-name="Index_20_Link">DAS DISPOSIÇÕES GERAIS<text:tab/>305</text:a></text:p>
          <text:p text:style-name="P55"><text:a xlink:type="simple" xlink:href="#__RefHeading___Toc28472_3730072989" text:style-name="Index_20_Link" text:visited-style-name="Index_20_Link">CAPÍTULO II<text:tab/>307</text:a></text:p>
          <text:p text:style-name="P55"><text:a xlink:type="simple" xlink:href="#__RefHeading___Toc28474_3730072989" text:style-name="Index_20_Link" text:visited-style-name="Index_20_Link">DO DESMEMBRAMENTO<text:tab/>307</text:a></text:p>
          <text:p text:style-name="P55"><text:a xlink:type="simple" xlink:href="#__RefHeading___Toc28476_3730072989" text:style-name="Index_20_Link" text:visited-style-name="Index_20_Link">CAPÍTULO III<text:tab/>308</text:a></text:p>
          <text:p text:style-name="P55"><text:a xlink:type="simple" xlink:href="#__RefHeading___Toc28478_3730072989" text:style-name="Index_20_Link" text:visited-style-name="Index_20_Link">DO LOTEAMENTO<text:tab/>308</text:a></text:p>
          <text:p text:style-name="P55"><text:a xlink:type="simple" xlink:href="#__RefHeading___Toc28480_3730072989" text:style-name="Index_20_Link" text:visited-style-name="Index_20_Link">CAPÍTULO IV<text:tab/>311</text:a></text:p>
          <text:p text:style-name="P55"><text:a xlink:type="simple" xlink:href="#__RefHeading___Toc28482_3730072989" text:style-name="Index_20_Link" text:visited-style-name="Index_20_Link">DAS INTIMAÇÕES E DO CANCELAMENTO<text:tab/>311</text:a></text:p>
          <text:p text:style-name="P55"><text:a xlink:type="simple" xlink:href="#__RefHeading___Toc28484_3730072989" text:style-name="Index_20_Link" text:visited-style-name="Index_20_Link">CAPÍTULO V<text:tab/>314</text:a></text:p>
          <text:p text:style-name="P55"><text:a xlink:type="simple" xlink:href="#__RefHeading___Toc28486_3730072989" text:style-name="Index_20_Link" text:visited-style-name="Index_20_Link">DOS DEPÓSITOS NOS LOTEAMENTOS URBANOS IRREGULARES<text:tab/>314</text:a></text:p>
          <text:p text:style-name="P54"><text:a xlink:type="simple" xlink:href="#__RefHeading___Toc28488_3730072989" text:style-name="Index_20_Link" text:visited-style-name="Index_20_Link">TÍTULO IX<text:tab/>315</text:a></text:p>
          <text:p text:style-name="P54"><text:a xlink:type="simple" xlink:href="#__RefHeading___Toc28490_3730072989" text:style-name="Index_20_Link" text:visited-style-name="Index_20_Link">DO GEORREFERENCIAMENTO E SUA CERTIFICAÇÃO DE NÃO SOBREPOSIÇÃO DE POLIGONAL PELO INCRA<text:tab/>315</text:a></text:p>
          <text:p text:style-name="P54"><text:a xlink:type="simple" xlink:href="#__RefHeading___Toc28492_3730072989" text:style-name="Index_20_Link" text:visited-style-name="Index_20_Link">TÍTULO X<text:tab/>317</text:a></text:p>
          <text:p text:style-name="P54"><text:a xlink:type="simple" xlink:href="#__RefHeading___Toc28494_3730072989" text:style-name="Index_20_Link" text:visited-style-name="Index_20_Link">DOS CONDOMÍNIOS, DA MULTIPROPRIEDADE E DO DIREITO DE LAJE<text:tab/>317</text:a></text:p>
          <text:p text:style-name="P55"><text:a xlink:type="simple" xlink:href="#__RefHeading___Toc28496_3730072989" text:style-name="Index_20_Link" text:visited-style-name="Index_20_Link">CAPÍTULO I<text:tab/>317</text:a></text:p>
          <text:p text:style-name="P55"><text:a xlink:type="simple" xlink:href="#__RefHeading___Toc28498_3730072989" text:style-name="Index_20_Link" text:visited-style-name="Index_20_Link">DA INSTITUIÇÃO DO CONDOMÍNIO EDILÍCIO<text:tab/>317</text:a></text:p>
          <text:p text:style-name="P55"><text:a xlink:type="simple" xlink:href="#__RefHeading___Toc28500_3730072989" text:style-name="Index_20_Link" text:visited-style-name="Index_20_Link">CAPÍTULO II<text:tab/>323</text:a></text:p>
          <text:p text:style-name="P55"><text:a xlink:type="simple" xlink:href="#__RefHeading___Toc28502_3730072989" text:style-name="Index_20_Link" text:visited-style-name="Index_20_Link">DO REGISTRO DE ATRIBUIÇÕES DE UNIDADES<text:tab/>323</text:a></text:p>
          <text:p text:style-name="P55"><text:a xlink:type="simple" xlink:href="#__RefHeading___Toc28504_3730072989" text:style-name="Index_20_Link" text:visited-style-name="Index_20_Link">CAPÍTULO III<text:tab/>324</text:a></text:p>
          <text:p text:style-name="P55"><text:a xlink:type="simple" xlink:href="#__RefHeading___Toc28506_3730072989" text:style-name="Index_20_Link" text:visited-style-name="Index_20_Link">DO “HABITE-SE PARCIAL”<text:tab/>324</text:a></text:p>
          <text:p text:style-name="P55"><text:a xlink:type="simple" xlink:href="#__RefHeading___Toc28508_3730072989" text:style-name="Index_20_Link" text:visited-style-name="Index_20_Link">CAPÍTULO IV<text:tab/>325</text:a></text:p>
          <text:p text:style-name="P55"><text:a xlink:type="simple" xlink:href="#__RefHeading___Toc28510_3730072989" text:style-name="Index_20_Link" text:visited-style-name="Index_20_Link">DA CONVENÇÃO DE CONDOMÍNIO<text:tab/>325</text:a></text:p>
          <text:p text:style-name="P55"><text:a xlink:type="simple" xlink:href="#__RefHeading___Toc28516_3730072989" text:style-name="Index_20_Link" text:visited-style-name="Index_20_Link">CAPÍTULO V<text:tab/>327</text:a></text:p>
          <text:p text:style-name="P55"><text:a xlink:type="simple" xlink:href="#__RefHeading___Toc28518_3730072989" text:style-name="Index_20_Link" text:visited-style-name="Index_20_Link">DO REGISTRO DA INCORPORAÇÃO IMOBILIÁRIA<text:tab/>327</text:a></text:p>
          <text:p text:style-name="P55"><text:a xlink:type="simple" xlink:href="#__RefHeading___Toc28520_3730072989" text:style-name="Index_20_Link" text:visited-style-name="Index_20_Link">CAPÍTULO VI<text:tab/>334</text:a></text:p>
          <text:p text:style-name="P55"><text:soft-page-break/><text:a xlink:type="simple" xlink:href="#__RefHeading___Toc28522_3730072989" text:style-name="Index_20_Link" text:visited-style-name="Index_20_Link">DO PATRIMÔNIO DE AFETAÇÃO<text:tab/>334</text:a></text:p>
          <text:p text:style-name="P55"><text:a xlink:type="simple" xlink:href="#__RefHeading___Toc28524_3730072989" text:style-name="Index_20_Link" text:visited-style-name="Index_20_Link">CAPÍTULO VII<text:tab/>335</text:a></text:p>
          <text:p text:style-name="P55"><text:a xlink:type="simple" xlink:href="#__RefHeading___Toc28526_3730072989" text:style-name="Index_20_Link" text:visited-style-name="Index_20_Link">DO CONDOMÍNIO DE CASAS TÉRREAS, ASSOBRADADAS, GEMINADAS E ASSEMELHADOS<text:tab/>335</text:a></text:p>
          <text:p text:style-name="P55"><text:a xlink:type="simple" xlink:href="#__RefHeading___Toc28528_3730072989" text:style-name="Index_20_Link" text:visited-style-name="Index_20_Link">CAPÍTULO VIII<text:tab/>337</text:a></text:p>
          <text:p text:style-name="P55"><text:a xlink:type="simple" xlink:href="#__RefHeading___Toc28530_3730072989" text:style-name="Index_20_Link" text:visited-style-name="Index_20_Link">DO CONDOMÍNIO URBANO SIMPLES<text:tab/>337</text:a></text:p>
          <text:p text:style-name="P55"><text:a xlink:type="simple" xlink:href="#__RefHeading___Toc28532_3730072989" text:style-name="Index_20_Link" text:visited-style-name="Index_20_Link">CAPÍTULO IX<text:tab/>339</text:a></text:p>
          <text:p text:style-name="P55"><text:a xlink:type="simple" xlink:href="#__RefHeading___Toc28534_3730072989" text:style-name="Index_20_Link" text:visited-style-name="Index_20_Link">DO CONDOMÍNIO DE LOTES<text:tab/>339</text:a></text:p>
          <text:p text:style-name="P55"><text:a xlink:type="simple" xlink:href="#__RefHeading___Toc28536_3730072989" text:style-name="Index_20_Link" text:visited-style-name="Index_20_Link">CAPÍTULO X<text:tab/>340</text:a></text:p>
          <text:p text:style-name="P55"><text:a xlink:type="simple" xlink:href="#__RefHeading___Toc28538_3730072989" text:style-name="Index_20_Link" text:visited-style-name="Index_20_Link">DOS CONDOMÍNIOS ANTERIORES AO CÓDIGO CIVIL<text:tab/>340</text:a></text:p>
          <text:p text:style-name="P55"><text:a xlink:type="simple" xlink:href="#__RefHeading___Toc28540_3730072989" text:style-name="Index_20_Link" text:visited-style-name="Index_20_Link">CAPÍTULO XI<text:tab/>340</text:a></text:p>
          <text:p text:style-name="P55"><text:a xlink:type="simple" xlink:href="#__RefHeading___Toc28542_3730072989" text:style-name="Index_20_Link" text:visited-style-name="Index_20_Link">DA MULTIPROPRIEDADE<text:tab/>340</text:a></text:p>
          <text:p text:style-name="P55"><text:a xlink:type="simple" xlink:href="#__RefHeading___Toc28544_3730072989" text:style-name="Index_20_Link" text:visited-style-name="Index_20_Link">CAPÍTULO XII<text:tab/>341</text:a></text:p>
          <text:p text:style-name="P55"><text:a xlink:type="simple" xlink:href="#__RefHeading___Toc28546_3730072989" text:style-name="Index_20_Link" text:visited-style-name="Index_20_Link">DO DIREITO DE LAJE<text:tab/>341</text:a></text:p>
          <text:p text:style-name="P55"><text:a xlink:type="simple" xlink:href="#__RefHeading___Toc28548_3730072989" text:style-name="Index_20_Link" text:visited-style-name="Index_20_Link">TÍTULO XI<text:tab/>342</text:a></text:p>
          <text:p text:style-name="P55"><text:a xlink:type="simple" xlink:href="#__RefHeading___Toc28550_3730072989" text:style-name="Index_20_Link" text:visited-style-name="Index_20_Link">DA REGULARIZAÇÃO FUNDIÁRIA URBANA<text:tab/>342</text:a></text:p>
          <text:p text:style-name="P55"><text:a xlink:type="simple" xlink:href="#__RefHeading___Toc28552_3730072989" text:style-name="Index_20_Link" text:visited-style-name="Index_20_Link">CAPÍTULO I<text:tab/>343</text:a></text:p>
          <text:p text:style-name="P55"><text:a xlink:type="simple" xlink:href="#__RefHeading___Toc28554_3730072989" text:style-name="Index_20_Link" text:visited-style-name="Index_20_Link">DAS DISPOSIÇÕES GERAIS E DA LEGITIMIDADE<text:tab/>343</text:a></text:p>
          <text:p text:style-name="P55"><text:a xlink:type="simple" xlink:href="#__RefHeading___Toc28556_3730072989" text:style-name="Index_20_Link" text:visited-style-name="Index_20_Link">CAPÍTULO II<text:tab/>345</text:a></text:p>
          <text:p text:style-name="P55"><text:a xlink:type="simple" xlink:href="#__RefHeading___Toc28558_3730072989" text:style-name="Index_20_Link" text:visited-style-name="Index_20_Link">DA COMPETÊNCIA PARA O REGISTRO DA REGULARIZAÇÃO FUNDIÁRIA URBANA<text:tab/>345</text:a></text:p>
          <text:p text:style-name="P55"><text:a xlink:type="simple" xlink:href="#__RefHeading___Toc28560_3730072989" text:style-name="Index_20_Link" text:visited-style-name="Index_20_Link">CAPÍTULO III<text:tab/>345</text:a></text:p>
          <text:p text:style-name="P55"><text:a xlink:type="simple" xlink:href="#__RefHeading___Toc28562_3730072989" text:style-name="Index_20_Link" text:visited-style-name="Index_20_Link">DOS DOCUMENTOS A SEREM APRESENTADOS E SUA QUALIFICAÇÃO<text:tab/>345</text:a></text:p>
          <text:p text:style-name="P55"><text:a xlink:type="simple" xlink:href="#__RefHeading___Toc28564_3730072989" text:style-name="Index_20_Link" text:visited-style-name="Index_20_Link">CAPÍTULO IV<text:tab/>347</text:a></text:p>
          <text:p text:style-name="P55"><text:a xlink:type="simple" xlink:href="#__RefHeading___Toc28566_3730072989" text:style-name="Index_20_Link" text:visited-style-name="Index_20_Link">DO PROCEDIMENTO DE REGISTRO<text:tab/>347</text:a></text:p>
          <text:p text:style-name="P55"><text:a xlink:type="simple" xlink:href="#__RefHeading___Toc28568_3730072989" text:style-name="Index_20_Link" text:visited-style-name="Index_20_Link">CAPÍTULO V<text:tab/>349</text:a></text:p>
          <text:p text:style-name="P55"><text:a xlink:type="simple" xlink:href="#__RefHeading___Toc28570_3730072989" text:style-name="Index_20_Link" text:visited-style-name="Index_20_Link">DO REGISTRO<text:tab/>349</text:a></text:p>
          <text:p text:style-name="P55"><text:a xlink:type="simple" xlink:href="#__RefHeading___Toc28572_3730072989" text:style-name="Index_20_Link" text:visited-style-name="Index_20_Link">CAPÍTULO VI<text:tab/>350</text:a></text:p>
          <text:p text:style-name="P55"><text:a xlink:type="simple" xlink:href="#__RefHeading___Toc28574_3730072989" text:style-name="Index_20_Link" text:visited-style-name="Index_20_Link">DA TITULAÇÃO EM REURB<text:tab/>350</text:a></text:p>
          <text:p text:style-name="P55"><text:a xlink:type="simple" xlink:href="#__RefHeading___Toc28576_3730072989" text:style-name="Index_20_Link" text:visited-style-name="Index_20_Link">CAPÍTULO VII<text:tab/>353</text:a></text:p>
          <text:p text:style-name="P55"><text:a xlink:type="simple" xlink:href="#__RefHeading___Toc28578_3730072989" text:style-name="Index_20_Link" text:visited-style-name="Index_20_Link">DA ESPECIALIZAÇÃO DE FRAÇÃO IDEAL EM REURB<text:tab/>353</text:a></text:p>
          <text:p text:style-name="P55"><text:a xlink:type="simple" xlink:href="#__RefHeading___Toc28580_3730072989" text:style-name="Index_20_Link" text:visited-style-name="Index_20_Link">CAPÍTULO VIII<text:tab/>353</text:a></text:p>
          <text:p text:style-name="P55"><text:a xlink:type="simple" xlink:href="#__RefHeading___Toc28582_3730072989" text:style-name="Index_20_Link" text:visited-style-name="Index_20_Link">DA ESTREMAÇÃO DE IMÓVEIS EM CONDOMÍNIO DE FATO<text:tab/>353</text:a></text:p>
          <text:p text:style-name="P55"><text:soft-page-break/><text:a xlink:type="simple" xlink:href="#__RefHeading___Toc28584_3730072989" text:style-name="Index_20_Link" text:visited-style-name="Index_20_Link">CAPÍTULO IX<text:tab/>356</text:a></text:p>
          <text:p text:style-name="P55"><text:a xlink:type="simple" xlink:href="#__RefHeading___Toc28586_3730072989" text:style-name="Index_20_Link" text:visited-style-name="Index_20_Link">DO RECONHECIMENTO EXTRAJUDICIAL DE USUCAPIÃO<text:tab/>356</text:a></text:p>
          <text:p text:style-name="P55"><text:a xlink:type="simple" xlink:href="#__RefHeading___Toc28588_3730072989" text:style-name="Index_20_Link" text:visited-style-name="Index_20_Link">CAPÍTULO X<text:tab/>359</text:a></text:p>
          <text:p text:style-name="P55"><text:a xlink:type="simple" xlink:href="#__RefHeading___Toc28590_3730072989" text:style-name="Index_20_Link" text:visited-style-name="Index_20_Link">DA USUCAPIÃO PLÚRIMA<text:tab/>359</text:a></text:p>
          <text:p text:style-name="P55"><text:a xlink:type="simple" xlink:href="#__RefHeading___Toc28592_3730072989" text:style-name="Index_20_Link" text:visited-style-name="Index_20_Link">CAPÍTULO XI<text:tab/>360</text:a></text:p>
          <text:p text:style-name="P55"><text:a xlink:type="simple" xlink:href="#__RefHeading___Toc28594_3730072989" text:style-name="Index_20_Link" text:visited-style-name="Index_20_Link">DAS DISPOSIÇÕES FINAIS<text:tab/>360</text:a></text:p>
          <text:p text:style-name="P54"><text:a xlink:type="simple" xlink:href="#__RefHeading___Toc28596_3730072989" text:style-name="Index_20_Link" text:visited-style-name="Index_20_Link">TÍTULO XII<text:tab/>361</text:a></text:p>
          <text:p text:style-name="P54"><text:a xlink:type="simple" xlink:href="#__RefHeading___Toc28598_3730072989" text:style-name="Index_20_Link" text:visited-style-name="Index_20_Link">DA CENTRAL ELETRÔNICA DE REGISTRO DE IMÓVEIS DO ESTADO DE MINAS GERAIS - CRI-MG<text:tab/>361</text:a></text:p>
          <text:p text:style-name="P55"><text:a xlink:type="simple" xlink:href="#__RefHeading___Toc28600_3730072989" text:style-name="Index_20_Link" text:visited-style-name="Index_20_Link">CAPÍTULO I<text:tab/>361</text:a></text:p>
          <text:p text:style-name="P55"><text:a xlink:type="simple" xlink:href="#__RefHeading___Toc28602_3730072989" text:style-name="Index_20_Link" text:visited-style-name="Index_20_Link">DAS DISPOSIÇÕES GERAIS<text:tab/>361</text:a></text:p>
          <text:p text:style-name="P55"><text:a xlink:type="simple" xlink:href="#__RefHeading___Toc28604_3730072989" text:style-name="Index_20_Link" text:visited-style-name="Index_20_Link">CAPÍTULO II<text:tab/>366</text:a></text:p>
          <text:p text:style-name="P55"><text:a xlink:type="simple" xlink:href="#__RefHeading___Toc28606_3730072989" text:style-name="Index_20_Link" text:visited-style-name="Index_20_Link">DO PROTOCOLO ELETRÔNICO DE TÍTULOS<text:tab/>366</text:a></text:p>
          <text:p text:style-name="P55"><text:a xlink:type="simple" xlink:href="#__RefHeading___Toc28608_3730072989" text:style-name="Index_20_Link" text:visited-style-name="Index_20_Link">CAPÍTULO III<text:tab/>369</text:a></text:p>
          <text:p text:style-name="P55"><text:a xlink:type="simple" xlink:href="#__RefHeading___Toc28610_3730072989" text:style-name="Index_20_Link" text:visited-style-name="Index_20_Link">DA CERTIDÃO ELETRÔNICA<text:tab/>369</text:a></text:p>
          <text:p text:style-name="P55"><text:a xlink:type="simple" xlink:href="#__RefHeading___Toc28612_3730072989" text:style-name="Index_20_Link" text:visited-style-name="Index_20_Link">CAPÍTULO IV<text:tab/>370</text:a></text:p>
          <text:p text:style-name="P55"><text:a xlink:type="simple" xlink:href="#__RefHeading___Toc28614_3730072989" text:style-name="Index_20_Link" text:visited-style-name="Index_20_Link">DO BANCO DE DADOS SIMPLIFICADO<text:tab/>370</text:a></text:p>
          <text:p text:style-name="P55"><text:a xlink:type="simple" xlink:href="#__RefHeading___Toc28616_3730072989" text:style-name="Index_20_Link" text:visited-style-name="Index_20_Link">CAPÍTULO V<text:tab/>371</text:a></text:p>
          <text:p text:style-name="P55"><text:a xlink:type="simple" xlink:href="#__RefHeading___Toc28618_3730072989" text:style-name="Index_20_Link" text:visited-style-name="Index_20_Link">DA PESQUISA ELETRÔNICA DE BENS E DIREITOS<text:tab/>371</text:a></text:p>
          <text:p text:style-name="P55"><text:a xlink:type="simple" xlink:href="#__RefHeading___Toc28620_3730072989" text:style-name="Index_20_Link" text:visited-style-name="Index_20_Link">CAPÍTULO VI<text:tab/>372</text:a></text:p>
          <text:p text:style-name="P55"><text:a xlink:type="simple" xlink:href="#__RefHeading___Toc28622_3730072989" text:style-name="Index_20_Link" text:visited-style-name="Index_20_Link">DO OFÍCIO ELETRÔNICO<text:tab/>372</text:a></text:p>
          <text:p text:style-name="P55"><text:a xlink:type="simple" xlink:href="#__RefHeading___Toc28624_3730072989" text:style-name="Index_20_Link" text:visited-style-name="Index_20_Link">CAPÍTULO VII<text:tab/>373</text:a></text:p>
          <text:p text:style-name="P55"><text:a xlink:type="simple" xlink:href="#__RefHeading___Toc28626_3730072989" text:style-name="Index_20_Link" text:visited-style-name="Index_20_Link">DO MANDADO JUDICIAL ELETRÔNICO<text:tab/>373</text:a></text:p>
          <text:p text:style-name="P55"><text:a xlink:type="simple" xlink:href="#__RefHeading___Toc28628_3730072989" text:style-name="Index_20_Link" text:visited-style-name="Index_20_Link">CAPÍTULO VIII<text:tab/>374</text:a></text:p>
          <text:p text:style-name="P55"><text:a xlink:type="simple" xlink:href="#__RefHeading___Toc28630_3730072989" text:style-name="Index_20_Link" text:visited-style-name="Index_20_Link">DA MATRÍCULA </text:a><text:a xlink:type="simple" xlink:href="#__RefHeading___Toc28630_3730072989" text:style-name="Index_20_Link" text:visited-style-name="Index_20_Link">ONLINE</text:a><text:a xlink:type="simple" xlink:href="#__RefHeading___Toc28630_3730072989" text:style-name="Index_20_Link" text:visited-style-name="Index_20_Link"><text:tab/>374</text:a></text:p>
          <text:p text:style-name="P55"><text:a xlink:type="simple" xlink:href="#__RefHeading___Toc28632_3730072989" text:style-name="Index_20_Link" text:visited-style-name="Index_20_Link">CAPÍTULO IX<text:tab/>374</text:a></text:p>
          <text:p text:style-name="P55"><text:a xlink:type="simple" xlink:href="#__RefHeading___Toc28634_3730072989" text:style-name="Index_20_Link" text:visited-style-name="Index_20_Link">DO REPOSITÓRIO CONFIÁVEL DE DOCUMENTO ELETRÔNICO<text:tab/>374</text:a></text:p>
          <text:p text:style-name="P55"><text:a xlink:type="simple" xlink:href="#__RefHeading___Toc28636_3730072989" text:style-name="Index_20_Link" text:visited-style-name="Index_20_Link">CAPÍTULO X<text:tab/>374</text:a></text:p>
          <text:p text:style-name="P55"><text:a xlink:type="simple" xlink:href="#__RefHeading___Toc28638_3730072989" text:style-name="Index_20_Link" text:visited-style-name="Index_20_Link">DO ACOMPANHAMENTO REGISTRAL </text:a><text:a xlink:type="simple" xlink:href="#__RefHeading___Toc28638_3730072989" text:style-name="Index_20_Link" text:visited-style-name="Index_20_Link">ONLINE</text:a><text:a xlink:type="simple" xlink:href="#__RefHeading___Toc28638_3730072989" text:style-name="Index_20_Link" text:visited-style-name="Index_20_Link"><text:tab/>374</text:a></text:p>
          <text:p text:style-name="P55"><text:a xlink:type="simple" xlink:href="#__RefHeading___Toc28640_3730072989" text:style-name="Index_20_Link" text:visited-style-name="Index_20_Link">CAPÍTULO XI<text:tab/>375</text:a></text:p>
          <text:p text:style-name="P55"><text:a xlink:type="simple" xlink:href="#__RefHeading___Toc28642_3730072989" text:style-name="Index_20_Link" text:visited-style-name="Index_20_Link">DO MONITOR REGISTRAL<text:tab/>375</text:a></text:p>
          <text:p text:style-name="P55"><text:soft-page-break/><text:a xlink:type="simple" xlink:href="#__RefHeading___Toc28644_3730072989" text:style-name="Index_20_Link" text:visited-style-name="Index_20_Link">CAPÍTULO XII<text:tab/>376</text:a></text:p>
          <text:p text:style-name="P55"><text:a xlink:type="simple" xlink:href="#__RefHeading___Toc28646_3730072989" text:style-name="Index_20_Link" text:visited-style-name="Index_20_Link">DO CADASTRO DE REGULARIZAÇÃO FUNDIÁRIA<text:tab/>376</text:a></text:p>
          <text:p text:style-name="P55"><text:a xlink:type="simple" xlink:href="#__RefHeading___Toc28648_3730072989" text:style-name="Index_20_Link" text:visited-style-name="Index_20_Link">CAPÍTULO XIII<text:tab/>377</text:a></text:p>
          <text:p text:style-name="P55"><text:a xlink:type="simple" xlink:href="#__RefHeading___Toc28650_3730072989" text:style-name="Index_20_Link" text:visited-style-name="Index_20_Link">DO CADASTRO DE AQUISIÇÃO E ARRENDAMENTO DE IMÓVEL RURAL POR ESTRANGEIRO<text:tab/>377</text:a></text:p>
          <text:p text:style-name="P55"><text:a xlink:type="simple" xlink:href="#__RefHeading___Toc28652_3730072989" text:style-name="Index_20_Link" text:visited-style-name="Index_20_Link">CAPÍTULO XIV<text:tab/>378</text:a></text:p>
          <text:p text:style-name="P55"><text:a xlink:type="simple" xlink:href="#__RefHeading___Toc28654_3730072989" text:style-name="Index_20_Link" text:visited-style-name="Index_20_Link">DAS INFORMAÇÕES ESTATÍSTICAS<text:tab/>378</text:a></text:p>
          <text:p text:style-name="P55"><text:a xlink:type="simple" xlink:href="#__RefHeading___Toc28656_3730072989" text:style-name="Index_20_Link" text:visited-style-name="Index_20_Link">CAPÍTULO XV<text:tab/>378</text:a></text:p>
          <text:p text:style-name="P55"><text:a xlink:type="simple" xlink:href="#__RefHeading___Toc28658_3730072989" text:style-name="Index_20_Link" text:visited-style-name="Index_20_Link">DA CORREIÇÃO </text:a><text:a xlink:type="simple" xlink:href="#__RefHeading___Toc28658_3730072989" text:style-name="Index_20_Link" text:visited-style-name="Index_20_Link">ONLINE</text:a><text:a xlink:type="simple" xlink:href="#__RefHeading___Toc28658_3730072989" text:style-name="Index_20_Link" text:visited-style-name="Index_20_Link"><text:tab/>378</text:a></text:p>
          <text:p text:style-name="P55"><text:a xlink:type="simple" xlink:href="#__RefHeading___Toc28660_3730072989" text:style-name="Index_20_Link" text:visited-style-name="Index_20_Link">CAPÍTULO XVI<text:tab/>379</text:a></text:p>
          <text:p text:style-name="P55"><text:a xlink:type="simple" xlink:href="#__RefHeading___Toc28662_3730072989" text:style-name="Index_20_Link" text:visited-style-name="Index_20_Link">DAS DISPOSIÇÕES FINAIS<text:tab/>379</text:a></text:p>
          <text:p text:style-name="P58"><text:a xlink:type="simple" xlink:href="#__RefHeading___Toc28664_3730072989" text:style-name="Index_20_Link" text:visited-style-name="Index_20_Link">LIVRO VIII<text:tab/>379</text:a></text:p>
          <text:p text:style-name="P58"><text:a xlink:type="simple" xlink:href="#__RefHeading___Toc28666_3730072989" text:style-name="Index_20_Link" text:visited-style-name="Index_20_Link">DO PROCESSO ADMINISTRATIVO DISCIPLINAR<text:tab/>379</text:a></text:p>
          <text:p text:style-name="P54"><text:a xlink:type="simple" xlink:href="#__RefHeading___Toc28668_3730072989" text:style-name="Index_20_Link" text:visited-style-name="Index_20_Link">TÍTULO I<text:tab/>379</text:a></text:p>
          <text:p text:style-name="P54"><text:a xlink:type="simple" xlink:href="#__RefHeading___Toc28670_3730072989" text:style-name="Index_20_Link" text:visited-style-name="Index_20_Link">DAS DISPOSIÇÕES GERAIS<text:tab/>379</text:a></text:p>
          <text:p text:style-name="P54"><text:a xlink:type="simple" xlink:href="#__RefHeading___Toc28672_3730072989" text:style-name="Index_20_Link" text:visited-style-name="Index_20_Link">TÍTULO II<text:tab/>381</text:a></text:p>
          <text:p text:style-name="P54"><text:a xlink:type="simple" xlink:href="#__RefHeading___Toc28674_3730072989" text:style-name="Index_20_Link" text:visited-style-name="Index_20_Link">DO AFASTAMENTO PREVENTIVO<text:tab/>381</text:a></text:p>
          <text:p text:style-name="P54"><text:a xlink:type="simple" xlink:href="#__RefHeading___Toc28676_3730072989" text:style-name="Index_20_Link" text:visited-style-name="Index_20_Link">TÍTULO III<text:tab/>381</text:a></text:p>
          <text:p text:style-name="P54"><text:a xlink:type="simple" xlink:href="#__RefHeading___Toc28678_3730072989" text:style-name="Index_20_Link" text:visited-style-name="Index_20_Link">DAS INFRAÇÕES ADMINISTRATIVAS<text:tab/>381</text:a></text:p>
          <text:p text:style-name="P54"><text:a xlink:type="simple" xlink:href="#__RefHeading___Toc28680_3730072989" text:style-name="Index_20_Link" text:visited-style-name="Index_20_Link">TÍTULO IV<text:tab/>382</text:a></text:p>
          <text:p text:style-name="P54"><text:a xlink:type="simple" xlink:href="#__RefHeading___Toc28682_3730072989" text:style-name="Index_20_Link" text:visited-style-name="Index_20_Link">DAS PENALIDADES<text:tab/>382</text:a></text:p>
          <text:p text:style-name="P54"><text:a xlink:type="simple" xlink:href="#__RefHeading___Toc28684_3730072989" text:style-name="Index_20_Link" text:visited-style-name="Index_20_Link">TÍTULO V<text:tab/>385</text:a></text:p>
          <text:p text:style-name="P54"><text:a xlink:type="simple" xlink:href="#__RefHeading___Toc28686_3730072989" text:style-name="Index_20_Link" text:visited-style-name="Index_20_Link">DA PRESCRIÇÃO<text:tab/>385</text:a></text:p>
          <text:p text:style-name="P54"><text:a xlink:type="simple" xlink:href="#__RefHeading___Toc28688_3730072989" text:style-name="Index_20_Link" text:visited-style-name="Index_20_Link">TÍTULO VI<text:tab/>385</text:a></text:p>
          <text:p text:style-name="P54"><text:a xlink:type="simple" xlink:href="#__RefHeading___Toc28690_3730072989" text:style-name="Index_20_Link" text:visited-style-name="Index_20_Link">DAS NORMAS COMPLEMENTARES DAS FASES DO PROCESSO ADMINISTRATIVO DISCIPLINAR<text:tab/>385</text:a></text:p>
          <text:p text:style-name="P58"><text:a xlink:type="simple" xlink:href="#__RefHeading___Toc28692_3730072989" text:style-name="Index_20_Link" text:visited-style-name="Index_20_Link">LIVRO ESPECIAL<text:tab/>389</text:a></text:p>
          <text:p text:style-name="P58"><text:a xlink:type="simple" xlink:href="#__RefHeading___Toc28694_3730072989" text:style-name="Index_20_Link" text:visited-style-name="Index_20_Link">DAS DISPOSIÇÕES FINAIS E TRANSITÓRIAS<text:tab/>389</text:a></text:p>
        </text:index-body>
      </text:table-of-content>
      <text:p text:style-name="P4"/>
      <text:p text:style-name="P4"/>
      <text:p text:style-name="P53"/>
      <text:p text:style-name="P4"/>
      <text:p text:style-name="P77">PROVIMENTO CONJUNTO Nº <text:span text:style-name="T16">93</text:span>/PR/2020</text:p>
      <text:h text:style-name="P47" text:outline-level="1"/>
      <text:p text:style-name="P26"><text:span text:style-name="T2">Institui o Código de Normas da Corregedoria-Geral de Justiça do Estado de Minas Gerais, que regulamenta os procedimentos e </text:span><text:span text:style-name="T8">complementa os atos legislativos e normativos referentes aos serviços notariais e de registro do Estado de Minas Gerais.</text:span></text:p>
      <text:p text:style-name="P27"/>
      <text:p text:style-name="P27"/>
      <text:p text:style-name="P22"><text:span text:style-name="T2">O </text:span><text:span text:style-name="T1">PRESIDENTE DO TRIBUNAL DE JUSTIÇA DO ESTADO DE MINAS GERAIS </text:span><text:span text:style-name="T2">e o </text:span><text:span text:style-name="T1">CORREGEDOR-GERAL DE JUSTIÇA DO ESTADO DE MINAS GERAIS</text:span><text:span text:style-name="T2">, no uso das atribuições que lhes conferem o inciso II do art. 26 e os incisos I e XIV do art. 32 do Regimento Interno do Tribunal de Justiça do Estado de Minas Gerais, aprovado pela Resolução do Tribunal Pleno nº 3, de 26 de julho de 2012,</text:span></text:p>
      <text:p text:style-name="P11"/>
      <text:p text:style-name="P11">CONSIDERANDO o Provimento da Corregedoria-Geral de Justiça nº 260, de 18 de outubro de 2013, que “codifica os atos normativos da Corregedoria-Geral de Justiça do Estado de Minas Gerais relativos aos serviços notariais e de registro”;</text:p>
      <text:p text:style-name="P11"/>
      <text:p text:style-name="P11">CONSIDERANDO a necessidade de revisar as normas relativas aos serviços notariais e de registro do Estado de Minas Gerais, bem como as diversas demandas em andamento que têm por objeto a alteração do Provimento nº 260, de 2013;</text:p>
      <text:p text:style-name="P11"/>
      <text:p text:style-name="P11">CONSIDERANDO que a Portaria Conjunta da Presidência nº 851, de 22 de maio de 2019, “constitui Comissão Especial de Trabalho para a atualização do Provimento nº 260, de 18 de outubro de 2013, que “codifica os atos normativos da Corregedoria-Geral de Justiça do Estado de Minas Gerais relativos aos serviços notariais e de registro”;</text:p>
      <text:p text:style-name="P11"/>
      <text:p text:style-name="P11">CONSIDERANDO o conteúdo do anteprojeto concluído pela Comissão Especial de Trabalho constituída para empreender estudos e realizar as pesquisas necessárias, em face da doutrina, da jurisprudência e da legislação pátrias e, ao final, apresentar propostas de atualização do Provimento nº 260, de 2013;</text:p>
      <text:p text:style-name="P11"/>
      <text:p text:style-name="P66">CONSIDERANDO o Objetivo de Desenvolvimento Sustentável 16 da Agenda 2030 das Nações Unidas, que visa “promover sociedades pacíficas e inclusivas para o desenvolvimento sustentável, proporcionar o acesso à justiça para todos e construir instituições eficazes, responsáveis e inclusivas em todos os níveis”;</text:p>
      <text:p text:style-name="P11"/>
      <text:p text:style-name="P11">CONSIDERANDO, por fim, o que ficou consignado no processo do Sistema Eletrônico de Informações - SEI nº 0040919-33.2019.8.13.0000,</text:p>
      <text:p text:style-name="P11"/>
      <text:p text:style-name="P11">PROVEEM:</text:p>
      <text:p text:style-name="P19"/>
      <text:h text:style-name="P51" text:outline-level="1"><text:bookmark text:name="_30j0zll"/><text:bookmark-start text:name="__RefHeading___Toc27674_3730072989"/><text:soft-page-break/>PARTE I<text:bookmark-end text:name="__RefHeading___Toc27674_3730072989"/></text:h>
      <text:h text:style-name="P51" text:outline-level="1"><text:bookmark-start text:name="__RefHeading___Toc27676_3730072989"/>DAS DISPOSIÇÕES PRELIMINARES<text:bookmark-end text:name="__RefHeading___Toc27676_3730072989"/></text:h>
      <text:p text:style-name="P21"/>
      <text:p text:style-name="P11">Art. 1º Este Provimento Conjunto codifica os atos normativos da Corregedoria-Geral de Justiça relativos aos serviços notariais e de registro do Estado de Minas Gerais.</text:p>
      <text:h text:style-name="P52" text:outline-level="1"><text:bookmark text:name="_1fob9te"/></text:h>
      <text:h text:style-name="P51" text:outline-level="1"><text:bookmark text:name="_3znysh7"/><text:bookmark-start text:name="__RefHeading___Toc27678_3730072989"/>LIVRO I<text:bookmark-end text:name="__RefHeading___Toc27678_3730072989"/></text:h>
      <text:h text:style-name="P51" text:outline-level="1"/>
      <text:h text:style-name="P51" text:outline-level="1"><text:bookmark text:name="_2et92p0"/><text:bookmark-start text:name="__RefHeading___Toc27680_3730072989"/>PARTE GERAL<text:bookmark-end text:name="__RefHeading___Toc27680_3730072989"/></text:h>
      <text:p text:style-name="P19"/>
      <text:h text:style-name="P39" text:outline-level="2"><text:bookmark text:name="_tyjcwt"/><text:bookmark-start text:name="__RefHeading___Toc27682_3730072989"/>TÍTULO I<text:bookmark-end text:name="__RefHeading___Toc27682_3730072989"/></text:h>
      <text:h text:style-name="P39" text:outline-level="2"/>
      <text:h text:style-name="P39" text:outline-level="2"><text:bookmark text:name="_3dy6vkm"/><text:bookmark-start text:name="__RefHeading___Toc27684_3730072989"/>DOS SERVIÇOS NOTARIAIS E DE REGISTRO<text:bookmark-end text:name="__RefHeading___Toc27684_3730072989"/></text:h>
      <text:p text:style-name="P21"/>
      <text:p text:style-name="P11">Art. 2º Serviços notariais e de registro são aqueles de organização técnica e administrativa destinados a garantir publicidade, autenticidade, segurança e eficácia dos atos jurídicos. </text:p>
      <text:p text:style-name="P11"/>
      <text:p text:style-name="P11">Art. 3º Tabelião, ou notário, e oficial de registro, ou registrador, são profissionais do direito dotados de fé pública, aos quais é delegado o exercício da atividade notarial e de registro. </text:p>
      <text:p text:style-name="P11"/>
      <text:p text:style-name="P11">Art. 4º Os serviços notariais e de registro serão prestados de modo eficiente e adequado, nos dias e horários estabelecidos por este Provimento Conjunto, atendidas as peculiaridades locais, em local de fácil acesso ao público e que ofereça segurança para o arquivamento dos livros e documentos.</text:p>
      <text:p text:style-name="P11"/>
      <text:p text:style-name="P11">Art. 5º O serviço, a função e a atividade notarial e de registro norteiam-se pelos princípios específicos de cada natureza notarial e registral, além dos seguintes princípios gerais:</text:p>
      <text:p text:style-name="P11"/>
      <text:p text:style-name="P11">I - da fé pública, a assegurar a autenticidade dos atos emanados dos serviços notariais e de registro, gerando presunção relativa de validade;</text:p>
      <text:p text:style-name="P11"/>
      <text:p text:style-name="P11">II - da publicidade, a assegurar o conhecimento de todos sobre o conteúdo dos registros e a garantir sua oponibilidade contra terceiros;</text:p>
      <text:p text:style-name="P11"/>
      <text:p text:style-name="P11">III - da autenticidade, a estabelecer uma presunção relativa de verdade sobre o conteúdo do ato notarial ou registral;</text:p>
      <text:p text:style-name="P11"/>
      <text:p text:style-name="P11">IV - da segurança, a conferir estabilidade às relações jurídicas e confiança ao ato notarial ou registral; </text:p>
      <text:p text:style-name="P11"/>
      <text:p text:style-name="P11"><text:soft-page-break/>V - da eficácia dos atos, a assegurar a produção dos efeitos jurídicos decorrentes do ato notarial ou registral;</text:p>
      <text:p text:style-name="P11"/>
      <text:p text:style-name="P11">VI - da oficialidade, a submeter a validade do ato notarial ou registral à condição de haver sido praticado por agente legitimamente investido na função;</text:p>
      <text:p text:style-name="P11"/>
      <text:p text:style-name="P11">VII - da reserva de iniciativa, rogação ou instância, a definir o ato notarial ou registral como de iniciativa exclusiva do interessado, vedada a prática de atos de averbação e de registro de ofício, com exceção dos casos previstos em lei;</text:p>
      <text:p text:style-name="P11"/>
      <text:p text:style-name="P11">VIII - da legalidade, a impor prévio exame da legalidade, validade e eficácia dos atos notariais ou registrais, a fim de obstar a lavratura ou registro de atos inválidos, ineficazes ou imperfeitos.</text:p>
      <text:p text:style-name="P15"/>
      <text:h text:style-name="P39" text:outline-level="2"><text:bookmark text:name="_1t3h5sf"/><text:bookmark-start text:name="__RefHeading___Toc27686_3730072989"/>TÍTULO II<text:bookmark-end text:name="__RefHeading___Toc27686_3730072989"/></text:h>
      <text:h text:style-name="P39" text:outline-level="2"/>
      <text:h text:style-name="P39" text:outline-level="2"><text:bookmark text:name="_4d34og8"/><text:bookmark-start text:name="__RefHeading___Toc27688_3730072989"/>DOS TABELIÃES E OFICIAIS DE REGISTRO<text:bookmark-end text:name="__RefHeading___Toc27688_3730072989"/></text:h>
      <text:p text:style-name="P19"/>
      <text:h text:style-name="P32" text:outline-level="3"><text:bookmark text:name="_2s8eyo1"/><text:bookmark-start text:name="__RefHeading___Toc27690_3730072989"/>CAPÍTULO I<text:bookmark-end text:name="__RefHeading___Toc27690_3730072989"/></text:h>
      <text:h text:style-name="P32" text:outline-level="3"/>
      <text:h text:style-name="P32" text:outline-level="3"><text:bookmark text:name="_17dp8vu"/><text:bookmark-start text:name="__RefHeading___Toc27692_3730072989"/>DOS TITULARES<text:bookmark-end text:name="__RefHeading___Toc27692_3730072989"/></text:h>
      <text:p text:style-name="P19"/>
      <text:p text:style-name="P11">Art. 6º Os titulares dos serviços notariais e de registro são os:</text:p>
      <text:p text:style-name="P11"/>
      <text:p text:style-name="P11">I - tabeliães de notas;</text:p>
      <text:p text:style-name="P11"/>
      <text:p text:style-name="P11">II - tabeliães de protesto de títulos e outros documentos de dívida;</text:p>
      <text:p text:style-name="P11"/>
      <text:p text:style-name="P11">III - oficiais de registro de distribuição de protesto;</text:p>
      <text:p text:style-name="P11"/>
      <text:p text:style-name="P11">IV - oficiais de registro de títulos e documentos;</text:p>
      <text:p text:style-name="P11"/>
      <text:p text:style-name="P11">V - oficiais de registro civil das pessoas jurídicas;</text:p>
      <text:p text:style-name="P11"/>
      <text:p text:style-name="P11">VI - oficiais de registro civil das pessoas naturais;</text:p>
      <text:p text:style-name="P11"/>
      <text:p text:style-name="P11">VII - oficiais de registro de imóveis. </text:p>
      <text:h text:style-name="P33" text:outline-level="3"><text:bookmark text:name="_3rdcrjn"/></text:h>
      <text:h text:style-name="P32" text:outline-level="3"><text:bookmark-start text:name="__RefHeading___Toc27694_3730072989"/>CAPÍTULO II<text:bookmark-end text:name="__RefHeading___Toc27694_3730072989"/></text:h>
      <text:h text:style-name="P32" text:outline-level="3"/>
      <text:h text:style-name="P32" text:outline-level="3"><text:bookmark text:name="_26in1rg"/><text:bookmark-start text:name="__RefHeading___Toc27696_3730072989"/>DAS ATRIBUIÇÕES<text:bookmark-end text:name="__RefHeading___Toc27696_3730072989"/></text:h>
      <text:p text:style-name="P11"/>
      <text:p text:style-name="P11">Art. 7º Aos tabeliães compete:</text:p>
      <text:p text:style-name="P11"/>
      <text:p text:style-name="P11"><text:soft-page-break/>I - formalizar juridicamente a vontade das partes;</text:p>
      <text:p text:style-name="P11"/>
      <text:p text:style-name="P11">II - intervir nos atos e negócios jurídicos a que as partes devam ou queiram dar forma legal ou autenticidade, autorizando a redação ou redigindo os instrumentos adequados, conservando os originais e expedindo cópias fidedignas de seu conteúdo;</text:p>
      <text:p text:style-name="P11"/>
      <text:p text:style-name="P11">III - autenticar fatos.</text:p>
      <text:p text:style-name="P11"/>
      <text:p text:style-name="P11">Art. 8º Aos tabeliães de notas compete com exclusividade:</text:p>
      <text:p text:style-name="P11"/>
      <text:p text:style-name="P11">I - lavrar escrituras e procurações públicas;</text:p>
      <text:p text:style-name="P11"/>
      <text:p text:style-name="P11">II - lavrar testamentos públicos e aprovar os cerrados;</text:p>
      <text:p text:style-name="P11"/>
      <text:p text:style-name="P11">III - lavrar atas notariais;</text:p>
      <text:p text:style-name="P11"/>
      <text:p text:style-name="P11">IV - reconhecer firmas;</text:p>
      <text:p text:style-name="P11"/>
      <text:p text:style-name="P11">V - autenticar cópias.</text:p>
      <text:p text:style-name="P11"/>
      <text:p text:style-name="P11">Parágrafo único. É facultado aos tabeliães de notas realizar todas as gestões e diligências necessárias ou convenientes ao preparo dos atos notariais, requerendo o que couber, sem ônus maiores do que os emolumentos devidos pelo ato.</text:p>
      <text:p text:style-name="P11"/>
      <text:p text:style-name="P11">Art. 9º Aos tabeliães de protesto compete privativamente:</text:p>
      <text:p text:style-name="P11"/>
      <text:p text:style-name="P11">I - protocolizar de imediato os títulos e outros documentos de dívida;</text:p>
      <text:p text:style-name="P11"/>
      <text:p text:style-name="P11">II - intimar os devedores dos títulos e outros documentos de dívida para aceitá-los, devolvê-los ou pagá-los, sob pena de protesto;</text:p>
      <text:p text:style-name="P11"/>
      <text:p text:style-name="P11">III - receber o pagamento dos títulos e outros documentos de dívida protocolizados, deles dando quitação;</text:p>
      <text:p text:style-name="P11"/>
      <text:p text:style-name="P11">IV - lavrar o protesto, registrando o ato em livro próprio, em microfilme ou sob outra forma de documentação;</text:p>
      <text:p text:style-name="P11"/>
      <text:p text:style-name="P11">V - acatar o pedido de desistência do protesto formulado pelo apresentante;</text:p>
      <text:p text:style-name="P11"/>
      <text:p text:style-name="P11">VI - averbar:</text:p>
      <text:p text:style-name="P11"/>
      <text:p text:style-name="P11">a) o cancelamento do protesto;</text:p>
      <text:p text:style-name="P11"/>
      <text:p text:style-name="P11">b) as alterações necessárias para retificação dos registros efetuados;</text:p>
      <text:p text:style-name="P11"/>
      <text:p text:style-name="P11">c) de ofício, as retificações de erros materiais do serviço;</text:p>
      <text:p text:style-name="P11"/>
      <text:p text:style-name="P11"><text:soft-page-break/>d) a proposição de ação rescisória para impugnar a decisão exequenda, à margem do título protestado;</text:p>
      <text:p text:style-name="P11"/>
      <text:p text:style-name="P11">VII - expedir certidões de atos e documentos que constem de seus registros e papéis;</text:p>
      <text:p text:style-name="P11"/>
      <text:p text:style-name="P11">VIII - corrigir inexatidões materiais, devidamente comprovadas, logo após o protocolo dos títulos e outros documentos de dívida, devendo ser arquivados os documentos comprobatórios e anotada a ocorrência no Livro de Protocolo.</text:p>
      <text:p text:style-name="P11"/>
      <text:p text:style-name="P11">Parágrafo único. Havendo mais de um tabelião de protesto na mesma localidade, será obrigatória a prévia distribuição dos títulos e outros documentos de dívida.</text:p>
      <text:p text:style-name="P11"/>
      <text:p text:style-name="P11">Art. 10. Aos oficiais de registro de títulos e documentos, civil das pessoas jurídicas, civil das pessoas naturais e de registro de imóveis compete a prática dos atos relacionados na legislação pertinente aos registros públicos, de que são incumbidos, independentemente de prévia distribuição, mas sujeitos os oficiais de registro de imóveis e civil das pessoas naturais às normas que definirem as circunscrições geográficas.</text:p>
      <text:p text:style-name="P11"/>
      <text:p text:style-name="P11">Art. 11. Aos oficiais de registro de distribuição compete privativamente:</text:p>
      <text:p text:style-name="P11"/>
      <text:p text:style-name="P11">I - quando previamente exigido, proceder à distribuição equitativa dos serviços da mesma natureza, registrando os atos praticados; em caso contrário, registrar as comunicações recebidas dos órgãos e serviços competentes;</text:p>
      <text:p text:style-name="P11"/>
      <text:p text:style-name="P11">II - efetuar as averbações e os cancelamentos de sua competência;</text:p>
      <text:p text:style-name="P11"/>
      <text:p text:style-name="P11">III - expedir certidões de atos e documentos que constem de seus registros e papéis. </text:p>
      <text:h text:style-name="P33" text:outline-level="3"><text:bookmark text:name="_lnxbz9"/></text:h>
      <text:h text:style-name="P32" text:outline-level="3"><text:bookmark-start text:name="__RefHeading___Toc27698_3730072989"/>CAPÍTULO III<text:bookmark-end text:name="__RefHeading___Toc27698_3730072989"/></text:h>
      <text:h text:style-name="P32" text:outline-level="3"/>
      <text:h text:style-name="P32" text:outline-level="3"><text:bookmark text:name="_35nkun2"/><text:bookmark-start text:name="__RefHeading___Toc27700_3730072989"/>DA RESPONSABILIDADE CIVIL E CRIMINAL<text:bookmark-end text:name="__RefHeading___Toc27700_3730072989"/></text:h>
      <text:p text:style-name="P11"/>
      <text:p text:style-name="P11">Art. 12. Os tabeliães e oficiais de registro são civilmente responsáveis por todos os prejuízos que causarem a terceiros, por culpa ou dolo, pessoalmente, pelos substitutos que designarem ou escreventes que autorizarem, assegurado o direito de regresso.</text:p>
      <text:p text:style-name="P11"/>
      <text:p text:style-name="P11">Parágrafo único. Prescreve em três anos a pretensão de reparação civil, contado o prazo da data de lavratura do ato registral ou notarial.</text:p>
      <text:p text:style-name="P11"/>
      <text:p text:style-name="P11">Art. 13. As responsabilidades civil e administrativa independem da criminal. </text:p>
      <text:p text:style-name="P11"/>
      <text:p text:style-name="P11">Art. 14. A responsabilidade criminal será individualizada, aplicando-se, no que couber, a legislação relativa aos crimes contra a Administração Pública. </text:p>
      <text:p text:style-name="P11"><text:soft-page-break/></text:p>
      <text:p text:style-name="P22"><text:span text:style-name="T2">§ 1º A individualização prevista no </text:span><text:span text:style-name="T3">caput</text:span><text:span text:style-name="T2"> deste artigo não exime os tabeliães e os oficiais de registro de sua responsabilidade civil. </text:span></text:p>
      <text:p text:style-name="P11"/>
      <text:p text:style-name="P11">§ 2º A responsabilidade administrativa será apurada na forma do procedimento previsto no Livro VIII deste Provimento Conjunto.</text:p>
      <text:h text:style-name="P33" text:outline-level="3"><text:bookmark text:name="_1ksv4uv"/></text:h>
      <text:h text:style-name="P32" text:outline-level="3"><text:bookmark-start text:name="__RefHeading___Toc27702_3730072989"/>CAPÍTULO IV<text:bookmark-end text:name="__RefHeading___Toc27702_3730072989"/></text:h>
      <text:h text:style-name="P32" text:outline-level="3"/>
      <text:h text:style-name="P32" text:outline-level="3"><text:bookmark text:name="_44sinio"/><text:bookmark-start text:name="__RefHeading___Toc27704_3730072989"/>DOS IMPEDIMENTOS E INCOMPATIBILIDADES<text:bookmark-end text:name="__RefHeading___Toc27704_3730072989"/></text:h>
      <text:p text:style-name="P11"/>
      <text:p text:style-name="P11">Art. 15. Não são acumuláveis os serviços enumerados no art. 6º deste Provimento Conjunto.</text:p>
      <text:p text:style-name="P11"/>
      <text:p text:style-name="P11">Parágrafo único. Os serviços mencionados poderão, contudo, ser acumulados nos municípios que não comportarem, em razão do volume dos serviços ou da receita, a instalação de mais de um deles.</text:p>
      <text:p text:style-name="P11"/>
      <text:p text:style-name="P11">Art. 16. Na serventia de que sejam titulares, os tabeliães e oficiais de registro não podem praticar pessoalmente atos de seu interesse ou no interesse de seu cônjuge ou de seus parentes, na linha reta ou na colateral, consanguíneos ou afins, até o terceiro grau.</text:p>
      <text:h text:style-name="P33" text:outline-level="3"><text:bookmark text:name="_2jxsxqh"/></text:h>
      <text:h text:style-name="P32" text:outline-level="3"><text:bookmark-start text:name="__RefHeading___Toc27706_3730072989"/>CAPÍTULO V<text:bookmark-end text:name="__RefHeading___Toc27706_3730072989"/></text:h>
      <text:h text:style-name="P32" text:outline-level="3"/>
      <text:h text:style-name="P32" text:outline-level="3"><text:bookmark text:name="_z337ya"/><text:bookmark-start text:name="__RefHeading___Toc27708_3730072989"/>DOS DIREITOS E DEVERES<text:bookmark-end text:name="__RefHeading___Toc27708_3730072989"/></text:h>
      <text:p text:style-name="P11"/>
      <text:p text:style-name="P11">Art. 17. Os tabeliães e oficiais de registro gozam de independência no exercício de suas atribuições, têm direito à percepção dos emolumentos integrais pelos atos praticados na serventia e só perderão a delegação nas hipóteses previstas em lei.</text:p>
      <text:p text:style-name="P11"/>
      <text:p text:style-name="P11">Art. 18. São direitos dos tabeliães e dos oficiais de registro:</text:p>
      <text:p text:style-name="P11"/>
      <text:p text:style-name="P11">I - exercer opção, nos casos de desmembramento ou desdobramento da serventia;</text:p>
      <text:p text:style-name="P11"/>
      <text:p text:style-name="P11">II - organizar associações ou sindicatos de classe e deles participar.</text:p>
      <text:p text:style-name="P11"/>
      <text:p text:style-name="P11">§ 1º Para fins do disposto neste artigo, considerar-se-á:</text:p>
      <text:p text:style-name="P11"/>
      <text:p text:style-name="P11">I - desmembramento, quando ocorrer a divisão da comarca e a criação de nova serventia;</text:p>
      <text:p text:style-name="P11"/>
      <text:p text:style-name="P11">II - desdobramento, quando ocorrer a criação de nova serventia da mesma espécie na mesma comarca.</text:p>
      <text:p text:style-name="P11"><text:soft-page-break/></text:p>
      <text:p text:style-name="P11">§ 2º A opção prevista neste artigo deve recair, tão somente, sobre permanecer na serventia cindida ou ser transferido para a da mesma espécie que recebeu a parcela resultante da cisão.</text:p>
      <text:p text:style-name="P11"/>
      <text:p text:style-name="P11">§ 3º Terá preferência de opção, nos casos de desmembramento ou desdobramento de serventia, o titular que teve maior área atingida, ou, subsidiariamente, o mais antigo.</text:p>
      <text:p text:style-name="P11"/>
      <text:p text:style-name="P11">§ 4º Em caso de instalação de nova comarca, o oficial de registro civil com atribuição notarial permanecerá com essa atribuição até que seja instalado um dos tabelionatos de notas, ocasião em que deverá transferir o acervo notarial para o primeiro tabelionato de notas que se instalar na nova comarca.</text:p>
      <text:p text:style-name="P11"/>
      <text:p text:style-name="P11">§ 5º Nos casos do § 4º deste artigo, sendo as duas serventias providas em um mesmo concurso, o acervo deverá ser incorporado ao 1º Tabelionato de Notas.</text:p>
      <text:p text:style-name="P11"/>
      <text:p text:style-name="P11">Art. 19. São deveres dos tabeliães e dos oficiais de registro:</text:p>
      <text:p text:style-name="P11"/>
      <text:p text:style-name="P11">I - manter em ordem os livros, papéis e documentos de sua serventia, guardando-os em locais seguros;</text:p>
      <text:p text:style-name="P11"/>
      <text:p text:style-name="P11">II - atender as partes com eficiência, urbanidade e presteza;</text:p>
      <text:p text:style-name="P11"/>
      <text:p text:style-name="P11">III - atender prioritariamente as requisições de papéis, documentos, informações ou providências que lhes forem solicitadas pelas autoridades judiciárias ou administrativas para a defesa das pessoas jurídicas de direito público em juízo;</text:p>
      <text:p text:style-name="P11"/>
      <text:p text:style-name="P11">IV - manter em arquivo as leis, resoluções, regimentos, provimentos, regulamentos, portarias, avisos, instruções de serviço e quaisquer outros atos que digam respeito a sua atividade;</text:p>
      <text:p text:style-name="P11"/>
      <text:p text:style-name="P11">V - proceder de forma a dignificar a função exercida, tanto nas atividades profissionais como na vida privada;</text:p>
      <text:p text:style-name="P11"/>
      <text:p text:style-name="P11">VI - guardar sigilo sobre a documentação e os assuntos de natureza reservada de que tenham conhecimento em razão do exercício de sua profissão;</text:p>
      <text:p text:style-name="P11"/>
      <text:p text:style-name="P11">VII - afixar, em local visível, de fácil leitura e acesso ao público, as tabelas de emolumentos em vigor;</text:p>
      <text:p text:style-name="P11"/>
      <text:p text:style-name="P11">VIII - observar os emolumentos fixados para a prática dos atos de seu ofício;</text:p>
      <text:p text:style-name="P11"/>
      <text:p text:style-name="P11">IX - dar recibo dos emolumentos percebidos;</text:p>
      <text:p text:style-name="P11"/>
      <text:p text:style-name="P11">X - observar os prazos legais fixados para a prática dos atos de seu ofício;</text:p>
      <text:p text:style-name="P11"/>
      <text:p text:style-name="P11">XI - fiscalizar o recolhimento dos impostos incidentes sobre os atos que devam praticar;</text:p>
      <text:p text:style-name="P11"><text:soft-page-break/></text:p>
      <text:p text:style-name="P11">XII - facilitar, por todos os meios, o acesso à documentação existente pelas pessoas legalmente habilitadas;</text:p>
      <text:p text:style-name="P11"/>
      <text:p text:style-name="P11">XIII - encaminhar ao juiz de direito com jurisdição em registros públicos as dúvidas levantadas pelos interessados, obedecida a sistemática processual fixada pela legislação respectiva;</text:p>
      <text:p text:style-name="P11"/>
      <text:p text:style-name="P11">XIV - observar as normas técnicas estabelecidas pela Corregedoria-Geral de Justiça e pelo diretor do foro. </text:p>
      <text:p text:style-name="P11"/>
      <text:p text:style-name="P11">§ 1º Em caso de dúvida quanto à incapacidade do tabelião ou oficial de registro para o exercício da atividade, caberá ao diretor do foro a adoção de providências para a realização de perícia médica pela Gerência de Saúde no Trabalho - GERSAT do Tribunal de Justiça do Estado de Minas Gerais - TJMG.</text:p>
      <text:p text:style-name="P11"/>
      <text:p text:style-name="P11">§ 2º Caso o tabelião ou oficial de registro se recuse à perícia médica, aplicar-se-á o disposto nos arts. 231 e 232 da Lei nº 10.406, de 10 de janeiro de 2002 - Código Civil.</text:p>
      <text:p text:style-name="P11"/>
      <text:p text:style-name="P11">Art. 20. Constitui grave inobservância aos deveres dos tabeliães e dos oficiais de registro a ausência reiterada de recolhimento da Taxa de Fiscalização Judiciária - TJF ao Tribunal de Justiça.</text:p>
      <text:p text:style-name="P11"/>
      <text:p text:style-name="P11">Art. 21. Embora sejam pessoas físicas, os tabeliães e oficiais de registro do Estado de Minas Gerais deverão requerer a inscrição da serventia no Cadastro Nacional da Pessoa Jurídica do Ministério da Fazenda - CNPJ, para fins exclusivamente fiscais, comunicando o respectivo número à Corregedoria-Geral de Justiça.</text:p>
      <text:p text:style-name="P11"/>
      <text:p text:style-name="P11">§ 1º É vedada a contratação de prepostos e serviços, bem como a aquisição de bens ou produtos de qualquer natureza no CNPJ da serventia.</text:p>
      <text:p text:style-name="P11"/>
      <text:p text:style-name="P11">§ 2º Excepcionalmente, a contratação de serviços necessários à atividade da serventia poderá ocorrer no CNPJ da serventia nas situações autorizadas pela Corregedoria-Geral de Justiça.</text:p>
      <text:p text:style-name="P11"/>
      <text:h text:style-name="P32" text:outline-level="3"><text:bookmark text:name="_3j2qqm3"/><text:bookmark-start text:name="__RefHeading___Toc27710_3730072989"/>CAPÍTULO VI<text:bookmark-end text:name="__RefHeading___Toc27710_3730072989"/></text:h>
      <text:h text:style-name="P32" text:outline-level="3"/>
      <text:h text:style-name="P32" text:outline-level="3"><text:bookmark text:name="_1y810tw"/><text:bookmark-start text:name="__RefHeading___Toc27712_3730072989"/>DOS PREPOSTOS<text:bookmark-end text:name="__RefHeading___Toc27712_3730072989"/></text:h>
      <text:p text:style-name="P11"/>
      <text:p text:style-name="P11">Art. 22. Os tabeliães e os oficiais de registro poderão, para o desempenho de suas funções, contratar prepostos, escolhendo dentre eles os substitutos, com remuneração livremente ajustada e sob o regime da legislação do trabalho. </text:p>
      <text:p text:style-name="P11"/>
      <text:p text:style-name="P11">§ 1º Em cada serviço notarial ou de registro, haverá tantos substitutos quantos forem necessários, a critério de cada tabelião ou oficial de registro.</text:p>
      <text:p text:style-name="P11"/>
      <text:p text:style-name="P11"><text:soft-page-break/>§ 2º A designação de substitutos e escreventes, assim como sua destituição, deverá ser feita por meio de portaria interna, constando: </text:p>
      <text:p text:style-name="P11"/>
      <text:p text:style-name="P11">I - nos casos de designação:</text:p>
      <text:p text:style-name="P11"/>
      <text:p text:style-name="P11">a) o nome e a qualificação completa do designado, indicando-se a nacionalidade, a data de nascimento, o estado civil, a profissão, o endereço e o lugar de domicílio;</text:p>
      <text:p text:style-name="P11"/>
      <text:p text:style-name="P11">b) o número do Cadastro de Pessoas Físicas - CPF e de documento de identidade;</text:p>
      <text:p text:style-name="P11"/>
      <text:p text:style-name="P11">c) a função para a qual foi feita a designação, sendo que, no caso dos escreventes, deverão ainda estar discriminadas as atribuições de cada um dos designados;</text:p>
      <text:p text:style-name="P11"/>
      <text:p text:style-name="P11">d) a data da admissão no serviço;</text:p>
      <text:p text:style-name="P11"/>
      <text:p text:style-name="P11">e) se possui autorização para requisitar e/ou receber selos de fiscalização e etiquetas adesivas de segurança;</text:p>
      <text:p text:style-name="P11"/>
      <text:p text:style-name="P11">II - nos casos de destituição:</text:p>
      <text:p text:style-name="P11"/>
      <text:p text:style-name="P11">a) o nome, o número do CPF e do documento de identidade;</text:p>
      <text:p text:style-name="P11"/>
      <text:p text:style-name="P11">b) a função da qual foi destituído;</text:p>
      <text:p text:style-name="P11"/>
      <text:p text:style-name="P11">c) a data da destituição.</text:p>
      <text:p text:style-name="P11"/>
      <text:p text:style-name="P11">§ 3º Cópia da Portaria Interna a que se refere o § 2º deste artigo deverá ser encaminhada por ofício ao diretor do foro da respectiva comarca e à Corregedoria-Geral de Justiça, pelo Malote Digital, até o 15º (décimo quinto) dia do mês subsequente ao da designação ou destituição.</text:p>
      <text:p text:style-name="P11"/>
      <text:p text:style-name="P11">§ 4º Deverão ser encaminhadas ao diretor do foro e à Corregedoria-Geral de Justiça as informações sobre a contratação e a dispensa de auxiliares, no mesmo prazo previsto no § 3º deste artigo, constando:</text:p>
      <text:p text:style-name="P11"/>
      <text:p text:style-name="P11">I - nos casos de contratação:</text:p>
      <text:p text:style-name="P11"/>
      <text:p text:style-name="P11">a) o nome e a qualificação completa, indicando-se a nacionalidade, a data de nascimento, o estado civil, a profissão, o endereço e o lugar de domicílio do auxiliar contratado;</text:p>
      <text:p text:style-name="P11"/>
      <text:p text:style-name="P11">b) o número do CPF e do documento de identidade;</text:p>
      <text:p text:style-name="P11"/>
      <text:p text:style-name="P11">c) a data da admissão no serviço;</text:p>
      <text:p text:style-name="P11"/>
      <text:p text:style-name="P11">d) se possui autorização para requisitar e/ou receber selos de fiscalização e etiquetas adesivas de segurança;</text:p>
      <text:p text:style-name="P11"><text:soft-page-break/></text:p>
      <text:p text:style-name="P11">II - nos casos de dispensa:</text:p>
      <text:p text:style-name="P11"/>
      <text:p text:style-name="P11">a) o nome, o número do CPF e do documento de identidade;</text:p>
      <text:p text:style-name="P11"/>
      <text:p text:style-name="P11">b) a data da dispensa do serviço.</text:p>
      <text:p text:style-name="P11"/>
      <text:p text:style-name="P11">§ 5º Os escreventes poderão praticar somente os atos que o tabelião ou o oficial de registro autorizar. </text:p>
      <text:p text:style-name="P11"/>
      <text:p text:style-name="P11">§ 6º Os substitutos poderão, simultaneamente com o tabelião ou o oficial de registro, praticar todos os atos que lhes sejam próprios, exceto, nos Tabelionatos de Notas, lavrar testamentos. </text:p>
      <text:p text:style-name="P11"/>
      <text:p text:style-name="P11">§ 7º Dentre os substitutos, um deles será designado pelo tabelião ou oficial de registro para responder pelo respectivo serviço nas ausências e nos impedimentos do titular, devendo a designação ser comunicada nos termos do § 3º deste artigo.</text:p>
      <text:p text:style-name="P11"/>
      <text:p text:style-name="P11">Art. 23. O gerenciamento administrativo e financeiro dos serviços notariais e de registro é da responsabilidade exclusiva do respectivo titular, inclusive no que diz respeito às despesas de custeio, investimento e pessoal, cabendo-lhe estabelecer normas, condições e obrigações relativas à atribuição de funções e de remuneração de seus prepostos de modo a obter a melhor qualidade na prestação dos serviços.</text:p>
      <text:h text:style-name="P40" text:outline-level="2"><text:bookmark text:name="_4i7ojhp"/></text:h>
      <text:h text:style-name="P39" text:outline-level="2"><text:bookmark text:name="_2xcytpi"/><text:bookmark-start text:name="__RefHeading___Toc27714_3730072989"/>TÍTULO III<text:bookmark-end text:name="__RefHeading___Toc27714_3730072989"/></text:h>
      <text:h text:style-name="P39" text:outline-level="2"/>
      <text:h text:style-name="P39" text:outline-level="2"><text:bookmark-start text:name="__RefHeading___Toc27716_3730072989"/><text:s/>DO INGRESSO NOS SERVIÇOS NOTARIAIS E DE REGISTRO<text:bookmark-end text:name="__RefHeading___Toc27716_3730072989"/></text:h>
      <text:h text:style-name="P32" text:outline-level="3"><text:bookmark text:name="_1ci93xb"/></text:h>
      <text:h text:style-name="P32" text:outline-level="3"><text:bookmark-start text:name="__RefHeading___Toc27718_3730072989"/>CAPÍTULO I<text:bookmark-end text:name="__RefHeading___Toc27718_3730072989"/></text:h>
      <text:h text:style-name="P32" text:outline-level="3"/>
      <text:h text:style-name="P32" text:outline-level="3"><text:bookmark text:name="_3whwml4"/><text:bookmark-start text:name="__RefHeading___Toc27720_3730072989"/>DA OUTORGA DE DELEGAÇÃO<text:bookmark-end text:name="__RefHeading___Toc27720_3730072989"/></text:h>
      <text:p text:style-name="P15"/>
      <text:p text:style-name="P11">Art. 24. Os serviços notariais e de registro são exercidos em caráter privado, por delegação do Poder Público.</text:p>
      <text:p text:style-name="P15"/>
      <text:h text:style-name="P32" text:outline-level="3"><text:bookmark text:name="_2bn6wsx"/><text:bookmark-start text:name="__RefHeading___Toc27722_3730072989"/>CAPÍTULO II<text:bookmark-end text:name="__RefHeading___Toc27722_3730072989"/></text:h>
      <text:h text:style-name="P32" text:outline-level="3"/>
      <text:h text:style-name="P32" text:outline-level="3"><text:bookmark text:name="_qsh70q"/><text:bookmark-start text:name="__RefHeading___Toc27724_3730072989"/>DA INVESTIDURA<text:bookmark-end text:name="__RefHeading___Toc27724_3730072989"/></text:h>
      <text:p text:style-name="P19"/>
      <text:p text:style-name="P22"><text:span text:style-name="T2">Art. 25. A investidura na delegação perante o Corregedor-Geral de Justiça do Estado de Minas Gerais ou magistrado por ele designado se dará dentro do </text:span><text:soft-page-break/><text:span text:style-name="T2">prazo de 30 (trinta) dias da expedição do ato de outorga da delegação, prorrogável uma única vez, por igual período. </text:span></text:p>
      <text:p text:style-name="P11"/>
      <text:p text:style-name="P11">§ 1º A investidura ocorrerá em solenidade coletiva, em data e local oportunamente divulgados pelo Corregedor-Geral de Justiça.</text:p>
      <text:p text:style-name="P11"/>
      <text:p text:style-name="P22"><text:span text:style-name="T2">§ 2º Eventuais requerimentos para investidura fora da solenidade coletiva ou para prorrogação de prazo deverão ser protocolizados diretamente na Corregedoria-Geral de Justiça, no prazo mencionado no </text:span><text:span text:style-name="T3">caput</text:span><text:span text:style-name="T2"> deste artigo, para oportuna designação de nova data e local para o ato.</text:span></text:p>
      <text:p text:style-name="P11"/>
      <text:p text:style-name="P11">§ 3º Para a investidura, o candidato se desincompatibilizará previamente de eventual cargo, emprego ou função pública, inclusive de outro serviço notarial ou de registro por ele ocupado.</text:p>
      <text:p text:style-name="P11"/>
      <text:p text:style-name="P11">§ 4º Na solenidade de investidura, o candidato prestará o compromisso de, bem e fielmente, com lealdade e honradez, desempenhar as atividades da serventia para a qual recebeu delegação, cumprindo as leis e os atos normativos que regem os serviços notariais e de registro. </text:p>
      <text:p text:style-name="P11"/>
      <text:p text:style-name="P11">§ 5º No ato de assinatura do termo de investidura, o candidato apresentará documento de identidade oficial com foto e entregará, devidamente preenchida, declaração de não cumulação de cargo.</text:p>
      <text:p text:style-name="P11"/>
      <text:p text:style-name="P11">§ 6º Não ocorrendo a investidura no prazo marcado, será tornada sem efeito a outorga da delegação por ato do Presidente do TJMG.</text:p>
      <text:h text:style-name="P33" text:outline-level="3"><text:bookmark text:name="_3as4poj"/></text:h>
      <text:h text:style-name="P32" text:outline-level="3"><text:bookmark-start text:name="__RefHeading___Toc27726_3730072989"/>CAPÍTULO III<text:bookmark-end text:name="__RefHeading___Toc27726_3730072989"/></text:h>
      <text:h text:style-name="P32" text:outline-level="3"/>
      <text:h text:style-name="P32" text:outline-level="3"><text:bookmark text:name="_1pxezwc"/><text:bookmark-start text:name="__RefHeading___Toc27728_3730072989"/>DA ENTRADA EM EXERCÍCIO<text:bookmark-end text:name="__RefHeading___Toc27728_3730072989"/></text:h>
      <text:p text:style-name="P11"/>
      <text:p text:style-name="P11">Art. 26. O exercício da atividade notarial ou de registro terá início, perante o diretor do foro, dentro de 30 (trinta) dias, improrrogáveis, contados da investidura.</text:p>
      <text:p text:style-name="P11"/>
      <text:p text:style-name="P11">§ 1º Dentro de 5 (cinco) dias, contados do exercício, o novo delegatário providenciará o encaminhamento de cópia dos documentos abaixo relacionados à Corregedoria-Geral de Justiça:</text:p>
      <text:p text:style-name="P11"/>
      <text:p text:style-name="P11">I - termo de exercício;</text:p>
      <text:p text:style-name="P11"/>
      <text:p text:style-name="P11">II - formulário de cadastro devidamente preenchido, conforme modelo fornecido pela Corregedoria-Geral de Justiça;</text:p>
      <text:p text:style-name="P11"/>
      <text:p text:style-name="P11">III - documento de identidade oficial;</text:p>
      <text:p text:style-name="P11"/>
      <text:p text:style-name="P11">IV - Cadastro de Pessoas Físicas no Ministério da Fazenda - CPF;</text:p>
      <text:p text:style-name="P11"/>
      <text:p text:style-name="P11"><text:soft-page-break/>V - Cadastro Nacional da Pessoa Jurídica - CNPJ.</text:p>
      <text:p text:style-name="P11"/>
      <text:p text:style-name="P11">§ 2º Se o exercício não ocorrer no prazo legal, o ato de delegação do serviço será declarado sem efeito pelo Presidente do Tribunal de Justiça. </text:p>
      <text:p text:style-name="P11"/>
      <text:p text:style-name="P11">Art. 27. A entrada em exercício do novo delegatário se dará em data designada pelo diretor do foro.</text:p>
      <text:h text:style-name="P45" text:outline-level="4"/>
      <text:h text:style-name="P42" text:outline-level="4"><text:bookmark-start text:name="__RefHeading___Toc27730_3730072989"/>Seção Única<text:bookmark-end text:name="__RefHeading___Toc27730_3730072989"/></text:h>
      <text:h text:style-name="P42" text:outline-level="4"/>
      <text:h text:style-name="P42" text:outline-level="4"><text:bookmark-start text:name="__RefHeading___Toc27732_3730072989"/>Da Carteira de Identidade Funcional<text:bookmark-end text:name="__RefHeading___Toc27732_3730072989"/></text:h>
      <text:p text:style-name="P11"/>
      <text:p text:style-name="P11">Art. 28. A Corregedoria-Geral de Justiça expedirá carteira de identidade funcional aos titulares de delegação dos serviços notariais e de registro a que se refere o § 2º do art. 48 da Lei nº 8.935, de 18 de novembro de 1994, que “regulamenta o art. 236 da Constituição Federal, dispondo sobre serviços notariais e de registro (Lei dos cartórios)”.</text:p>
      <text:p text:style-name="P11"/>
      <text:p text:style-name="P11">§ 1º A carteira de identidade funcional conterá os dados pessoais do portador, permitindo sua identificação perante o Tribunal de Justiça e demais instituições quando em exercício da função pública.</text:p>
      <text:p text:style-name="P11"/>
      <text:p text:style-name="P11">§ 2º O modelo e as especificações técnicas da carteira de identidade funcional para titulares e prepostos dos serviços notariais e de registros serão definidos em expediente aprovado pelo Corregedor-Geral de Justiça.</text:p>
      <text:p text:style-name="P11"/>
      <text:p text:style-name="P11">Art. 29. A emissão da carteira de identidade funcional poderá ser requerida a partir da entrada em exercício, mediante preenchimento de formulário padrão, instruído com cópia de carteira de identidade civil ou outro documento legal de identificação do requerente, a ser encaminhado eletronicamente à Corregedoria-Geral de Justiça.</text:p>
      <text:p text:style-name="P11"/>
      <text:p text:style-name="P11">Art. 30. Em caso de perda, extravio, furto, roubo ou inutilização da carteira de identidade funcional, seu titular comunicará o fato imediatamente à Corregedoria-Geral de Justiça, para sua publicação e cancelamento do documento.</text:p>
      <text:p text:style-name="P11"/>
      <text:p text:style-name="P22"><text:span text:style-name="T2">Parágrafo único. A comunicação de que trata o </text:span><text:span text:style-name="T3">caput</text:span><text:span text:style-name="T2"> deste artigo será instruída com cópia do necessário registro da ocorrência policial.</text:span></text:p>
      <text:p text:style-name="P11"/>
      <text:p text:style-name="P11">Art. 31. A validade da carteira de identidade funcional cessará automaticamente em qualquer hipótese de extinção da delegação, destituição do cargo ou cessação do exercício da atividade notarial e de registro por parte de seu portador, devendo o identificado, ou quem o represente, restituí-la ao diretor do foro, sob as penas da lei.</text:p>
      <text:p text:style-name="P11"/>
      <text:p text:style-name="P11"><text:soft-page-break/>Art. 32. O uso indevido da carteira de identidade funcional por notário ou registrador sujeita o infrator às sanções administrativas e às penalidades previstas em lei.</text:p>
      <text:h text:style-name="P33" text:outline-level="3"><text:bookmark text:name="_49x2ik5"/></text:h>
      <text:h text:style-name="P32" text:outline-level="3"><text:bookmark-start text:name="__RefHeading___Toc27734_3730072989"/>CAPÍTULO IV<text:bookmark-end text:name="__RefHeading___Toc27734_3730072989"/></text:h>
      <text:h text:style-name="P32" text:outline-level="3"/>
      <text:h text:style-name="P32" text:outline-level="3"><text:bookmark text:name="_2p2csry"/><text:bookmark-start text:name="__RefHeading___Toc27736_3730072989"/>DA VACÂNCIA<text:bookmark-end text:name="__RefHeading___Toc27736_3730072989"/></text:h>
      <text:p text:style-name="P11"/>
      <text:p text:style-name="P11">Art. 33. A delegação a tabelião ou a oficial de registro se extinguirá por:</text:p>
      <text:p text:style-name="P11"/>
      <text:p text:style-name="P11">I - morte;</text:p>
      <text:p text:style-name="P11"/>
      <text:p text:style-name="P11">II - aposentadoria facultativa;</text:p>
      <text:p text:style-name="P11"/>
      <text:p text:style-name="P11">III - invalidez;</text:p>
      <text:p text:style-name="P11"/>
      <text:p text:style-name="P11">IV - renúncia;</text:p>
      <text:p text:style-name="P11"/>
      <text:p text:style-name="P11">V - perda da delegação.</text:p>
      <text:p text:style-name="P11"/>
      <text:p text:style-name="P11">§ 1º A aposentadoria facultativa ou por invalidez ocorrerá nos termos da legislação previdenciária. </text:p>
      <text:p text:style-name="P11"/>
      <text:p text:style-name="P22"><text:span text:style-name="T2">§ 2º As situações enumeradas no </text:span><text:span text:style-name="T3">caput</text:span><text:span text:style-name="T2"> deste artigo, no prazo de até 5 (cinco) dias contados da vacância, serão comunicadas ao diretor do foro e à Corregedoria-Geral de Justiça pelos então titulares dos serviços notariais e de registro quando vivos, bem como pelos substitutos, escreventes autorizados e auxiliares.</text:span></text:p>
      <text:p text:style-name="P11"/>
      <text:p text:style-name="P11">§ 3º Extinta a delegação, o diretor do foro declarará, por Portaria, a vacância da serventia, observado o disposto no § 5º deste artigo, e designará, nos termos do art. 34 deste Provimento Conjunto, tabelião ou oficial de registro interino para responder pelo expediente, bem como remeterá, em até 24 (vinte e quatro) horas, cópia do ato à Corregedoria-Geral de Justiça.</text:p>
      <text:p text:style-name="P11"/>
      <text:p text:style-name="P11">§ 4º Publicada a portaria declaratória de vacância, os interessados poderão, em 15 (quinze) dias, apresentar impugnação, que será decidida, no mesmo prazo, pelo diretor do foro, o qual remeterá cópia da respectiva decisão à Corregedoria-Geral de Justiça.</text:p>
      <text:p text:style-name="P11"/>
      <text:p text:style-name="P22"><text:span text:style-name="T2">§ 5º Serão observados os seguintes critérios para definição da data de vacância, conforme hipóteses de extinção previstas no </text:span><text:span text:style-name="T3">caput</text:span><text:span text:style-name="T2"> deste artigo:</text:span></text:p>
      <text:p text:style-name="P11"/>
      <text:p text:style-name="P11">I - a data da morte, constante da respectiva certidão de óbito;</text:p>
      <text:p text:style-name="P11"/>
      <text:p text:style-name="P11">II - a data da aposentadoria, facultativa ou por invalidez, assim considerada aquela em que ocorrer:</text:p>
      <text:p text:style-name="P11"/>
      <text:p text:style-name="P11"><text:soft-page-break/>a) a publicação do respectivo ato na imprensa oficial, quando concedida pelo Instituto de Previdência dos Servidores do Estado de Minas Gerais - IPSEMG; ou</text:p>
      <text:p text:style-name="P11"/>
      <text:p text:style-name="P11">b) o deferimento do respectivo requerimento pelo Instituto Nacional do Seguro Social - INSS, quando se tratar de aposentadoria pelo regime geral de previdência social;</text:p>
      <text:p text:style-name="P11"/>
      <text:p text:style-name="P11">III - a data do reconhecimento da invalidez, assim considerada aquela em que ocorrer:</text:p>
      <text:p text:style-name="P11"/>
      <text:p text:style-name="P11">a) a publicação do ato de extinção da delegação pelo Presidente do Tribunal de Justiça, caso não estabeleça outra data específica; ou </text:p>
      <text:p text:style-name="P11"/>
      <text:p text:style-name="P11">b) o trânsito em julgado da decisão judicial que reconhecer a invalidez, caso não estabeleça outra data específica;</text:p>
      <text:p text:style-name="P11"/>
      <text:p text:style-name="P11">IV - a data da renúncia, assim considerada aquela em que for protocolizado o respectivo requerimento perante o diretor do foro, caso não estabeleça outra data específica;</text:p>
      <text:p text:style-name="P11"/>
      <text:p text:style-name="P11">V - a data do trânsito em julgado da decisão que aplicar a pena de perda da delegação;</text:p>
      <text:p text:style-name="P11"/>
      <text:p text:style-name="P11">VI - a data do trânsito em julgado da decisão judicial que declarar a extinção da delegação, caso não estabeleça outra data específica;</text:p>
      <text:p text:style-name="P11"/>
      <text:p text:style-name="P11">VII - a data da investidura do titular em outro serviço notarial ou de registro;</text:p>
      <text:p text:style-name="P11"/>
      <text:p text:style-name="P11">VIII - a data da posse do titular em qualquer cargo, emprego ou função públicos, ainda que sem remuneração, ressalvados os casos de mandato eletivo, consoante disposto no art. 25, § 2º, da Lei nº 8.935, de 1994.</text:p>
      <text:p text:style-name="P11"/>
      <text:p text:style-name="P11">§ 6º O diretor do foro comunicará à Corregedoria-Geral de Justiça, impreterivelmente até o dia 10 de janeiro e o dia 10 de julho de cada ano, toda e qualquer vacância de serviço notarial ou de registro ocorrida no semestre anterior.</text:p>
      <text:p text:style-name="P11"/>
      <text:p text:style-name="P11">§ 7º A Corregedoria-Geral de Justiça, sempre nos meses de janeiro e julho de cada ano, publicará a lista geral atualizada dos serviços notariais de registro com vacância declarada no Estado de Minas Gerais, observando-se as regras estabelecidas nas Resoluções do Conselho Nacional de Justiça - CNJ nº 80, de 9 de junho de 2009, que “declara a vacância dos serviços notariais e de registro ocupados em desacordo com as normas constitucionais pertinentes à matéria, estabelecendo regras para a preservação da ampla defesa dos interessados, para o período de transição e para a organização das vagas do serviço de notas e registro que serão submetidas a concurso público”, e nº 81, de 9 de junho de 2009, que “dispõe sobre os concursos públicos de provas e títulos para a outorga das Delegações de Notas e de Registro, e minuta de edital”.</text:p>
      <text:p text:style-name="P11"><text:soft-page-break/></text:p>
      <text:p text:style-name="P11">§ 8º A lista geral referida no § 7º deste artigo será elaborada em rigorosa ordem cronológica de vacância, definidora do critério de ingresso (provimento ou remoção) das serventias vagas a serem ofertadas em concurso público, consoante o disposto nas Resoluções do CNJ nº 80 e nº 81, ambas de 2009.</text:p>
      <text:p text:style-name="P11"/>
      <text:p text:style-name="P11">§ 9º Para desempate de vacâncias ocorridas na mesma data, será observada a data de criação do serviço, prevalecendo a mais antiga, e, quando persistir o empate, será promovido o devido sorteio público.</text:p>
      <text:p text:style-name="P11"/>
      <text:p text:style-name="P11">§ 10. O critério de ingresso em concurso público de cada serventia destinada para provimento e para remoção, aplicado alternadamente à proporção de duas terças partes e uma terça parte, respectivamente, segundo a ordem cronológica de vacância, será permanente e vinculante, sem possibilidade de alteração enquanto persistir aquela vacância.</text:p>
      <text:p text:style-name="P11"/>
      <text:p text:style-name="P11">§ 11. Caso a serventia não seja provida em concurso público, será mantida na lista geral de vacância com a mesma classificação, segundo o critério vinculante de ingresso (provimento ou remoção) já definido anteriormente.</text:p>
      <text:p text:style-name="P11"/>
      <text:p text:style-name="P11">§ 12. As serventias integrantes da lista geral de vacância que forem providas em concurso público também serão mantidas na listagem, para fins de preservação do critério vinculante de ingresso (provimento ou remoção) dos demais serviços vagos, devendo constar expressamente a situação do provimento, com indicação do respectivo concurso público, nome do novo delegatório e data de entrada em exercício.</text:p>
      <text:p text:style-name="P11"/>
      <text:p text:style-name="P11">§ 13. Ficam estabelecidos os dias 30 de junho e 31 de dezembro de cada ano como datas de corte para elaboração da lista geral referida no § 7º deste artigo, de forma que as vacâncias ocorridas após essas datas serão incluídas na listagem a ser publicada no próximo semestre.</text:p>
      <text:p text:style-name="P11"/>
      <text:p text:style-name="P11">§ 14. Havendo razão fundada, o diretor do foro poderá, a qualquer momento, por Portaria, revogar a designação do tabelião ou oficial de registro interino, designando outro responsável para responder pelo expediente, observado o disposto no art. 34 deste Provimento Conjunto.</text:p>
      <text:h text:style-name="P33" text:outline-level="3"><text:bookmark text:name="_147n2zr"/></text:h>
      <text:h text:style-name="P32" text:outline-level="3"><text:bookmark-start text:name="__RefHeading___Toc27738_3730072989"/>CAPÍTULO V<text:bookmark-end text:name="__RefHeading___Toc27738_3730072989"/></text:h>
      <text:h text:style-name="P32" text:outline-level="3"/>
      <text:h text:style-name="P32" text:outline-level="3"><text:bookmark text:name="_3o7alnk"/><text:bookmark-start text:name="__RefHeading___Toc27740_3730072989"/>DA INTERINIDADE E DA INTERVENÇÃO<text:bookmark-end text:name="__RefHeading___Toc27740_3730072989"/></text:h>
      <text:p text:style-name="P11"/>
      <text:p text:style-name="P11">Art. 34. Declarada a vacância da serventia, o diretor do foro designará o substituto mais antigo como interino para responder pelo expediente.</text:p>
      <text:p text:style-name="P11"/>
      <text:p text:style-name="P11">§ 1º Não poderá ser designado como interino cônjuge, companheiro ou parente até o terceiro grau, por consanguinidade ou por afinidade:</text:p>
      <text:p text:style-name="P11"/>
      <text:p text:style-name="P11">I - do antigo delegatário ou do antigo interino;</text:p>
      <text:p text:style-name="P11"><text:soft-page-break/></text:p>
      <text:p text:style-name="P11">II - de magistrado da ativa no Poder Judiciário do Estado; </text:p>
      <text:p text:style-name="P11"/>
      <text:p text:style-name="P11">III - de delegatário, de interventor ou de interino em exercício na mesma comarca.</text:p>
      <text:p text:style-name="P11"/>
      <text:p text:style-name="P11">§ 2º A designação de substituto para responder interinamente pelo expediente não poderá recair sobre pessoa condenada em decisão com trânsito em julgado ou proferida por órgão jurisdicional colegiado, nas seguintes hipóteses:</text:p>
      <text:p text:style-name="P11"/>
      <text:p text:style-name="P11">I - atos de improbidade administrativa;</text:p>
      <text:p text:style-name="P11"/>
      <text:p text:style-name="P11">II - crimes:</text:p>
      <text:p text:style-name="P11"/>
      <text:p text:style-name="P11">a) contra a administração pública;</text:p>
      <text:p text:style-name="P11"/>
      <text:p text:style-name="P11">b) contra a incolumidade pública;</text:p>
      <text:p text:style-name="P11"/>
      <text:p text:style-name="P11">c) contra a fé pública;</text:p>
      <text:p text:style-name="P11"/>
      <text:p text:style-name="P11">d) hediondos;</text:p>
      <text:p text:style-name="P11"/>
      <text:p text:style-name="P11">e) praticados por organização criminosa, quadrilha ou bando;</text:p>
      <text:p text:style-name="P11"/>
      <text:p text:style-name="P11">f) de redução de pessoa à condição análoga à de escravo;</text:p>
      <text:p text:style-name="P11"/>
      <text:p text:style-name="P11">g) eleitorais, para os quais a lei comine pena privativa de liberdade;</text:p>
      <text:p text:style-name="P11"/>
      <text:p text:style-name="P11">h) de lavagem ou ocultação de bens, direitos e valores.</text:p>
      <text:p text:style-name="P11"/>
      <text:p text:style-name="P11">§ 3º Na mesma proibição dos incisos I e II do § 2º deste artigo, incide aquele que:</text:p>
      <text:p text:style-name="P11"/>
      <text:p text:style-name="P11">I - praticou ato que acarretou a perda do cargo ou emprego público;</text:p>
      <text:p text:style-name="P11"/>
      <text:p text:style-name="P11">II - foi excluído do exercício da profissão por decisão judicial ou administrativa do órgão profissional competente;</text:p>
      <text:p text:style-name="P11"/>
      <text:p text:style-name="P11">III - teve suas contas relativas ao exercício de cargos ou funções públicas rejeitadas por irregularidade insanável que configure ato doloso de improbidade administrativa, por decisão irrecorrível do órgão competente;</text:p>
      <text:p text:style-name="P11"/>
      <text:p text:style-name="P11">IV - perdeu a delegação por decisão judicial ou administrativa.</text:p>
      <text:p text:style-name="P11"/>
      <text:p text:style-name="P11">§ 4º Não se aplicam as vedações do inciso II do § 2º deste artigo ao crime culposo ou considerado de menor potencial ofensivo.</text:p>
      <text:p text:style-name="P11"/>
      <text:p text:style-name="P22"><text:span text:style-name="T2">§ 5º Não havendo substituto que atenda aos requisitos dos §§ 1º, 2º e 3º deste artigo, o diretor do foro designará interinamente, como responsável pelo </text:span><text:soft-page-break/><text:span text:style-name="T2">expediente, delegatário em exercício no mesmo município ou em município contíguo que detenha uma das atribuições do serviço vago.</text:span></text:p>
      <text:p text:style-name="P11"/>
      <text:p text:style-name="P11">§ 6º Não havendo delegatário que atenda ao requisito do § 5º deste artigo, o diretor do foro designará interinamente, como responsável pelo expediente, substituto de outra serventia bacharel em direito com no mínimo 10 (dez) anos de exercício em serviço notarial ou registral.</text:p>
      <text:p text:style-name="P11"/>
      <text:p text:style-name="P22"><text:span text:style-name="T2">§ 7º Por decisão fundamentada do diretor do foro, poderá ser designada pessoa diversa das especificadas no </text:span><text:span text:style-name="T3">caput</text:span><text:span text:style-name="T2"> e nos §§ 5º e 6º deste artigo.</text:span></text:p>
      <text:p text:style-name="P11"/>
      <text:p text:style-name="P11">§ 8º A critério do diretor do foro ou não havendo interessados em assumir interinamente os serviços vagos com baixa arrecadação de emolumentos ou totalmente dependentes dos recursos advindos da complementação da renda mínima pela conta identificada como “RECOMPE-MG - Recursos de Compensação”, deverá ser realizada a anexação provisória da serventia, conforme o art. 300-H da Lei Complementar estadual nº 59, de 18 de janeiro de 2001, que “contém a organização e a divisão judiciárias do Estado de Minas Gerais”.</text:p>
      <text:p text:style-name="P11"/>
      <text:p text:style-name="P11">Art. 35. Será designado interventor para responder pela serventia, cuja designação deverá, no que couber, obedecer às regras do art. 34 deste Provimento Conjunto, nas seguintes hipóteses:</text:p>
      <text:p text:style-name="P11"/>
      <text:p text:style-name="P11">I - afastamento preventivo, no curso de processo administrativo disciplinar, nos termos do art. 1.202 deste Provimento Conjunto;</text:p>
      <text:p text:style-name="P11"/>
      <text:p text:style-name="P11">II - sugestão de aplicação de pena de perda de delegação, nos termos do § 2º do art. 1.202 deste Provimento Conjunto;</text:p>
      <text:p text:style-name="P11"/>
      <text:p text:style-name="P11">Art. 36. No prazo de 30 (trinta) dias após a designação, o interino e o interventor deverão enviar ao diretor do foro, por meio do Malote Digital:</text:p>
      <text:p text:style-name="P11"/>
      <text:p text:style-name="P11">I - documento de identificação com foto;</text:p>
      <text:p text:style-name="P11"/>
      <text:p text:style-name="P11">II - número do CPF;</text:p>
      <text:p text:style-name="P11"/>
      <text:p text:style-name="P11">III - comprovante de endereço; </text:p>
      <text:p text:style-name="P11"/>
      <text:p text:style-name="P11">IV - certidão atualizada de casamento ou de nascimento; </text:p>
      <text:p text:style-name="P11"/>
      <text:p text:style-name="P11">V - comprovante de formação em Direito ou de exercício na atividade notarial ou de registro; </text:p>
      <text:p text:style-name="P11"/>
      <text:p text:style-name="P11">VI - certidão negativa de antecedentes criminais dos locais de domicílio eleitoral, residencial e de atividade profissional dos últimos 5 (cinco) anos, expedida pela Justiça dos Estados e pela Justiça Federal;</text:p>
      <text:p text:style-name="P11"/>
      <text:p text:style-name="P11">VII - declaração de bens e direitos, assinada pelo interino ou interventor.</text:p>
      <text:p text:style-name="P11"/>
      <text:p text:style-name="P11"><text:soft-page-break/>Art. 37. A designação de interino e de interventor será feita no interesse do Poder Público, observados os critérios de conveniência e de oportunidade.</text:p>
      <text:p text:style-name="P11"/>
      <text:p text:style-name="P11">§ 1º A revogação da designação independe de sindicância administrativa ou de processo administrativo disciplinar.</text:p>
      <text:p text:style-name="P11"/>
      <text:p text:style-name="P11">§ 2º Deverá ser comunicada à Advocacia-Geral do Estado e ao Ministério Público a existência de indícios da prática de crime ou de ato de improbidade administrativa pelo interino ou pelo interventor.</text:p>
      <text:p text:style-name="P11"/>
      <text:p text:style-name="P11">Art. 38. Fica limitada a 90,25% (noventa vírgula vinte e cinco por cento) do subsídio dos Ministros do Supremo Tribunal Federal - STF a remuneração mensal do tabelião ou registrador interino.</text:p>
      <text:p text:style-name="P11"/>
      <text:p text:style-name="P22"><text:span text:style-name="T2">Parágrafo único. O Corregedor-Geral de Justiça ou o juiz diretor do foro poderá limitar a remuneração do interino em valor inferior ao limite de que trata o </text:span><text:span text:style-name="T3">caput</text:span><text:span text:style-name="T2"> deste artigo, levando em consideração a renda da serventia e a natureza do serviço.</text:span></text:p>
      <text:p text:style-name="P11"/>
      <text:p text:style-name="P11">Art. 39. Fica limitada a 20% (vinte por cento) do subsídio dos Ministros do STF a remuneração mensal dos prepostos das serventias, inclusive do substituto.</text:p>
      <text:p text:style-name="P11"/>
      <text:p text:style-name="P22"><text:span text:style-name="T2">§ 1º O Corregedor-Geral de Justiça ou o juiz diretor do foro da respectiva comarca do interior poderá fixar a remuneração dos prepostos, inclusive do substituto, em percentual menor do que aquele de que trata o </text:span><text:span text:style-name="T3">caput</text:span><text:span text:style-name="T2"> deste artigo.</text:span></text:p>
      <text:p text:style-name="P11"/>
      <text:p text:style-name="P11">§ 2º Nas serventias geridas por interino e que possuírem arrecadação mensal superior a R$ 300.000,00 (trezentos mil reais), o Corregedor-Geral de Justiça poderá fixar a remuneração mensal dos prepostos, inclusive do substituto, em até 40% (quarenta por cento) do subsídio dos Ministros do STF.</text:p>
      <text:p text:style-name="P11"/>
      <text:p text:style-name="P11">§ 3º Nas serventias geridas por interino, a manutenção ou designação de mais de um substituto dependerá de aprovação do Corregedor-Geral de Justiça ou do diretor do foro da respectiva comarca do interior, em número razoável, de acordo com a necessidade do serviço e com a arrecadação mensal da serventia.</text:p>
      <text:p text:style-name="P11"/>
      <text:p text:style-name="P11">Art. 40. Os honorários mensais do interventor serão fixados pelo diretor do foro e não poderão superar o teto remuneratório de 90,25% (noventa vírgula vinte e cinco por cento) do subsídio dos Ministros do STF.</text:p>
      <text:p text:style-name="P11"/>
      <text:p text:style-name="P11">§ 1º Durante o período de afastamento, o titular perceberá metade da renda líquida da serventia; a outra metade será depositada em conta bancária especial com correção monetária, a ser aberta pelo interventor.</text:p>
      <text:p text:style-name="P11"/>
      <text:p text:style-name="P22"><text:span text:style-name="T2">§ 2º Absolvido o titular, receberá ele o montante depositado na conta a que se refere o § 1º deste artigo e, se condenado, caberá este montante ao interventor, respeitado o teto remuneratório descrito no </text:span><text:span text:style-name="T3">caput</text:span><text:span text:style-name="T2"> deste artigo.</text:span></text:p>
      <text:p text:style-name="P11"/>
      <text:p text:style-name="P11"><text:soft-page-break/>§ 3º No caso de condenação e para fins de apuração do montante devido ao interventor, a que se refere a parte final do § 2º deste artigo, observar-se-á o seguinte:</text:p>
      <text:p text:style-name="P11"/>
      <text:p text:style-name="P11">I - será considerado todo o período da intervenção para a apuração do saldo da conta bancária especial, bem como o valor total efetivamente recebido pelo interventor;</text:p>
      <text:p text:style-name="P11"/>
      <text:p text:style-name="P11">II - o valor máximo possível de recebimento pelo interventor deve ser apurado multiplicando-se o valor do teto remuneratório pelo número de meses do período da intervenção, observados:</text:p>
      <text:p text:style-name="P11"/>
      <text:p text:style-name="P11">a) a proporcionalidade nos meses em que o serviço não for integralmente prestado pelo interventor; </text:p>
      <text:p text:style-name="P11"/>
      <text:p text:style-name="P11">b) o valor do teto remuneratório vigente em cada mês da intervenção.</text:p>
      <text:p text:style-name="P11"/>
      <text:p text:style-name="P11">III - tendo o interventor recebido o valor máximo a que se refere o inciso II do § 3º deste artigo, o saldo existente na conta bancária especial deverá ser revertido ao Fundo Especial do Poder Judiciário - FEPJ do Tribunal de Justiça;</text:p>
      <text:p text:style-name="P11"/>
      <text:p text:style-name="P11">IV - na hipótese de o interventor não ter obtido a remuneração máxima permitida, fará jus à complementação do valor recebido, o qual corresponderá à diferença obtida entre o valor máximo, apurado nos termos do inciso II do § 3º deste artigo, e o valor efetivamente recebido durante o período da intervenção;</text:p>
      <text:p text:style-name="P11"/>
      <text:p text:style-name="P11">V - na hipótese em que o saldo da conta bancária especial for inferior ao valor máximo a que se refere o inciso II do § 3º deste artigo, o interventor fará jus ao montante depositado na referida conta.</text:p>
      <text:p text:style-name="P11"/>
      <text:p text:style-name="P11">§ 4º A contratação de prepostos no período da intervenção deverá ser aprovada pelo diretor do foro e sua remuneração deverá observar as limitações previstas no art. 39 deste Provimento Conjunto, ressalvada a necessidade de observância da remuneração habitual do preposto que seja mantido em sua função. </text:p>
      <text:p text:style-name="P11"/>
      <text:p text:style-name="P11">Art. 41. Os interinos e os interventores designados, ao assumirem a serventia, assinarão termo e prestarão o compromisso de guardar e conservar os documentos, fichas, livros, papéis, microfilmes e sistemas de computação, selos de fiscalização, etiquetas adesivas de segurança e todo o acervo pertencente ao serviço até a efetiva transmissão da serventia ao novo responsável.</text:p>
      <text:p text:style-name="P11"/>
      <text:p text:style-name="P22"><text:span text:style-name="T2">Parágrafo único. Na data da assinatura do termo mencionado no </text:span><text:span text:style-name="T3">caput</text:span><text:span text:style-name="T2"> deste artigo, será apresentado ao diretor do foro o Livro de Registro Diário Auxiliar da Receita e da Despesa para conferência e visto.</text:span></text:p>
      <text:p text:style-name="P11"/>
      <text:p text:style-name="P11">Art. 42. O termo de compromisso do interino ou do interventor deverá conter:</text:p>
      <text:p text:style-name="P11"/>
      <text:p text:style-name="P11"><text:soft-page-break/>I - a qualificação e a assinatura do interino ou do interventor; </text:p>
      <text:p text:style-name="P11"/>
      <text:p text:style-name="P11">II - a serventia para a qual tenha sido designado;</text:p>
      <text:p text:style-name="P11"/>
      <text:p text:style-name="P11">III - o número da Portaria de designação e a autoridade que a tiver expedido; </text:p>
      <text:p text:style-name="P11"/>
      <text:p text:style-name="P11">IV - a data de início do exercício na interinidade ou na intervenção; </text:p>
      <text:p text:style-name="P11"/>
      <text:p text:style-name="P11">V - a declaração de que se responsabiliza pela prestação do serviço nos moldes da legislação em vigor enquanto responder pela serventia;</text:p>
      <text:p text:style-name="P11"/>
      <text:p text:style-name="P11">VI - o compromisso de transmitir ao novo titular, em bom estado de conservação, os livros, as fichas, os documentos, papéis, microfilmes, selos de fiscalização, as etiquetas adesivas de segurança e todo o acervo pertencente ao serviço, inclusive o banco de dados em conjunto com os softwares e as atualizações que permitam seu pleno uso, bem como as senhas e os dados necessários para o acesso de tais programas, garantindo a continuidade da prestação do serviço de forma adequada e eficiente, sem interrupção; </text:p>
      <text:p text:style-name="P11"/>
      <text:p text:style-name="P11">VII - a declaração do interino ou do interventor de cumprimento dos requisitos exigidos no art. 34 deste Provimento Conjunto.</text:p>
      <text:p text:style-name="P11"/>
      <text:p text:style-name="P11">Art. 43. O interino ou o interventor encaminhará ao diretor do foro, no prazo de até 30 (trinta) dias úteis contados da data da assinatura do termo de compromisso, inventário contendo as seguintes informações:</text:p>
      <text:p text:style-name="P11"/>
      <text:p text:style-name="P11">I - relação dos livros existentes na serventia, com número inicial e final de cada livro, bem como o último número de ordem utilizado na data do inventário; </text:p>
      <text:p text:style-name="P11"/>
      <text:p text:style-name="P11">II - número e data do último recibo de emolumentos emitido na data do inventário; </text:p>
      <text:p text:style-name="P11"/>
      <text:p text:style-name="P11">III - relação dos selos de fiscalização e etiquetas adesivas de segurança em estoque na serventia, com indicação da respectiva sequência alfanumérica inicial e final; </text:p>
      <text:p text:style-name="P11"/>
      <text:p text:style-name="P11">IV - relação dos microfilmes ou outro sistema usado pela serventia para escrituração ou arquivamento dos documentos; </text:p>
      <text:p text:style-name="P11"/>
      <text:p text:style-name="P22"><text:span text:style-name="T2">V - relação dos programas de informatização usados pela serventia, bem como forma de </text:span><text:span text:style-name="T3">backup</text:span><text:span text:style-name="T2"> e número de mídias existentes;</text:span></text:p>
      <text:p text:style-name="P11"/>
      <text:p text:style-name="P11">VI - relação dos funcionários, com descrição dos cargos, salários e forma de admissão; </text:p>
      <text:p text:style-name="P11"/>
      <text:p text:style-name="P11">VII - certidões de débito para com o INSS, Fundo de Garantia do Tempo de Serviço - FGTS e demais encargos trabalhistas, previdenciários e fiscais; </text:p>
      <text:p text:style-name="P11"/>
      <text:p text:style-name="P11">VIII - indicação de eventuais dívidas trabalhistas, previdenciárias e fiscais, do respectivo montante e situação atualizada da serventia em relação às dívidas; </text:p>
      <text:p text:style-name="P11"><text:soft-page-break/></text:p>
      <text:p text:style-name="P11">IX - relação dos demais materiais de expediente, móveis e imóveis que sejam utilizados pela serventia e que o interino queira colocar à disposição do novo titular, mediante negociação entre ambos;</text:p>
      <text:p text:style-name="P11"/>
      <text:p text:style-name="P11">X - valores recebidos a título de depósito prévio.</text:p>
      <text:p text:style-name="P11"/>
      <text:p text:style-name="P11">Art. 44. O interino e o interventor deverão transferir para seu número de CPF todas as obrigações e contratações vigentes e afetas ao serviço no prazo de até 30 (trinta) dias contados da designação, sob pena de indeferimento das despesas.</text:p>
      <text:p text:style-name="P11"/>
      <text:p text:style-name="P22"><text:span text:style-name="T2">§ 1º Constatado que a transferência a que se refere o </text:span><text:span text:style-name="T3">caput</text:span><text:span text:style-name="T2"> deste artigo enseja grave prejuízo financeiro à serventia, poderá o interventor manter, no número do CPF do delegatário afastado, as obrigações e contratações vigentes, </text:span><text:span text:style-name="T7">com manutenção da remuneração habitual dos prepostos, mediante autorização do diretor do foro.</text:span></text:p>
      <text:p text:style-name="P11"/>
      <text:p text:style-name="P11">§ 2º A transferência dos contratos de trabalho para o novo responsável da serventia deverá ser realizada quando ocorrer transmissão de acervo de:</text:p>
      <text:p text:style-name="P11"/>
      <text:p text:style-name="P11">I - delegatário afastado para interventor;</text:p>
      <text:p text:style-name="P11"/>
      <text:p text:style-name="P11">II - interventor para delegatário afastado;</text:p>
      <text:p text:style-name="P11"/>
      <text:p text:style-name="P11">III - interventor para interventor; </text:p>
      <text:p text:style-name="P11"/>
      <text:p text:style-name="P11">IV - interino para interino.</text:p>
      <text:p text:style-name="P11"/>
      <text:p text:style-name="P11">§ 3º A rescisão dos contratos de trabalho deverá ser realizada quando ocorrer transmissão de acervo de:</text:p>
      <text:p text:style-name="P11"/>
      <text:p text:style-name="P11">I - interventor para interino;</text:p>
      <text:p text:style-name="P11"/>
      <text:p text:style-name="P11">II - delegatário para interino;</text:p>
      <text:p text:style-name="P11"/>
      <text:p text:style-name="P11">III - interino para delegatário. </text:p>
      <text:p text:style-name="P11"/>
      <text:p text:style-name="P11">§ 4º Poderá ocorrer a rescisão dos contratos de trabalho nos casos de afastamento decorrentes de sugestão de aplicação de pena de perda de delegação, caso não seja viável a manutenção da equipe.</text:p>
      <text:p text:style-name="P11"/>
      <text:p text:style-name="P11">§ 5º Para a regularização dos contratos de trabalho, poderá o interino ou o interventor solicitar ao diretor do foro a suspensão do expediente da serventia.</text:p>
      <text:p text:style-name="P11"/>
      <text:p text:style-name="P11">§ 6º Os prepostos somente poderão atuar na serventia após registro, na Carteira de Trabalho e Previdência Social - CTPS, do novo contrato de trabalho assinado pelo atual responsável.</text:p>
      <text:p text:style-name="P11"/>
      <text:p text:style-name="P11"><text:soft-page-break/>Art. 45. Todos os responsáveis interinos por serventias notariais e de registro vagas devem proceder ao recolhimento de eventual quantia que, em sua renda líquida, exceda ao teto remuneratório de 90,25% (noventa vírgula vinte e cinco por cento) do subsídio dos Ministros do STF.</text:p>
      <text:p text:style-name="P11"/>
      <text:p text:style-name="P11">§ 1º A receita líquida excedente será apurada mensalmente depois de pagas as despesas da serventia.</text:p>
      <text:p text:style-name="P11"/>
      <text:p text:style-name="P22"><text:span text:style-name="T2">§ 2º Na hipótese de o responsável interino responder por mais de um serviço vago, a renda de todos eles deverá ser somada para fins de apuração do valor a que se refere o </text:span><text:span text:style-name="T3">caput </text:span><text:span text:style-name="T2">deste artigo.</text:span></text:p>
      <text:p text:style-name="P11"/>
      <text:p text:style-name="P11">§ 3º A designação do substituto para responder interinamente pelo expediente deverá ser revogada se for constatado o não repasse, ao Tribunal de Justiça, do excedente a 90,25% (noventa vírgula vinte e cinco por cento) dos subsídios dos Ministros do STF.</text:p>
      <text:p text:style-name="P11"/>
      <text:p text:style-name="P11">§ 4º É vedada a utilização da receita excedente da serventia para quitação de dívidas provenientes de delegações anteriores, inclusive as de cunho fiscal, previdenciário ou trabalhista.</text:p>
      <text:p text:style-name="P11"/>
      <text:p text:style-name="P11">Art. 46. Na serventia sob intervenção, a receita excedente será apurada mensalmente após o pagamento das despesas.</text:p>
      <text:p text:style-name="P11"/>
      <text:p text:style-name="P11">§ 1º Metade da receita excedente deverá ser depositada em conta bancária do delegatário afastado e a outra metade, em conta bancária especial com correção monetária, até o dia 15 (quinze) do mês seguinte ao da apuração.</text:p>
      <text:p text:style-name="P11"/>
      <text:p text:style-name="P11">§ 2º O atraso nos depósitos mencionados no § 1º deste artigo poderá acarretar a imediata substituição do interventor.</text:p>
      <text:p text:style-name="P11"/>
      <text:p text:style-name="P11">Art. 47. As normas aplicáveis ao delegatário também são aplicáveis ao interino e ao interventor, no que couberem.</text:p>
      <text:p text:style-name="P11"/>
      <text:p text:style-name="P11">Art. 48. Os recolhimentos a que se refere o art. 45 deste Provimento Conjunto deverão ser efetuados até o dia 10 (dez) do mês subsequente ao do recebimento dos emolumentos, mediante Guia de Recolhimento de Custas e Taxas Judiciárias - GRCTJ, do tipo “Guia Excedente ao Teto Remuneratório”, emitida por meio do Sistema Integrado de Apoio à Fiscalização dos Serviços Notariais e de Registro - SISNOR.</text:p>
      <text:p text:style-name="P11"/>
      <text:p text:style-name="P22"><text:span text:style-name="T2">Parágrafo único. O recolhimento após o prazo estabelecido no </text:span><text:span text:style-name="T3">caput</text:span><text:span text:style-name="T2"> deste artigo será feito com correção monetária, considerados os índices da Corregedoria-Geral de Justiça, além de juros de mora de 1% (um por cento) ao mês.</text:span></text:p>
      <text:h text:style-name="P33" text:outline-level="3"><text:bookmark text:name="_23ckvvd"/><text:soft-page-break/></text:h>
      <text:h text:style-name="P32" text:outline-level="3"><text:bookmark-start text:name="__RefHeading___Toc27742_3730072989"/>CAPÍTULO VI<text:bookmark-end text:name="__RefHeading___Toc27742_3730072989"/></text:h>
      <text:h text:style-name="P32" text:outline-level="3"/>
      <text:h text:style-name="P32" text:outline-level="3"><text:bookmark text:name="_ihv636"/><text:bookmark-start text:name="__RefHeading___Toc27744_3730072989"/>DO MÓDULO “RECEITAS-DESPESAS”<text:bookmark-end text:name="__RefHeading___Toc27744_3730072989"/></text:h>
      <text:p text:style-name="P11"/>
      <text:p text:style-name="P11">Art. 49. O interino e o interventor remeterão à Corregedoria-Geral de Justiça, por meio do SISNOR, até o dia 10 (dez) de cada mês, os dados relativos ao mês anterior concernentes às receitas, despesas, dívidas e encargos relacionados às serventias que estejam sob sua responsabilidade.</text:p>
      <text:p text:style-name="P11"/>
      <text:p text:style-name="P11">Parágrafo único. Na hipótese de o interino ou o interventor responder por mais de um serviço, deverão ser informados os dados separadamente para cada um deles.</text:p>
      <text:p text:style-name="P11"/>
      <text:p text:style-name="P11">Art. 50. O interino e o interventor deverão solicitar autorização ao diretor do foro para realizar despesas que onerem a renda da serventia de modo continuado ou excessivo, tais como: </text:p>
      <text:p text:style-name="P11"/>
      <text:p text:style-name="P11">I - contratação de novos prepostos;</text:p>
      <text:p text:style-name="P11"/>
      <text:p text:style-name="P11">II - aumento de salário dos prepostos;</text:p>
      <text:p text:style-name="P11"/>
      <text:p text:style-name="P11">III - aumento de valores de contratos de locação ou de prestação de serviços;</text:p>
      <text:p text:style-name="P11"/>
      <text:p text:style-name="P11">IV - contratação de novas locações de bens móveis ou imóveis;</text:p>
      <text:p text:style-name="P11"/>
      <text:p text:style-name="P11">V - aquisição de equipamentos;</text:p>
      <text:p text:style-name="P11"/>
      <text:p text:style-name="P11">VI - realização de construções ou de reformas de qualquer natureza;</text:p>
      <text:p text:style-name="P11"/>
      <text:p text:style-name="P11">VII - contratação de serviços de terceiros; </text:p>
      <text:p text:style-name="P11"/>
      <text:p text:style-name="P11">VIII - provisão para obrigações trabalhistas.</text:p>
      <text:p text:style-name="P11"/>
      <text:p text:style-name="P11">§ 1º Durante o período da interinidade, é vedada a contratação ou a manutenção, com recursos da serventia, de plano individual ou coletivo de assistência médica e odontológica contratado com entidade privada de saúde ou de seguros em nome do interino, de prepostos e seus dependentes legais.</text:p>
      <text:p text:style-name="P11"/>
      <text:p text:style-name="P11">§ 2º As despesas realizadas sem autorização do diretor do foro deverão ser imediatamente reembolsadas, sob pena de revogação da portaria de designação.</text:p>
      <text:p text:style-name="P11"/>
      <text:p text:style-name="P11">Art. 51. O pedido de autorização de despesa deverá ser apresentado por escrito, justificado e instruído com, no mínimo, 3 (três) orçamentos.</text:p>
      <text:p text:style-name="P11"/>
      <text:p text:style-name="P22"><text:span text:style-name="T2">§ 1º Quando se tratar de locação de bens móveis e imóveis, deverão ser anexadas cópias do contrato vigente, se houver, do documento de identificação </text:span><text:soft-page-break/><text:span text:style-name="T2">das partes, do comprovante de propriedade ou de posse legal do bem e laudo de avaliação.</text:span></text:p>
      <text:p text:style-name="P11"/>
      <text:p text:style-name="P11">§ 2º Despesas urgentes e imprescindíveis à continuidade dos serviços prestados poderão, excepcionalmente, ser realizadas e posteriormente comunicadas ao diretor do foro.</text:p>
      <text:p text:style-name="P11"/>
      <text:p text:style-name="P11">§ 3º É dispensada a autorização do diretor do foro nos casos de: </text:p>
      <text:p text:style-name="P11"/>
      <text:p text:style-name="P11">I - substituição de preposto, desde que o salário seja equivalente ao do preposto anterior; </text:p>
      <text:p text:style-name="P11"/>
      <text:p text:style-name="P11">II - reajustes salariais em razão de alteração do salário mínimo nacional vigente, de convenções coletivas das categorias ou de índice oficial de correção.</text:p>
      <text:p text:style-name="P11"/>
      <text:p text:style-name="P11">Art. 52. O pedido de contratação de preposto deverá ser instruído com: </text:p>
      <text:p text:style-name="P11"/>
      <text:p text:style-name="P11">I - cópia do documento de identificação, do número do CPF e do comprovante de residência; </text:p>
      <text:p text:style-name="P11"/>
      <text:p text:style-name="P11">II - declaração de não ser cônjuge, companheiro ou parente até o terceiro grau, por consanguinidade ou por afinidade, do interventor ou do interino, nem de magistrado do Tribunal de Justiça;</text:p>
      <text:p text:style-name="P11"/>
      <text:p text:style-name="P11">III - certidão negativa de antecedentes criminais dos locais de domicílio eleitoral, residencial e de atividade profissional dos últimos 5 (cinco) anos, expedida pela Justiça dos Estados e pela Justiça Federal.</text:p>
      <text:p text:style-name="P11"/>
      <text:p text:style-name="P11">Parágrafo único. É vedada a contratação de preposto que seja cônjuge, companheiro ou parente até o terceiro grau, por consanguinidade ou por afinidade, do interventor, do interino ou do antigo responsável.</text:p>
      <text:p text:style-name="P11"/>
      <text:p text:style-name="P11">Art. 53. Para fins de provisionamento de receitas, o interino ou o interventor deverá apresentar ao diretor do foro:</text:p>
      <text:p text:style-name="P11"/>
      <text:p text:style-name="P11">I - cálculo estimado do valor a ser pago com a rescisão trabalhista, 13º salário e férias, considerado o prazo de 12 (doze) meses;</text:p>
      <text:p text:style-name="P11"/>
      <text:p text:style-name="P11">II - sugestão de valor mensal a ser depositado em conta específica, que deverá considerar a capacidade de arrecadação da serventia.</text:p>
      <text:p text:style-name="P11"/>
      <text:p text:style-name="P11">Parágrafo único. O cálculo deverá ser apresentado ao diretor do foro na ocasião do primeiro provisionamento e, anualmente, na correição ordinária, com o extrato bancário da conta.</text:p>
      <text:p text:style-name="P11"/>
      <text:p text:style-name="P11">Art. 54. Ao final da interinidade ou da intervenção, o responsável deverá apresentar ao diretor do foro relatório dos valores pagos com as rescisões trabalhistas de seus prepostos.</text:p>
      <text:p text:style-name="P11"/>
      <text:p text:style-name="P11"><text:soft-page-break/>Parágrafo único. Deverá ser repassado ao Tribunal de Justiça eventual saldo da provisão para obrigações trabalhistas, na hipótese em que a renda líquida da serventia ultrapassar o teto remuneratório.</text:p>
      <text:p text:style-name="P11"/>
      <text:p text:style-name="P11">Art. 55. Na declaração do módulo “Receitas-Despesas”, os campos específicos serão preenchidos com os seguintes dados:</text:p>
      <text:p text:style-name="P11"/>
      <text:p text:style-name="P11">I - receita bruta:</text:p>
      <text:p text:style-name="P11"/>
      <text:p text:style-name="P11">a) emolumentos recebidos;</text:p>
      <text:p text:style-name="P11"/>
      <text:p text:style-name="P11">b) compensação/complementação recebidos do “RECOMPE-MG - Recursos de Compensação”;</text:p>
      <text:p text:style-name="P11"/>
      <text:p text:style-name="P11">c) rendimentos de depósitos e aplicações financeiras;</text:p>
      <text:p text:style-name="P11"/>
      <text:p text:style-name="P11">d) outras receitas;</text:p>
      <text:p text:style-name="P11"/>
      <text:p text:style-name="P11">II - despesas:</text:p>
      <text:p text:style-name="P11"/>
      <text:p text:style-name="P11">a) fundo de compensação a que se refere o art. 31 da Lei estadual nº 15.424, de 30 de dezembro de 2004, que “dispõe sobre a fixação, a contagem, a cobrança e o pagamento de emolumentos relativos aos atos praticados pelos serviços notariais e de registro, o recolhimento da TJF e a compensação dos atos sujeitos à gratuidade estabelecida em lei federal e dá outras providências”, ou seja, 5,66% (cinco vírgula sessenta e seis por cento) dos emolumentos destinados aos recursos de compensação RECOMPE-MG;</text:p>
      <text:p text:style-name="P11"/>
      <text:p text:style-name="P11">b) folha de pagamento, com indicação individualizada dos salários de cada preposto;</text:p>
      <text:p text:style-name="P11"/>
      <text:p text:style-name="P11">c) Imposto de Renda retido na fonte, exclusivamente dos prepostos da serventia;</text:p>
      <text:p text:style-name="P11"/>
      <text:p text:style-name="P11">d) FGTS, contribuições previdenciárias, encargos sociais e demais tributos, com indicação individualizada dos valores devidos em razão da serventia, da pessoa do responsável interino e de cada um dos prepostos;</text:p>
      <text:p text:style-name="P11"/>
      <text:p text:style-name="P11">e) despesas gerais, assim detalhadas, e previamente autorizadas pelo diretor do foro:</text:p>
      <text:p text:style-name="P11"/>
      <text:p text:style-name="P11">1. aluguel de imóvel e respectivo Imposto Predial e Territorial Urbano - IPTU;</text:p>
      <text:p text:style-name="P11"/>
      <text:p text:style-name="P11">2. energia elétrica;</text:p>
      <text:p text:style-name="P11"/>
      <text:p text:style-name="P11">3. água e esgoto;</text:p>
      <text:p text:style-name="P11"/>
      <text:p text:style-name="P11">4. telefone e internet;</text:p>
      <text:p text:style-name="P11"/>
      <text:p text:style-name="P11">5. serviços postais não reembolsados pelos usuários;</text:p>
      <text:p text:style-name="P11"><text:soft-page-break/></text:p>
      <text:p text:style-name="P11">6. manutenção, limpeza de prédio e taxas condominiais;</text:p>
      <text:p text:style-name="P11"/>
      <text:p text:style-name="P11">7. material de escritório;</text:p>
      <text:p text:style-name="P11"/>
      <text:p text:style-name="P11">8. repasse de valores de títulos postergados;</text:p>
      <text:p text:style-name="P11"/>
      <text:p text:style-name="P11">9. vale-transporte;</text:p>
      <text:p text:style-name="P11"/>
      <text:p text:style-name="P11">10. vale-alimentação;</text:p>
      <text:p text:style-name="P11"/>
      <text:p text:style-name="P11">11. exame médico trabalhista;</text:p>
      <text:p text:style-name="P11"/>
      <text:p text:style-name="P11">12. sistema operacional da serventia;</text:p>
      <text:p text:style-name="P11"/>
      <text:p text:style-name="P11">13. locação de equipamentos;</text:p>
      <text:p text:style-name="P11"/>
      <text:p text:style-name="P11">14. serviços contábeis, previamente comunicados e expressamente autorizados pelo diretor do foro;</text:p>
      <text:p text:style-name="P11"/>
      <text:p text:style-name="P11">15. serviços advocatícios relacionados à atividade notarial e registral, previamente comunicados e expressamente autorizados pelo diretor do foro;</text:p>
      <text:p text:style-name="P11"/>
      <text:p text:style-name="P11">16. outros serviços justificados pela serventia e expressamente autorizados pelo diretor do foro;</text:p>
      <text:p text:style-name="P11"/>
      <text:p text:style-name="P11">17. aquisição de mobiliário, de acordo com o padrão estabelecido pelo Tribunal de Justiça;</text:p>
      <text:p text:style-name="P11"/>
      <text:p text:style-name="P11">18. seguros de incêndio do imóvel ocupado pela serventia;</text:p>
      <text:p text:style-name="P11"/>
      <text:p text:style-name="P11">19. tarifas bancárias, excluídas as previstas no art. 17 da Lei estadual nº 15.424, de 2004;</text:p>
      <text:p text:style-name="P11"/>
      <text:p text:style-name="P11">20. outras despesas justificadas pela serventia e expressamente autorizadas pelo diretor do foro;</text:p>
      <text:p text:style-name="P11"/>
      <text:p text:style-name="P11">III - provisionamento de receitas para pagamento de 13º (décimo terceiro) salário, férias e respectivo adicional e multa rescisória do FGTS;</text:p>
      <text:p text:style-name="P11"/>
      <text:p text:style-name="P11">IV - valores recebidos a título de reembolso de despesas, conforme previsto no art. 17 da Lei estadual nº 15.424, de 2004;</text:p>
      <text:p text:style-name="P11"/>
      <text:p text:style-name="P11">V - despesas realizadas conforme previsto no art. 17 da Lei estadual nº 15.424, de 2004;</text:p>
      <text:p text:style-name="P11"/>
      <text:p text:style-name="P11">VI - saldo dos valores reembolsados, calculado segundo informações prestadas como determinado nos incisos IV e V deste artigo;</text:p>
      <text:p text:style-name="P11"/>
      <text:p text:style-name="P11">VII - receita líquida ou déficit;</text:p>
      <text:p text:style-name="P11"><text:soft-page-break/></text:p>
      <text:p text:style-name="P11">VIII - retirada bruta do interino, limitada ao teto remuneratório de 90,25% (noventa vírgula vinte e cinco por cento) do subsídio dos Ministros do STF;</text:p>
      <text:p text:style-name="P11"/>
      <text:p text:style-name="P11">IX - valor excedente ao teto remuneratório apurado;</text:p>
      <text:p text:style-name="P11"/>
      <text:p text:style-name="P11">X - valor excedente ao teto remuneratório recolhido;</text:p>
      <text:p text:style-name="P11"/>
      <text:p text:style-name="P11">XI - repasses;</text:p>
      <text:p text:style-name="P11"/>
      <text:p text:style-name="P11">XII - encargos e dívidas;</text:p>
      <text:p text:style-name="P11"/>
      <text:p text:style-name="P11">XIII - bens adquiridos;</text:p>
      <text:p text:style-name="P11"/>
      <text:p text:style-name="P11">XIV - depósito prévio;</text:p>
      <text:p text:style-name="P11"/>
      <text:p text:style-name="P11">XV - quantidade de atos notariais e de registro praticados no mês.</text:p>
      <text:p text:style-name="P11"/>
      <text:p text:style-name="P11">§ 1º A receita bruta mencionada no inciso I deste artigo engloba a receita oriunda dos emolumentos recebidos segundo a primeira coluna das tabelas do anexo da Lei estadual nº 15.424, de 2004, sem qualquer dedução a título de RECOMPE-MG, bem como os valores recebidos de eventual compensação/complementação de receita bruta provenientes dos recursos de compensação RECOMPE-MG, na forma dos arts. 31 a 40 da mesma lei.</text:p>
      <text:p text:style-name="P11"/>
      <text:p text:style-name="P11">§ 2º O interino ou interventor manterá arquivada na serventia toda a documentação relativa às despesas, às dívidas e aos encargos informados, conforme incisos II a V deste artigo, para fins de eventual análise pelo órgão fiscalizador.</text:p>
      <text:p text:style-name="P11"/>
      <text:p text:style-name="P11">§ 3º Sobre os encargos e dívidas mencionados no inciso XII deste artigo, devem ser informados eventuais passivos, relativos exclusivamente ao período da interinidade ou da intervenção, em razão de ações cíveis, fiscais, previdenciárias, criminais, trabalhistas ou administrativas, inclusive de cunho indenizatório, seja em trâmite, com trânsito em julgado ou em fase de execução, além de demais encargos e dívidas relacionados à atividade.</text:p>
      <text:p text:style-name="P11"/>
      <text:p text:style-name="P11">§ 4º Todas as receitas da serventia, incluídos depósito prévio e provisionamento, deverão ser mantidas em conta bancária especial remunerada, e a respectiva remuneração será integrada à receita da serventia para fins de apuração da receita líquida.</text:p>
      <text:p text:style-name="P11"/>
      <text:p text:style-name="P11">§ 5º O interino deverá adotar livro, em meio físico ou eletrônico, para controle dos bens adquiridos durante o período da interinidade.</text:p>
      <text:p text:style-name="P11"/>
      <text:p text:style-name="P11">§ 6º Por ocasião da transição, os bens adquiridos durante a interinidade serão repassados ao diretor do foro ou, mediante indenização prévia, ao novo responsável pela serventia.</text:p>
      <text:p text:style-name="P11"/>
      <text:p text:style-name="P11"><text:soft-page-break/>Art. 56. Poderá ser revogada a designação do interino ou do interventor em razão do atraso na remessa da prestação de contas da serventia vaga ou sob intervenção.</text:p>
      <text:p text:style-name="P11"/>
      <text:p text:style-name="P11">Art. 57. Todas as informações contidas no módulo “Receitas-Despesas”, relativas a serventias relacionadas em edital de concurso em andamento, serão disponibilizadas à Escola Judicial Desembargador Edésio Fernandes - EJEF, responsável pela realização do concurso público para ingresso nos serviços notariais e de registro do Estado de Minas Gerais, para oportuna consulta pelos candidatos aprovados e habilitados para a fase de escolha de serventia.</text:p>
      <text:p text:style-name="P11"/>
      <text:p text:style-name="P11">Parágrafo único. Fica vedada a extração de cópias, a fotografia ou qualquer outra forma de reprodução ou transmissão eletrônica dos dados de que trata este Capítulo pelos candidatos aprovados em concurso, por seus procuradores, pelos servidores, pelos magistrados ou qualquer outra pessoa.</text:p>
      <text:h text:style-name="P33" text:outline-level="3"><text:bookmark text:name="_32hioqz"/></text:h>
      <text:h text:style-name="P32" text:outline-level="3"><text:bookmark-start text:name="__RefHeading___Toc27746_3730072989"/>CAPÍTULO VII<text:bookmark-end text:name="__RefHeading___Toc27746_3730072989"/></text:h>
      <text:h text:style-name="P32" text:outline-level="3"/>
      <text:h text:style-name="P32" text:outline-level="3"><text:bookmark text:name="_1hmsyys"/><text:bookmark-start text:name="__RefHeading___Toc27748_3730072989"/>DA TRANSIÇÃO<text:bookmark-end text:name="__RefHeading___Toc27748_3730072989"/></text:h>
      <text:p text:style-name="P11"/>
      <text:p text:style-name="P11">Art. 58. O tabelião e o oficial de registro, a qualquer título, têm o dever de transmitir ao novo responsável pelo serviço, em bom estado de conservação, livros, fichas, documentos, papéis, microfilmes, carimbos e outros instrumentos de chancela, mídias, selos de fiscalização, etiquetas adesivas de segurança e todo o acervo pertencente à serventia, inclusive banco de dados em conjunto com os softwares e atualizações que permitam seu pleno uso, bem como as senhas e dados necessários ao acesso de tais programas, garantindo a continuidade da prestação do serviço de forma adequada e eficiente, sem interrupção.</text:p>
      <text:p text:style-name="P11"/>
      <text:p text:style-name="P11">§ 1º O novo responsável pela serventia indenizará o responsável anterior pelos custos com softwares, cabendo também indenização caso o novo titular opte por utilizar as instalações da serventia, móveis, utensílios e demais bens necessários a seu normal funcionamento, mediante negociação entre ambos.</text:p>
      <text:p text:style-name="P11"/>
      <text:p text:style-name="P11">§ 2º Tratando-se do software necessário ao acesso ao banco de dados da serventia, mesmo não havendo consenso sobre o valor da indenização, será ele disponibilizado de imediato, caso seja possível, podendo o preço ser discutido em juízo.</text:p>
      <text:p text:style-name="P11"/>
      <text:p text:style-name="P11">§ 3º Quando a vacância resultar de falecimento, as indenizações cabíveis serão pagas ao espólio.</text:p>
      <text:p text:style-name="P11"/>
      <text:p text:style-name="P11">Art. 59. A transição nos serviços notariais e registrais inicia-se a partir da data da outorga de delegação.</text:p>
      <text:p text:style-name="P11"/>
      <text:p text:style-name="P22"><text:span text:style-name="T2">Art. 60. Havendo necessidade, o novo responsável poderá solicitar ao diretor do foro o acompanhamento da transição por servidor da comarca, a ser </text:span><text:soft-page-break/><text:span text:style-name="T2">nomeado preferencialmente dentre os oficiais de justiça avaliadores, o qual fará a verificação de acordo com o inventário previamente protocolizado pelo responsável anterior, na forma do art. 43 deste Provimento Conjunto.</text:span></text:p>
      <text:p text:style-name="P11"/>
      <text:p text:style-name="P11">Parágrafo único. O servidor fará relatório circunstanciado, contendo possíveis falhas e inconsistências apuradas, e entregará cópia dele ao interino e ao novo delegatário.</text:p>
      <text:p text:style-name="P11"/>
      <text:p text:style-name="P11">Art. 61. Em nenhuma hipótese o responsável anterior pela serventia poderá deixar de entregar todo o acervo e prestar todas as informações necessárias para a entrada em exercício do novo responsável, no ato de transição.</text:p>
      <text:p text:style-name="P11"/>
      <text:p text:style-name="P22"><text:span text:style-name="T2">§ 1º Em caso de descumprimento do disposto no </text:span><text:span text:style-name="T3">caput</text:span><text:span text:style-name="T2"> deste artigo, o diretor do foro nomeará servidor de sua confiança para a realização do inventário e o cumprimento do processo de transição.</text:span></text:p>
      <text:p text:style-name="P11"/>
      <text:p text:style-name="P11">§ 2º Protocolizado o inventário, será ele mantido sob a guarda do diretor do foro para acompanhamento do processo de transição e possível intervenção, em caso de falta de transparência ou perigo quanto à continuidade dos serviços e segurança do acervo.</text:p>
      <text:p text:style-name="P11"/>
      <text:p text:style-name="P11">Art. 62. Após a entrada em exercício, o novo responsável que detectar a falta de algum item relacionado no inventário ou outro essencial à segurança da sua atividade deverá comunicar o fato imediatamente ao diretor do foro.</text:p>
      <text:p text:style-name="P11"/>
      <text:p text:style-name="P11">Art. 63. No caso de transição, todos os atos praticados a partir da entrada em exercício pelo novo responsável são de sua responsabilidade, cabendo-lhe os emolumentos respectivos e a incumbência de recolher os valores da TFJ e do RECOMPE-MG.</text:p>
      <text:p text:style-name="P11"/>
      <text:p text:style-name="P22"><text:span text:style-name="T2">§ 1º Nos casos em que houver prenotação, a regra do </text:span><text:span text:style-name="T3">caput</text:span><text:span text:style-name="T2"> deste artigo se aplica mesmo que</text:span><text:span text:style-name="T3"> </text:span><text:span text:style-name="T2">a prenotação tenha sido realizada anteriormente à entrada em exercício do novo responsável.</text:span></text:p>
      <text:p text:style-name="P11"/>
      <text:p text:style-name="P11">§ 2º O novo responsável repassará ao responsável anterior quaisquer valores que venha a receber referentes a atos anteriormente finalizados e assinados, deduzidos os valores da TFJ e do RECOMPE-MG, se ainda não tiverem sido recolhidos, responsabilizando-se pelo efetivo recolhimento.</text:p>
      <text:p text:style-name="P11"/>
      <text:p text:style-name="P11">Art. 64. Nos serviços notariais e de registros, o responsável anterior apresentará ao novo responsável, na data da transição:</text:p>
      <text:p text:style-name="P11"/>
      <text:p text:style-name="P11">I - a relação dos atos não praticados e os respectivos valores, discriminados individualmente, a qual também será entregue ao diretor do foro;</text:p>
      <text:p text:style-name="P11"/>
      <text:p text:style-name="P11">II - a soma dos valores pagos pelas partes a título de depósito prévio;</text:p>
      <text:p text:style-name="P11"/>
      <text:p text:style-name="P22"><text:span text:style-name="T2">III - a guia de recolhimento da TFJ e o comprovante de pagamento do RECOMPE-MG referentes aos atos praticados até o último dia em que a </text:span><text:soft-page-break/><text:span text:style-name="T2">serventia esteve sob sua responsabilidade, ainda que referentes a fração do período dos recolhimentos devidos.</text:span></text:p>
      <text:p text:style-name="P11"/>
      <text:p text:style-name="P11">Art. 65. Nos Tabelionatos de Protesto, serão observados os seguintes procedimentos:</text:p>
      <text:p text:style-name="P11"/>
      <text:p text:style-name="P11">I - serão repassados pelo responsável anterior ao novo responsável, nos montantes originalmente pagos pelo apresentante, os valores de depósitos prévios referentes a títulos e documentos de dívida que tenham sido sustados;</text:p>
      <text:p text:style-name="P11"/>
      <text:p text:style-name="P11">II - o responsável anterior repassará ao novo responsável os valores referentes à liquidação de títulos e outros documentos de dívida que já tenham sido pagos pelo devedor, mas que ainda não se encontrem liquidados pelo Tabelionato de Protesto;</text:p>
      <text:p text:style-name="P11"/>
      <text:p text:style-name="P11">III - caso subsistam títulos e documentos de dívida que tenham sido liquidados pelo responsável anterior, mas cujos valores ainda não tenham sido transferidos aos apresentantes, ele fará jus aos emolumentos respectivos e repassará ao novo responsável os valores referentes à liquidação para o devido repasse aos credores;</text:p>
      <text:p text:style-name="P11"/>
      <text:p text:style-name="P11">IV - quando a lei postergar o pagamento dos emolumentos e taxas referentes a títulos e documentos de dívida apresentados a protesto, o novo responsável repassará ao responsável anterior os emolumentos referentes aos protestos por ele lavrados, mas cancelados após a transição, devendo o responsável atual recolher a TFJ e o RECOMPE-MG.</text:p>
      <text:h text:style-name="P40" text:outline-level="2"><text:bookmark text:name="_41mghml"/></text:h>
      <text:h text:style-name="P39" text:outline-level="2"><text:bookmark-start text:name="__RefHeading___Toc27750_3730072989"/>TÍTULO IV<text:bookmark-end text:name="__RefHeading___Toc27750_3730072989"/></text:h>
      <text:h text:style-name="P39" text:outline-level="2"/>
      <text:h text:style-name="P39" text:outline-level="2"><text:bookmark text:name="_2grqrue"/><text:bookmark-start text:name="__RefHeading___Toc27752_3730072989"/>DO FUNCIONAMENTO DOS TABELIONATOS E OFÍCIOS DE REGISTRO<text:bookmark-end text:name="__RefHeading___Toc27752_3730072989"/></text:h>
      <text:h text:style-name="P32" text:outline-level="3"><text:bookmark text:name="_vx1227"/></text:h>
      <text:h text:style-name="P32" text:outline-level="3"><text:bookmark-start text:name="__RefHeading___Toc27754_3730072989"/>CAPÍTULO I<text:bookmark-end text:name="__RefHeading___Toc27754_3730072989"/></text:h>
      <text:h text:style-name="P32" text:outline-level="3"/>
      <text:h text:style-name="P32" text:outline-level="3"><text:bookmark text:name="_3fwokq0"/><text:bookmark-start text:name="__RefHeading___Toc27756_3730072989"/>DO HORÁRIO DE FUNCIONAMENTO<text:bookmark-end text:name="__RefHeading___Toc27756_3730072989"/></text:h>
      <text:p text:style-name="P11"/>
      <text:p text:style-name="P11">Art. 66. Os Tabelionatos de Notas e os Ofícios de Registro Civil das Pessoas Naturais, de Registro de Títulos e Documentos, de Registro Civil das Pessoas Jurídicas e de Registro de Imóveis prestarão atendimento ao público de, no mínimo, 7 (sete) horas diárias, sendo obrigatório o funcionamento das 9 (nove) às 12 (doze) horas e das 13 (treze) às 17 (dezessete) horas.</text:p>
      <text:p text:style-name="P11"/>
      <text:p text:style-name="P11">§ 1º Facultativamente, a serventia poderá funcionar de forma ininterrupta das 8 (oito) às 18 (dezoito) horas nos dias úteis.</text:p>
      <text:p text:style-name="P11"/>
      <text:p text:style-name="P11">§ 2º O horário de expediente será informado ao diretor do foro por meio de ofício.</text:p>
      <text:p text:style-name="P11"><text:soft-page-break/></text:p>
      <text:p text:style-name="P11">§ 3º Os tabeliães e oficiais de registro manterão, constantemente afixado ou instalado em local bem visível na parte externa da serventia, aviso, cartaz, quadro ou placa de sinalização indicando com clareza os dias de funcionamento e os horários de atendimento ao público.</text:p>
      <text:p text:style-name="P11"/>
      <text:p text:style-name="P11">§ 4º Atentando às peculiaridades locais e mediante pedido fundamentado, o diretor do foro poderá autorizar, por meio de Portaria, o funcionamento da serventia em horários diversos dos previstos neste artigo, observando-se sempre o atendimento mínimo por 7 (sete) horas diárias.</text:p>
      <text:p text:style-name="P11"/>
      <text:p text:style-name="P11">Art. 67. O Serviço de Registro Civil das Pessoas Naturais será prestado também aos sábados, domingos e feriados pelo sistema de plantão.</text:p>
      <text:p text:style-name="P11"/>
      <text:p text:style-name="P11">§ 1º Na Comarca de Belo Horizonte, o plantão será prestado em sistema de rodízio pelos Ofícios de Registro Civil das Pessoas Naturais de todos os subdistritos da Capital, nos horários estabelecidos no art. 66 deste Provimento Conjunto, obedecendo a escala elaborada pela Corregedoria-Geral de Justiça.</text:p>
      <text:p text:style-name="P11"/>
      <text:p text:style-name="P11">§ 2º Nos distritos do Município de Belo Horizonte e nos distritos e subdistritos das demais comarcas, o sistema de plantão será exercido pelos Ofícios de Registro Civil das Pessoas Naturais no horário das 9 (nove) às 12 (doze) horas, devendo o oficial de registro plantonista afixar em local visível, na parte externa da serventia, número de telefone para contato entre as 13 (treze) e as 17 (dezessete) horas, a fim de prestar atendimento imediato em situações urgentes.</text:p>
      <text:p text:style-name="P11"/>
      <text:p text:style-name="P11">§ 3º Nas comarcas onde houver 2 (dois) ou mais Ofícios de Registro Civil das Pessoas Naturais nos subdistritos, o diretor do foro poderá adotar o sistema de plantão através de rodízio.</text:p>
      <text:p text:style-name="P11"/>
      <text:p text:style-name="P11">Art. 68. Poderá haver atendimento ao público aos sábados, em número de horas fixado pelo tabelião ou oficial de registro, no período entre as 8 (oito) e as 18 (dezoito) horas, com prévia autorização do diretor do foro.</text:p>
      <text:p text:style-name="P11"/>
      <text:p text:style-name="P22"><text:span text:style-name="T2">Parágrafo único. O disposto no </text:span><text:span text:style-name="T3">caput</text:span><text:span text:style-name="T2"> deste artigo não se aplica aos Tabelionatos de Protesto e aos Ofícios de Registro de Imóveis.</text:span></text:p>
      <text:p text:style-name="P11"/>
      <text:p text:style-name="P11">Art. 69. O Tabelionato de Protesto e o Ofício de Registro de Distribuição funcionarão de segunda a sexta-feira e prestarão atendimento ao público nos horários das 9 (nove) às 12 (doze) horas e das 13 (treze) às 17 (dezessete) horas, sendo facultado não interromper o atendimento entre as 12 (doze) e as 13 (treze) horas.</text:p>
      <text:p text:style-name="P11"/>
      <text:p text:style-name="P11">§ 1º Os Tabelionatos de Protesto deverão disponibilizar o número de telefone para atendimento aos oficiais de justiça em diligência para cumprimento de mandados judiciais no período compreendido entre 17 (dezessete) e 18 (dezoito) horas.</text:p>
      <text:p text:style-name="P11"/>
      <text:p text:style-name="P11"><text:soft-page-break/>§ 2º Em qualquer dia em que houver expediente bancário normal, os Tabelionatos de Protesto e os Ofícios de Registro de Distribuição deverão prestar atendimento ao público até o horário de encerramento fixado para os estabelecimentos de crédito.</text:p>
      <text:p text:style-name="P11"/>
      <text:p text:style-name="P11">Art. 70. Os serviços notariais e de registro não funcionarão:</text:p>
      <text:p text:style-name="P11"/>
      <text:p text:style-name="P11">I - aos sábados e domingos, salvo nos casos previstos nos arts. 66 e 67 deste Provimento Conjunto;</text:p>
      <text:p text:style-name="P11"/>
      <text:p text:style-name="P11">II - nos dias em que se comemorarem os feriados nacionais e estaduais, civis ou religiosos, assim declarados em lei (1º de janeiro, 21 de abril, 1º de maio, 7 de setembro, 12 de outubro, 2 de novembro, 15 de novembro, 25 de dezembro, “Sexta-feira da Paixão”, com data móvel), e na data em que se realizarem eleições gerais no País;</text:p>
      <text:p text:style-name="P11"/>
      <text:p text:style-name="P11">III - na segunda e na terça-feira da semana do carnaval;</text:p>
      <text:p text:style-name="P11"/>
      <text:p text:style-name="P11">IV - nos dias de guarda referentes aos feriados religiosos e civis declarados em lei municipal;</text:p>
      <text:p text:style-name="P11"/>
      <text:p text:style-name="P11">V - nos dias 24 e 31 de dezembro.</text:p>
      <text:p text:style-name="P11"/>
      <text:p text:style-name="P11">§ 1º Na quarta-feira de cinzas, o expediente se iniciará às 12 (doze) horas, sem intervalo.</text:p>
      <text:p text:style-name="P11"/>
      <text:p text:style-name="P22"><text:span text:style-name="T2">§ 2º No dia de </text:span><text:span text:style-name="T3">Corpus Christi</text:span><text:span text:style-name="T2">, os serviços notariais e de registro somente não funcionarão se houver lei municipal estabelecendo feriado na localidade.</text:span></text:p>
      <text:p text:style-name="P11"/>
      <text:p text:style-name="P11">§ 3º As serventias de protesto não funcionarão na quarta-feira de cinzas e no dia 30 de dezembro se o expediente bancário para o público não obedecer ao horário normal.</text:p>
      <text:p text:style-name="P11"/>
      <text:p text:style-name="P11">Art. 71. O expediente dos serviços notariais e de registro somente poderá ser suspenso na comarca pelo diretor do foro em situações de urgência ou imprevisíveis, como na ocorrência de incêndio, de calamidade pública, de falecimento do titular, dentre outros; ou nos casos de mudança de endereço ou transição, ocasião em que os títulos apresentados a registro no Ofício de Registro de Imóveis deverão ser recebidos normalmente, procedendo o oficial de registro ao seu lançamento no protocolo conforme o estabelecido na Lei nº 6.015, de 31 de dezembro 1973, que “dispõe sobre os registros públicos, e dá outras providências”.</text:p>
      <text:p text:style-name="P11"/>
      <text:p text:style-name="P11">Parágrafo único. A suspensão do expediente dos serviços notariais e de registro nos demais casos só será autorizada por ato do Corregedor-Geral de Justiça.</text:p>
      <text:p text:style-name="P11"/>
      <text:p text:style-name="P11">Art. 72. Todos os títulos apresentados no horário regulamentar e que não forem registrados até a hora do encerramento do serviço aguardarão o dia seguinte, quando serão registrados preferencialmente aos apresentados nesse dia.</text:p>
      <text:p text:style-name="P11"><text:soft-page-break/></text:p>
      <text:p text:style-name="P11">Parágrafo único. O registro civil de pessoas naturais não poderá ser adiado.</text:p>
      <text:p text:style-name="P11"/>
      <text:p text:style-name="P11">Art. 73. É vedada a prática de ato notarial ou de registro fora do horário regulamentar ou em dias em que não houver expediente, salvo nos casos expressamente previstos em lei, sendo civil, criminal e administrativamente responsável o tabelião ou o oficial de registro que praticar ou autorizar o ato.</text:p>
      <text:p text:style-name="P11"/>
      <text:p text:style-name="P11">§ 1º Para atender a chamados de emergência, poderá o tabelião de notas lavrar testamentos, atas notariais, procurações, escrituras, reconhecer firmas ou autenticar documentos fora dos dias e horários regulamentares.</text:p>
      <text:p text:style-name="P11"/>
      <text:p text:style-name="P11">§ 2º Os atos emergenciais praticados fora dos dias e horários regulamentares serão comunicados ao diretor do foro no primeiro dia útil após sua realização.</text:p>
      <text:h text:style-name="P29" text:outline-level="3"><text:bookmark text:name="_1v1yuxt"/></text:h>
      <text:h text:style-name="P32" text:outline-level="3"><text:bookmark-start text:name="__RefHeading___Toc27758_3730072989"/>CAPÍTULO II<text:bookmark-end text:name="__RefHeading___Toc27758_3730072989"/></text:h>
      <text:h text:style-name="P32" text:outline-level="3"/>
      <text:h text:style-name="P32" text:outline-level="3"><text:bookmark text:name="_4f1mdlm"/><text:bookmark-start text:name="__RefHeading___Toc27760_3730072989"/>DO LOCAL DE FUNCIONAMENTO<text:bookmark-end text:name="__RefHeading___Toc27760_3730072989"/></text:h>
      <text:p text:style-name="P11"/>
      <text:p text:style-name="P11">Art. 74. Cada serviço notarial ou de registro funcionará em um só local, vedada a instalação de sucursal.</text:p>
      <text:p text:style-name="P11"/>
      <text:p text:style-name="P11">Parágrafo único. Os tabeliães e oficiais de registro informarão, na placa de identificação da serventia, em destaque, sua natureza.</text:p>
      <text:p text:style-name="P11"/>
      <text:p text:style-name="P11">Art. 75. Os tabeliães e oficiais de registro não podem negar ou criar óbices à prestação de seus serviços ao fundamento de serem os solicitantes deficientes ou portadores de necessidades especiais, devendo garantir-lhes a acessibilidade, a plena utilização dos serviços e as informações pertinentes, considerando a adequação, a proporcionalidade e o disposto na Lei nº 13.146, de 6 de julho de 2015, que “institui a Lei Brasileira de Inclusão da Pessoa com Deficiência (Estatuto da Pessoa com Deficiência)”.</text:p>
      <text:p text:style-name="P11"/>
      <text:p text:style-name="P11">Parágrafo único. A acessibilidade às pessoas com deficiência física, que utilizem ou não cadeira de rodas, realizar-se-á, dentre outras medidas: na existência de balcão de atendimento ou guichê no andar térreo, cujo acesso se verifique sem degraus ou disponha de rampa, ainda que removível; na existência de elevador que propicie o acesso da pessoa com deficiência ao(s) pavimento(s) superior(es) onde funcione o serviço, caso inviável o atendimento no andar térreo; e na destinação de uma vaga para o automotor condutor de pessoa deficiente, em área específica e devidamente sinalizada, nas serventias que dispuserem de estacionamento para os veículos de seus usuários.</text:p>
      <text:p text:style-name="P11"/>
      <text:p text:style-name="P11">Art. 76. Deverá ser facultada a utilização do banheiro da serventia, quando solicitada pelo usuário do serviço.</text:p>
      <text:h text:style-name="P33" text:outline-level="3"><text:bookmark text:name="_2u6wntf"/><text:soft-page-break/></text:h>
      <text:h text:style-name="P32" text:outline-level="3"><text:bookmark-start text:name="__RefHeading___Toc27762_3730072989"/>CAPÍTULO III<text:bookmark-end text:name="__RefHeading___Toc27762_3730072989"/></text:h>
      <text:h text:style-name="P32" text:outline-level="3"/>
      <text:h text:style-name="P32" text:outline-level="3"><text:bookmark text:name="_19c6y18"/><text:bookmark-start text:name="__RefHeading___Toc27764_3730072989"/>DO SERVIÇO E DA CONTAGEM DE PRAZOS<text:bookmark-end text:name="__RefHeading___Toc27764_3730072989"/></text:h>
      <text:p text:style-name="P11"/>
      <text:p text:style-name="P11">Art. 77. Ressalvadas as hipóteses obrigatórias, os atos notariais e de registro serão praticados:</text:p>
      <text:p text:style-name="P11"/>
      <text:p text:style-name="P11">I - por ordem judicial;</text:p>
      <text:p text:style-name="P11"/>
      <text:p text:style-name="P11">II - a requerimento verbal ou escrito dos interessados;</text:p>
      <text:p text:style-name="P11"/>
      <text:p text:style-name="P11">III - a requerimento do Ministério Público, quando a lei autorizar.</text:p>
      <text:p text:style-name="P11"/>
      <text:p text:style-name="P11">§ 1º Quando exigido, por lei ou ato normativo, requerimento escrito para a prática de ato notarial ou de registro, dele constarão obrigatoriamente, sem prejuízo de outras exigências legais, as seguintes informações de todas as partes interessadas:</text:p>
      <text:p text:style-name="P11"/>
      <text:p text:style-name="P11">I - nome completo, vedada a utilização de abreviaturas;</text:p>
      <text:p text:style-name="P11"/>
      <text:p text:style-name="P11">II - número de CPF ou CNPJ;</text:p>
      <text:p text:style-name="P11"/>
      <text:p text:style-name="P11">III - nacionalidade;</text:p>
      <text:p text:style-name="P11"/>
      <text:p text:style-name="P11">IV - estado civil, existência de união estável e filiação;</text:p>
      <text:p text:style-name="P11"/>
      <text:p text:style-name="P11">V - profissão;</text:p>
      <text:p text:style-name="P11"/>
      <text:p text:style-name="P11">VI - domicílio e residência;</text:p>
      <text:p text:style-name="P11"/>
      <text:p text:style-name="P11">VII - endereço eletrônico.</text:p>
      <text:p text:style-name="P11"/>
      <text:p text:style-name="P11">§ 2º As exigências previstas no § 1º deste artigo não poderão ser dispensadas, devendo as partes e o responsável pelo serviço extrajudicial, no caso de dificuldade para obtê-las, diligenciar para regularizá-las.</text:p>
      <text:p text:style-name="P11"/>
      <text:p text:style-name="P11">§ 3º O requerimento escrito a que se refere o § 1º deste artigo não poderá ser recusado pelo notário ou oficial de registro se a obtenção das informações tornar impossível ou excessivamente oneroso o acesso aos serviços extrajudiciais, hipótese em que se fará constar expressamente tal circunstância.</text:p>
      <text:p text:style-name="P11"/>
      <text:p text:style-name="P11">Art. 78. Os oficiais de registro adotarão o melhor regime interno, de modo a assegurar às partes a ordem de precedência na apresentação dos seus títulos, estabelecendo-se, sempre, o número de ordem geral.</text:p>
      <text:p text:style-name="P11"/>
      <text:p text:style-name="P11"><text:soft-page-break/>§ 1º O atendimento aos usuários deve ocorrer no prazo máximo de 30 (trinta) minutos.</text:p>
      <text:p text:style-name="P11"/>
      <text:p text:style-name="P11">§ 2º Para os fins do § 1º deste artigo, o tempo de espera será considerado o período transcorrido entre o instante em que o usuário ingressa no interior da serventia e o momento em que ele venha a ser chamado para o atendimento individual em estação de trabalho, mesa de atendimento, guichê de caixa ou atendimento ou qualquer outro local designado para esse fim. </text:p>
      <text:p text:style-name="P11"/>
      <text:p text:style-name="P11">§ 3º Deverá ser afixado pela serventia, em local visível ao público, cartaz indicativo com informações do tempo máximo de espera para o atendimento.</text:p>
      <text:p text:style-name="P11"/>
      <text:p text:style-name="P11">Art. 79. Nenhuma exigência fiscal ou dívida obstará a apresentação de um título e o seu lançamento no protocolo com o respectivo número de ordem nos casos em que da precedência decorra prioridade de direitos para o apresentante.</text:p>
      <text:p text:style-name="P11"/>
      <text:p text:style-name="P11">Parágrafo único. Independem de apontamento no protocolo os títulos apresentados apenas para exame e cálculo dos respectivos emolumentos.</text:p>
      <text:p text:style-name="P11"/>
      <text:p text:style-name="P11">Art. 80. Salvo expressa previsão em contrário, contam-se em dias corridos todos os prazos relativos à prática de atos notariais e de registro.</text:p>
      <text:p text:style-name="P11"/>
      <text:p text:style-name="P11">§ 1º Os prazos contam-se com a exclusão do dia do começo e com a inclusão do dia do vencimento.</text:p>
      <text:p text:style-name="P11"/>
      <text:p text:style-name="P11">§ 2º Os prazos somente se iniciam em dias úteis e, se o dia do vencimento cair em dia não útil, considera-se prorrogado até o primeiro dia útil subsequente.</text:p>
      <text:p text:style-name="P11"/>
      <text:h text:style-name="P39" text:outline-level="2"><text:bookmark text:name="_3tbugp1"/><text:bookmark-start text:name="__RefHeading___Toc27766_3730072989"/>TÍTULO V<text:bookmark-end text:name="__RefHeading___Toc27766_3730072989"/></text:h>
      <text:h text:style-name="P39" text:outline-level="2"/>
      <text:h text:style-name="P39" text:outline-level="2"><text:bookmark text:name="_28h4qwu"/><text:bookmark-start text:name="__RefHeading___Toc27768_3730072989"/>DOS LIVROS E ARQUIVOS<text:bookmark-end text:name="__RefHeading___Toc27768_3730072989"/></text:h>
      <text:p text:style-name="P20"/>
      <text:h text:style-name="P32" text:outline-level="3"><text:bookmark text:name="_nmf14n"/><text:bookmark-start text:name="__RefHeading___Toc27770_3730072989"/>CAPÍTULO I<text:bookmark-end text:name="__RefHeading___Toc27770_3730072989"/></text:h>
      <text:h text:style-name="P32" text:outline-level="3"/>
      <text:h text:style-name="P32" text:outline-level="3"><text:bookmark text:name="_37m2jsg"/><text:bookmark-start text:name="__RefHeading___Toc27772_3730072989"/>DAS DISPOSIÇÕES GERAIS<text:bookmark-end text:name="__RefHeading___Toc27772_3730072989"/></text:h>
      <text:p text:style-name="P20"/>
      <text:p text:style-name="P11">Art. 81. Os livros poderão ser previamente encadernados ou compilados em folhas soltas, deles constando termo de abertura e termo de encerramento devidamente assinados pelo tabelião ou oficial de registro ou preposto com poderes para tanto.</text:p>
      <text:p text:style-name="P11"/>
      <text:p text:style-name="P11">Parágrafo único. Constará no termo de abertura a data em que o primeiro ato do livro for praticado e, no termo de encerramento, a data em que o último ato do livro for praticado.</text:p>
      <text:p text:style-name="P11"/>
      <text:p text:style-name="P11"><text:soft-page-break/>Art. 82. Os livros previamente encadernados terão de 100 (cem) a 300 (trezentas) folhas numeradas.</text:p>
      <text:p text:style-name="P11"/>
      <text:p text:style-name="P11">Art. 83. Os livros em folhas soltas terão até 300 (trezentas) folhas numeradas, em tamanho padronizado pela serventia, recomendando-se o uso dos tamanhos Ofício ou A4.</text:p>
      <text:p text:style-name="P11"/>
      <text:p text:style-name="P11">§ 1º Cada folha, tanto no anverso quanto no verso, atenderá às seguintes especificações:</text:p>
      <text:p text:style-name="P11"/>
      <text:p text:style-name="P11">I - margens superior e inferior suficientes para a boa qualidade da impressão;</text:p>
      <text:p text:style-name="P11"/>
      <text:p text:style-name="P11">II - margem lateral interna adequada para futura encadernação;</text:p>
      <text:p text:style-name="P11"/>
      <text:p text:style-name="P11">III - espaço necessário para eventuais anotações e averbações, bem como para colheita das rubricas das partes, observadas as determinações legais.</text:p>
      <text:p text:style-name="P11"/>
      <text:p text:style-name="P11">§ 2º Os livros em folhas soltas, logo após concluído seu uso, serão encadernados, vedada a utilização de grampo, parafuso ou espiral.</text:p>
      <text:p text:style-name="P11"/>
      <text:p text:style-name="P11">Art. 84. O livro poderá ultrapassar o limite de folhas de modo a permitir a finalização do último ato praticado, fazendo constar da folha de encerramento menção à sua data e natureza.</text:p>
      <text:p text:style-name="P11"/>
      <text:p text:style-name="P11">Art. 85. Os livros de registro, bem como as fichas que os substituam, somente sairão da respectiva serventia mediante autorização judicial.</text:p>
      <text:p text:style-name="P11"/>
      <text:p text:style-name="P11">Parágrafo único. Independe de autorização judicial a retirada do livro da serventia nos casos de celebração de casamento civil em local diverso ou de encadernação, durante o tempo estritamente necessário à pratica desses atos, sob a responsabilidade do titular da serventia ou do interino.</text:p>
      <text:p text:style-name="P11"/>
      <text:p text:style-name="P22"><text:span text:style-name="T2">Art. 86. Adotado o sistema de escrituração eletrônica ou de registro eletrônico, a serventia deverá obrigatoriamente adotar sistema de </text:span><text:span text:style-name="T3">backup</text:span><text:span text:style-name="T2">, que será atualizado com periodicidade não superior a 1 (um) mês e terá ao menos uma de suas cópias arquivada em local distinto da serventia, facultado o uso de servidores externos ou qualquer espécie de sistema de mídia eletrônica ou digital que contenha requisitos de segurança.</text:span></text:p>
      <text:p text:style-name="P11"/>
      <text:p text:style-name="P22"><text:span text:style-name="T2">§ 1º Deverá ser formado e mantido arquivo de segurança dos documentos eletrônicos que integrarem o acervo do serviço notarial ou de registro, mediante </text:span><text:span text:style-name="T3">backup</text:span><text:span text:style-name="T2"> em mídia eletrônica, digital ou outro método hábil a sua preservação.</text:span></text:p>
      <text:p text:style-name="P11"/>
      <text:p text:style-name="P22"><text:span text:style-name="T2">§ 2º Os arquivos eletrônicos, os </text:span><text:span text:style-name="T3">backups</text:span><text:span text:style-name="T2"> e o banco de dados integrarão o acervo da serventia e deverão ser transmitidos ao novo titular da delegação em caso de extinção da delegação anterior, ou ao novo responsável pelo serviço, em conjunto com os </text:span><text:span text:style-name="T3">softwares</text:span><text:span text:style-name="T2"> que permitam seu pleno uso e atualização.</text:span></text:p>
      <text:p text:style-name="P11"/>
      <text:p text:style-name="P22"><text:span text:style-name="T2">§ 3º Poderão ser mantidos exclusivamente em meio eletrônico os livros de protocolo, de registro diário auxiliar da receita e da despesa, de editais de </text:span><text:soft-page-break/><text:span text:style-name="T2">proclamas e de controle de depósito prévio, bem como outros que a Corregedoria-Geral de Justiça venha a autorizar, desde que preenchidos os requisitos estabelecidos pelo Provimento da Corregedoria Nacional de Justiça nº 74, de 31 de julho de 2018, que “dispõe sobre padrões mínimos de tecnologia da informação para a segurança, integridade e disponibilidade de dados para a continuidade da atividade pelos serviços notariais e de registro do Brasil e dá outras providências”.</text:span></text:p>
      <text:p text:style-name="P11"/>
      <text:p text:style-name="P11">Art. 87. Os livros, fichas, documentos, recibos e demais papéis mantidos fisicamente na serventia serão arquivados mediante utilização de processos que facilitem as buscas.</text:p>
      <text:p text:style-name="P11"/>
      <text:p text:style-name="P11">Art. 88. Os serviços notariais e de registro estão autorizados a adotar a Tabela de Temporalidade de Documentos anexa ao Provimento da Corregedoria Nacional de Justiça nº 50, de 28 de setembro de 2015, que “dispõe sobre a conservação de documentos nos cartórios extrajudiciais”, com a observância das disposições do Provimento mencionado.</text:p>
      <text:p text:style-name="P11"/>
      <text:p text:style-name="P11">Art. 89. Após o decurso do prazo previsto na Tabela de Temporalidade de Documentos referida no art. 88 deste Provimento Conjunto, conforme o caso, os documentos arquivados em meio físico nos serviços notariais e de registro poderão ser inutilizados, por processo de trituração ou fragmentação de papel, resguardados e preservados o interesse histórico e o sigilo, ressalvando-se os livros e os documentos para os quais seja determinada a manutenção do original em papel, que serão arquivados permanentemente na serventia.</text:p>
      <text:p text:style-name="P11"/>
      <text:p text:style-name="P11">§ 1º É vedada a incineração dos documentos em papel, que deverão ser destinados à reciclagem, mediante coleta seletiva ou doação para associações de catadores de papel ou para entidades sem fins lucrativos.</text:p>
      <text:p text:style-name="P11"/>
      <text:p text:style-name="P11">§ 2º Os responsáveis pelos serviços notariais e de registro comunicarão ao diretor do foro, impreterivelmente até 31 de maio e 30 de novembro de cada ano, toda e qualquer eliminação de documentos das serventias extrajudiciais ocorrida no semestre anterior.</text:p>
      <text:p text:style-name="P11"/>
      <text:p text:style-name="P22"><text:span text:style-name="T2">§ 3º A comunicação de que trata o § 2º deste artigo consignará</text:span><text:span text:style-name="T3"> </text:span><text:span text:style-name="T2">expressamente</text:span><text:span text:style-name="T3">:</text:span></text:p>
      <text:p text:style-name="P11"/>
      <text:p text:style-name="P11">I - data da eliminação dos documentos;</text:p>
      <text:p text:style-name="P11"/>
      <text:p text:style-name="P11">II - nome da comarca, município e distrito onde se localiza a serventia;</text:p>
      <text:p text:style-name="P11"/>
      <text:p text:style-name="P11">III - identificação do serviço notarial ou de registro;</text:p>
      <text:p text:style-name="P11"/>
      <text:p text:style-name="P11">IV - quantidade e volume/peso dos documentos eliminados;</text:p>
      <text:p text:style-name="P11"/>
      <text:p text:style-name="P11">V - código e assunto (tipo) dos documentos eliminados, segundo a Tabela de Temporalidade de Documentos mencionada no art. 88 deste Provimento Conjunto;</text:p>
      <text:p text:style-name="P11"/>
      <text:p text:style-name="P11">VI - datas abrangidas pela eliminação;</text:p>
      <text:p text:style-name="P11"><text:soft-page-break/></text:p>
      <text:p text:style-name="P11">VII - nome e endereço da entidade/associação à qual foram destinados os documentos eliminados;</text:p>
      <text:p text:style-name="P11"/>
      <text:p text:style-name="P11">VIII - nome do responsável pela avaliação de temporalidade dos documentos eliminados;</text:p>
      <text:p text:style-name="P11"/>
      <text:p text:style-name="P11">IX - nome e assinatura do responsável pelo serviço notarial ou de registro.</text:p>
      <text:p text:style-name="P11"/>
      <text:p text:style-name="P11">§ 4º A cópia da comunicação referida nos §§ 2º e 3º deste artigo permanecerá arquivada na serventia, juntamente com o respectivo comprovante de entrega ao diretor do foro.</text:p>
      <text:p text:style-name="P11"/>
      <text:p text:style-name="P11">Art. 90. O disposto nos arts. 88 e 89 deste Provimento Conjunto não se aplica aos documentos arquivados digitalmente ou em microfilme, os quais serão conservados permanentemente na serventia, observando-se o disposto no art. 86, também deste Provimento Conjunto.</text:p>
      <text:p text:style-name="P11"/>
      <text:p text:style-name="P11">Art. 91. Os arquivos poderão ser instalados em local externo à serventia mediante autorização prévia do diretor do foro.</text:p>
      <text:h text:style-name="P33" text:outline-level="3"/>
      <text:h text:style-name="P32" text:outline-level="3"><text:bookmark text:name="_1mrcu09"/><text:bookmark-start text:name="__RefHeading___Toc27774_3730072989"/>CAPÍTULO II<text:bookmark-end text:name="__RefHeading___Toc27774_3730072989"/></text:h>
      <text:h text:style-name="P32" text:outline-level="3"/>
      <text:h text:style-name="P32" text:outline-level="3"><text:bookmark text:name="_46r0co2"/><text:bookmark-start text:name="__RefHeading___Toc27776_3730072989"/>DOS LIVROS ADMINISTRATIVOS<text:bookmark-end text:name="__RefHeading___Toc27776_3730072989"/></text:h>
      <text:p text:style-name="P17"/>
      <text:p text:style-name="P11">Art. 92. Todos os serviços notariais e de registro possuirão os seguintes livros administrativos:</text:p>
      <text:p text:style-name="P11"/>
      <text:p text:style-name="P11">I - Visitas e Correições;</text:p>
      <text:p text:style-name="P11"/>
      <text:p text:style-name="P11">II - Diário Auxiliar da Receita e da Despesa;</text:p>
      <text:p text:style-name="P11"/>
      <text:p text:style-name="P11">III - Controle de Depósito Prévio.</text:p>
      <text:p text:style-name="P11"/>
      <text:p text:style-name="P11">Art. 93. Os livros previstos neste Capítulo serão abertos, numerados, autenticados e encerrados pelo delegatário, podendo utilizar-se, para esse fim, processo mecânico de autenticação previamente aprovado pela autoridade judiciária competente.</text:p>
      <text:p text:style-name="P11"/>
      <text:p text:style-name="P11">Parágrafo único. O termo de abertura deverá conter o número do livro, o fim a que se destina, o número de folhas que contém, a declaração de que todas as suas folhas estão rubricadas e o fecho, com data, nome do delegatário e assinatura.</text:p>
      <text:p text:style-name="P11"/>
      <text:p text:style-name="P11">Art. 94. Com exceção do Livro de Visitas e Correições, a escrituração dos livros referidos neste Capítulo é de responsabilidade direta do delegatário, ainda que feita por seu preposto.</text:p>
      <text:p text:style-name="P11"/>
      <text:p text:style-name="P11"><text:soft-page-break/>§ 1º O Livro de Visitas e Correições será escriturado pelas competentes autoridades judiciárias fiscalizadoras e conterá 100 (cem) páginas, respondendo o delegatário pela guarda e integridade do conjunto de atos nele praticados.</text:p>
      <text:p text:style-name="P11"/>
      <text:p text:style-name="P11">§ 2º O termo lavrado no Livro de Visitas e Correições consignará os seguintes dados:</text:p>
      <text:p text:style-name="P11"/>
      <text:p text:style-name="P11">I - data e local da visita ou correição;</text:p>
      <text:p text:style-name="P11"/>
      <text:p text:style-name="P11">II - número da Portaria correicional, se houver;</text:p>
      <text:p text:style-name="P11"/>
      <text:p text:style-name="P11">III - finalidade da visita;</text:p>
      <text:p text:style-name="P11"/>
      <text:p text:style-name="P11">IV - nome e cargo da autoridade fiscalizadora;</text:p>
      <text:p text:style-name="P11"/>
      <text:p text:style-name="P11">V - referência ao relatório de fiscalização a ser enviado à serventia, com as medidas saneadoras adotadas;</text:p>
      <text:p text:style-name="P11"/>
      <text:p text:style-name="P11">VI - assinatura dos presentes ao ato.</text:p>
      <text:p text:style-name="P11"/>
      <text:p text:style-name="P11">Art. 95. Os delegatários de unidades cujos serviços admitam o depósito prévio de emolumentos manterão livro próprio, especialmente aberto para o controle das importâncias recebidas a esse título, no qual deverão estar indicados o número do protocolo, a data do depósito e o valor depositado, além da data de sua conversão em emolumentos resultantes da prática do ato solicitado, ou, conforme o caso, da data da devolução do valor depositado, quando o ato não for praticado.</text:p>
      <text:p text:style-name="P11"/>
      <text:p text:style-name="P22"><text:span text:style-name="T2">Parágrafo único. Considerando a natureza dinâmica do Livro de Controle de Depósito Prévio, poderá este ser escriturado apenas eletronicamente, a critério do delegatário, ocorrendo sua impressão sempre que o diretor do foro ou a Corregedoria-Geral de Justiça assim o determinar, sem prejuízo da manutenção de cópia atualizada em sistema de </text:span><text:span text:style-name="T3">backup</text:span><text:span text:style-name="T2"> ou outro método hábil para sua preservação.</text:span></text:p>
      <text:p text:style-name="P11"/>
      <text:p text:style-name="P11">Art. 96. O Livro Diário Auxiliar observará o modelo usual para a forma contábil e terá suas folhas divididas em colunas para anotação da data, da discriminação da receita e da despesa, além do valor respectivo, devendo, quando impresso em folhas soltas, ser encadernado logo após o término de seu uso.</text:p>
      <text:p text:style-name="P11"/>
      <text:p text:style-name="P11">Art. 97. A receita será lançada no Livro Diário Auxiliar separadamente, por especialidade, de forma individualizada, no dia da prática do ato, ainda que o delegatário não tenha recebido os emolumentos, devendo estar discriminada sucintamente, de modo a possibilitar-lhe a identificação mediante a indicação, quando existente, do número do ato, ou do livro e da folha em que praticado, ou ainda o do protocolo.</text:p>
      <text:p text:style-name="P11"/>
      <text:p text:style-name="P22"><text:span text:style-name="T2">§ 1º Para a finalidade prevista no </text:span><text:span text:style-name="T3">caput</text:span><text:span text:style-name="T2"> deste artigo, considera-se como dia da prática do ato o da lavratura e encerramento do ato notarial; para o serviço de </text:span><text:soft-page-break/><text:span text:style-name="T2">notas, o do registro; para os serviços de registros de imóveis, títulos e documentos e civil de pessoas jurídicas, o do registro; para os atos não compensáveis do Registro Civil das Pessoas Naturais e para seus atos gratuitos, o do momento do recebimento do pagamento efetuado por fundo de reembolso de atos gratuitos e fundo de renda mínima.</text:span></text:p>
      <text:p text:style-name="P11"/>
      <text:p text:style-name="P11">§ 2º No Tabelionato de Protesto, será considerado como dia da prática do ato o da lavratura do termo de cancelamento, o do acatamento do pedido de desistência e o do pagamento do título.</text:p>
      <text:p text:style-name="P11"/>
      <text:p text:style-name="P11">§ 3º Os lançamentos relativos a receitas compreenderão os emolumentos previstos na Lei estadual nº 15.424, de 2004, exclusivamente na parte percebida como receita do próprio delegatário em razão dos atos efetivamente praticados, excluídas as quantias recebidas em depósito para a prática futura de atos, excluídos a TFJ e o Imposto Sobre Serviço de Qualquer Natureza - ISSQN e deduzidos os valores destinados ao RECOMPE-MG e as verbas indenizatórias previstas no art. 17 da Lei estadual nº 15.424, de 2004.</text:p>
      <text:p text:style-name="P11"/>
      <text:p text:style-name="P11">Art. 98. É vedada a prática de cobrança parcial ou de não cobrança de emolumentos, ressalvadas as hipóteses de isenção, não incidência ou diferimento previstas na legislação específica.</text:p>
      <text:p text:style-name="P11"/>
      <text:p text:style-name="P11">Art. 99. As despesas serão lançadas no dia em que se efetivarem e sempre deverão resultar da prestação do serviço delegado, sendo passíveis de lançamento no Livro Diário Auxiliar todas aquelas relativas a investimentos, custeio e pessoal, promovidas a critério do delegatário, dentre outras:</text:p>
      <text:p text:style-name="P11"/>
      <text:p text:style-name="P11">I - locação de bens móveis e imóveis utilizados para a prestação do serviço, incluídos os destinados à guarda de livros, equipamentos e restante do acervo da serventia;</text:p>
      <text:p text:style-name="P11"/>
      <text:p text:style-name="P11">II - contratação de obras e serviços para a conservação, ampliação ou melhoria dos prédios utilizados para a prestação do serviço público;</text:p>
      <text:p text:style-name="P11"/>
      <text:p text:style-name="P11">III - contratação de serviços, os terceirizados inclusive, de limpeza e de segurança;</text:p>
      <text:p text:style-name="P11"/>
      <text:p text:style-name="P11">IV - aquisição de móveis, utensílios, eletrodomésticos e equipamentos mantidos no local da prestação do serviço delegado, incluídos os destinados ao entretenimento dos usuários que aguardem a prestação do serviço e os de manutenção de refeitório;</text:p>
      <text:p text:style-name="P11"/>
      <text:p text:style-name="P22"><text:span text:style-name="T2">V - aquisição ou locação de equipamentos </text:span><text:span text:style-name="T3">(hardware)</text:span><text:span text:style-name="T2">, de programas </text:span><text:span text:style-name="T3">(software)</text:span><text:span text:style-name="T2"> e de serviços de informática, incluídos os de manutenção prestados de forma terceirizada;</text:span></text:p>
      <text:p text:style-name="P11"/>
      <text:p text:style-name="P11">VI - formação e manutenção de arquivo de segurança;</text:p>
      <text:p text:style-name="P11"/>
      <text:p text:style-name="P11">VII - aquisição de materiais utilizados na prestação do serviço, incluídos os utilizados para a manutenção das instalações da serventia;</text:p>
      <text:p text:style-name="P11"><text:soft-page-break/></text:p>
      <text:p text:style-name="P11">VIII - plano individual ou coletivo de assistência médica e odontológica contratado com entidade privada de saúde em favor dos prepostos e seus dependentes legais, assim como do titular da delegação e seus dependentes legais, caso se trate de plano coletivo em que estejam também incluídos os prepostos do delegatário;</text:p>
      <text:p text:style-name="P11"/>
      <text:p text:style-name="P11">IX - despesas trabalhistas com prepostos, incluídos FGTS, vale-alimentação, vale-transporte e quaisquer outros valores que lhes integrem a remuneração, além das contribuições previdenciárias devidas ao INSS ou ao órgão previdenciário estadual;</text:p>
      <text:p text:style-name="P11"/>
      <text:p text:style-name="P11">X - custeio de cursos de aperfeiçoamento técnico ou formação jurídica fornecidos aos prepostos ou em que regularmente inscrito o titular da delegação, desde que voltados exclusivamente ao aprimoramento dos conhecimentos jurídicos ou, em relação aos prepostos, à melhoria dos conhecimentos em sua área de atuação;</text:p>
      <text:p text:style-name="P11"/>
      <text:p text:style-name="P11">XI - o valor de despesas com assessoria jurídica para a prestação do serviço extrajudicial;</text:p>
      <text:p text:style-name="P11"/>
      <text:p text:style-name="P11">XII - o valor de despesas com assessoria de engenharia para a regularização fundiária e a retificação de registro.</text:p>
      <text:p text:style-name="P11"/>
      <text:p text:style-name="P11">Art. 100. Serão arquivados todos os comprovantes das despesas efetuadas, incluindo os de retenção do Imposto de Renda, pelo prazo mínimo de 5 (cinco) anos. </text:p>
      <text:p text:style-name="P11"/>
      <text:p text:style-name="P11">Art. 101. Ao final de cada mês, serão somadas, em separado, as receitas e as despesas da unidade de serviço extrajudicial, com a apuração do saldo líquido, positivo ou negativo, do período.</text:p>
      <text:p text:style-name="P11"/>
      <text:p text:style-name="P11">Art. 102. Ao final de cada exercício, será feito o balanço anual da unidade de serviço extrajudicial, com indicação das receitas, das despesas e do resultado líquido mês a mês, bem como a apuração do saldo positivo ou negativo do período.</text:p>
      <text:p text:style-name="P11"/>
      <text:p text:style-name="P11">Art. 103. Anualmente, até o 10º (décimo) dia útil do mês de fevereiro, o Livro Diário Auxiliar será conferido pelo diretor do foro, que determinará, sendo o caso, as glosas necessárias, podendo, ainda, ordenar sua apresentação sempre que entender conveniente.</text:p>
      <text:p text:style-name="P11"/>
      <text:p text:style-name="P11">Parágrafo único. O requerimento de reexame da decisão que determina exclusão de lançamento de despesa deverá ser formulado no prazo do recurso administrativo previsto na Lei Complementar estadual nº 59, de 2001, contado de sua ciência pelo delegatário.</text:p>
      <text:p text:style-name="P11"/>
      <text:p text:style-name="P22"><text:span text:style-name="T2">Art. 104. É facultativa a utilização do Livro Diário Auxiliar também para fins de recolhimento do Imposto de Renda, ressalvada, nesta hipótese, a obrigação de </text:span><text:soft-page-break/><text:span text:style-name="T2">o delegatário indicar quais as despesas não dedutíveis para essa finalidade e também o saldo mensal específico para fins de Imposto de Renda.</text:span></text:p>
      <text:p text:style-name="P11"/>
      <text:p text:style-name="P11">Parágrafo único. A mesma faculdade aplica-se para os fins de cálculo de ISSQN, hipótese em que deverá ser observada a legislação municipal. </text:p>
      <text:p text:style-name="P11"/>
      <text:p text:style-name="P11">Art. 105. A impressão do Livro de Registro Diário Auxiliar da Receita e da Despesa será realizada mensalmente até o dia 15 (quinze) do mês subsequente.</text:p>
      <text:p text:style-name="P11"/>
      <text:p text:style-name="P22"><text:span text:style-name="T2">Parágrafo único. Fica dispensada a impressão prevista no </text:span><text:span text:style-name="T3">caput</text:span><text:span text:style-name="T2"> deste artigo para as serventias que preencherem os requisitos estabelecidos pelo Provimento da Corregedoria Nacional de Justiça nº 74, de 2018.</text:span></text:p>
      <text:h text:style-name="P29" text:outline-level="3"><text:bookmark text:name="_2lwamvv"/></text:h>
      <text:h text:style-name="P32" text:outline-level="3"><text:bookmark-start text:name="__RefHeading___Toc27778_3730072989"/>CAPÍTULO III<text:bookmark-end text:name="__RefHeading___Toc27778_3730072989"/></text:h>
      <text:h text:style-name="P32" text:outline-level="3"/>
      <text:h text:style-name="P32" text:outline-level="3"><text:bookmark text:name="_111kx3o"/><text:bookmark-start text:name="__RefHeading___Toc27780_3730072989"/>DA RESTAURAÇÃO DE LIVROS<text:bookmark-end text:name="__RefHeading___Toc27780_3730072989"/></text:h>
      <text:p text:style-name="P11"/>
      <text:p text:style-name="P11">Art. 106. O extravio ou a danificação que impeçam a leitura e o uso, no todo ou em parte, de qualquer livro dos serviços notariais ou de registro deverão ser imediatamente comunicados ao diretor do foro.</text:p>
      <text:p text:style-name="P11"/>
      <text:p text:style-name="P11">Art. 107. A restauração de livro extraviado ou danificado deverá ser solicitada ao juiz de direito da vara de registros públicos ou, nas comarcas em que não houver vara específica, a juiz de direito de vara cível, pelo tabelião ou oficial de registro, podendo ser requerida pelos demais interessados.</text:p>
      <text:p text:style-name="P11"/>
      <text:p text:style-name="P11">Parágrafo único. A restauração poderá ter por objeto o todo ou a parte do livro que se encontrar extraviado ou deteriorado, ou ato notarial ou registro específico.</text:p>
      <text:p text:style-name="P11"/>
      <text:p text:style-name="P11">Art. 108. Para a instrução do procedimento de autorização de restauração, poderá a autoridade indicada no art. 107 deste Provimento Conjunto requisitar novas certidões e cópias de livros, assim como cópias de outros documentos arquivados na serventia.</text:p>
      <text:p text:style-name="P11"/>
      <text:p text:style-name="P11">Art. 109. Autorizada a restauração nos termos do art. 107, esta será prontamente efetuada quando houver elementos constantes dos índices, arquivos, traslados, certidões e outros documentos apresentados pelo tabelião ou oficial de registro e pelos demais interessados. </text:p>
      <text:p text:style-name="P11"/>
      <text:p text:style-name="P11">Art. 110. A restauração do assentamento no Ofício de Registro Civil das Pessoas Naturais a que se referem o art. 109 e parágrafos da Lei nº 6.015, de 1973, poderá ser requerida perante a autoridade indicada no art. 107 deste Provimento Conjunto, no domicílio da pessoa legitimada para pleiteá-la, e será processada na forma prevista na referida lei.</text:p>
      <text:p text:style-name="P11"/>
      <text:p text:style-name="P11"><text:soft-page-break/>Parágrafo único. Quando proveniente de jurisdição diversa, o mandado autorizando a restauração deverá receber o “cumpra-se” do diretor do foro a que estiver subordinado o Ofício de Registro Civil das Pessoas Naturais em que lavrado o assento a ser restaurado.</text:p>
      <text:h text:style-name="P40" text:outline-level="2"><text:bookmark text:name="_3l18frh"/></text:h>
      <text:h text:style-name="P39" text:outline-level="2"><text:bookmark-start text:name="__RefHeading___Toc27782_3730072989"/>TÍTULO VI<text:bookmark-end text:name="__RefHeading___Toc27782_3730072989"/></text:h>
      <text:h text:style-name="P39" text:outline-level="2"/>
      <text:h text:style-name="P39" text:outline-level="2"><text:bookmark text:name="_206ipza"/><text:bookmark-start text:name="__RefHeading___Toc27784_3730072989"/>DOS ATENDIMENTOS ESPECIAIS<text:bookmark-end text:name="__RefHeading___Toc27784_3730072989"/></text:h>
      <text:p text:style-name="P11"/>
      <text:p text:style-name="P11">Art. 111. Se algum comparecente ao ato não puder ou não souber escrever, outra pessoa capaz assinará por ele, a seu rogo, podendo assinar por mais de um comparecente se não forem conflitantes seus interesses, devendo constar do ato o motivo da assinatura a rogo.</text:p>
      <text:p text:style-name="P11"/>
      <text:p text:style-name="P11">§ 1º A pessoa que assinar a rogo deve ser conhecida e de confiança daquele que não puder ou não souber assinar e deve ser alheia à estrutura da serventia.</text:p>
      <text:p text:style-name="P11"/>
      <text:p text:style-name="P11">§ 2º É recomendável colher, se possível, a impressão digital no polegar direito de quem não puder ou não souber assinar, com os cuidados técnicos necessários à obtenção de traços nítidos.</text:p>
      <text:p text:style-name="P11"/>
      <text:p text:style-name="P11">§ 3º Impossibilitada a coleta da impressão digital no polegar direito, poderá ser colhida a do esquerdo ou de outro dedo da mão, ou ainda, de dedo do pé, fazendo-se constar referência ao dedo coletado.</text:p>
      <text:p text:style-name="P11"/>
      <text:p text:style-name="P11">Art. 112. Se algum dos comparecentes não souber a língua nacional e o tabelião ou oficial de registro não entender o idioma em que se expressa, participará do ato tradutor público como intérprete, ou, não havendo tal profissional na localidade, estando impedido, incomunicável ou impossibilitado de comparecer, participará outra pessoa capaz que, a critério do tabelião ou oficial de registro, tenha idoneidade e conhecimentos bastantes.</text:p>
      <text:p text:style-name="P11"/>
      <text:p text:style-name="P11">Art. 113. No atendimento a pessoa portadora de deficiência visual, o tabelião ou oficial de registro exigirá a apresentação de documento de identidade oficial e lhe fará a leitura do ato praticado em voz alta, fazendo dele constar o número e o órgão expedidor do documento apresentado, a assinatura de 2 (duas) testemunhas e a do próprio interessado, se souber assinar.</text:p>
      <text:p text:style-name="P11"/>
      <text:p text:style-name="P11">Art. 114. Quando, para a prática do ato, for obrigatória a identificação do interessado, deverá ser apresentado o original de documento de identificação oficial com foto que permita o efetivo reconhecimento do portador, dentro do prazo de validade, se houver.</text:p>
      <text:h text:style-name="P40" text:outline-level="2"><text:bookmark text:name="_4k668n3"/><text:soft-page-break/></text:h>
      <text:h text:style-name="P39" text:outline-level="2"><text:bookmark-start text:name="__RefHeading___Toc27786_3730072989"/>TÍTULO VII<text:bookmark-end text:name="__RefHeading___Toc27786_3730072989"/></text:h>
      <text:h text:style-name="P39" text:outline-level="2"/>
      <text:h text:style-name="P39" text:outline-level="2"><text:bookmark text:name="_2zbgiuw"/><text:bookmark-start text:name="__RefHeading___Toc27788_3730072989"/>DAS CERTIDÕES E TRASLADOS<text:bookmark-end text:name="__RefHeading___Toc27788_3730072989"/></text:h>
      <text:p text:style-name="P11"/>
      <text:p text:style-name="P11">Art. 115. Traslado é o instrumento público que contém a primeira cópia integral e fiel do teor de escritura pública, com a mesma data.</text:p>
      <text:p text:style-name="P11"/>
      <text:p text:style-name="P11">Art. 116. Certidão é o instrumento público expedido em razão do ofício e que contenha, alternativamente:</text:p>
      <text:p text:style-name="P11"/>
      <text:p text:style-name="P11">I - a cópia integral e fiel do teor de escrito existente em livro ou arquivo da serventia;</text:p>
      <text:p text:style-name="P11"/>
      <text:p text:style-name="P11">II - o resumo de ato praticado ou de documento arquivado na serventia;</text:p>
      <text:p text:style-name="P11"/>
      <text:p text:style-name="P11">III - o relato da realização de atos conforme quesitos;</text:p>
      <text:p text:style-name="P11"/>
      <text:p text:style-name="P11">IV - a negativa da existência de atos.</text:p>
      <text:p text:style-name="P11"/>
      <text:p text:style-name="P11">§ 1º No caso de emissão de certidão de inteiro teor, cabe ao tabelião ou oficial de registro emitir certidão dos atos praticados, documentos arquivados ou digitalizados.</text:p>
      <text:p text:style-name="P11"/>
      <text:p text:style-name="P11">§ 2º No caso de emissão de certidão conforme quesitos, a parte deverá indicar com clareza as informações que deseja obter.</text:p>
      <text:p text:style-name="P11"/>
      <text:p text:style-name="P11">Art. 117. O traslado e a certidão de inteiro teor poderão ser extraídos por qualquer meio reprográfico, desde que assegurada a fidelidade da cópia ao original e indicada a localização do texto reproduzido.</text:p>
      <text:p text:style-name="P11"/>
      <text:p text:style-name="P11">§ 1º A margem superior do anverso da folha consignará as designações do Estado, da comarca, do município, do distrito e do serviço notarial ou de registro e, no caso de traslado, a espécie e o número do livro, bem como o número da folha.</text:p>
      <text:p text:style-name="P11"/>
      <text:p text:style-name="P11">§ 2º Caso o traslado ou a certidão extraídos por meio reprográfico contenham mais de uma lauda, o instrumento notarial que lhes conferir autenticidade deve ser lavrado ao final do texto ou, na falta de espaço disponível, em folha à parte, mencionando-se a quantidade de laudas, que serão todas numeradas e grampeadas ou coladas de modo a caracterizar a unidade documental.</text:p>
      <text:p text:style-name="P11"/>
      <text:p text:style-name="P11">§ 3º Para os efeitos do § 2º deste artigo, considera-se lauda cada face da folha de papel.</text:p>
      <text:p text:style-name="P11"/>
      <text:p text:style-name="P11">§ 4º Ficando em branco o verso de qualquer folha, o espaço deverá ser inutilizado ou, no anverso, deverão ser inseridos em destaque os dizeres “VERSO DA FOLHA EM BRANCO”.</text:p>
      <text:p text:style-name="P11"><text:soft-page-break/></text:p>
      <text:p text:style-name="P11">Art. 118. É autorizada a extração do traslado e da certidão por meio eletrônico desde que assinados digitalmente com o uso de certificado digital, o qual deve atender aos requisitos da Infraestrutura de Chaves Públicas Brasileira - ICP-Brasil.</text:p>
      <text:p text:style-name="P11"/>
      <text:p text:style-name="P22"><text:span text:style-name="T2">Parágrafo único. Na hipótese do </text:span><text:span text:style-name="T3">caput</text:span><text:span text:style-name="T2"> deste artigo, as escrituras e outros documentos públicos poderão ser remetidos pela internet diretamente pelo tabelião ou oficial de registro ou seus prepostos a outras serventias ou ao interessado.</text:span></text:p>
      <text:p text:style-name="P11"/>
      <text:p text:style-name="P11">Art. 119. A serventia que efetuar o registro de documentos e imagens deverá, a requerimento dos interessados, emitir certidão de parte, conforme quesitos, ou de todo o arquivo.</text:p>
      <text:p text:style-name="P11"/>
      <text:p text:style-name="P11">Art. 120. Os traslados e as certidões fazem a mesma prova que o original, devendo deles constar obrigatoriamente a identificação do serviço notarial e de registro expedidor, com o número ordinal do tabelionato ou ofício, a atribuição, a localidade, o nome do tabelião ou oficial de registro, o endereço completo e o número de telefone.</text:p>
      <text:p text:style-name="P11"/>
      <text:p text:style-name="P11">Art. 121. Da busca realizada, será entregue ao interessado comprovante da prática do ato, nas hipóteses em que dela não resultar o fornecimento de certidão.</text:p>
      <text:p text:style-name="P11"/>
      <text:p text:style-name="P11">Parágrafo único. O comprovante de busca conterá a identificação disposta no art. 120 deste Provimento Conjunto e mencionará apenas a localização ou não do ato, com indicação do período solicitado.</text:p>
      <text:p text:style-name="P11"/>
      <text:p text:style-name="P11">Art. 122. A certidão negativa somente será emitida mediante requerimento verbal ou escrito do interessado.</text:p>
      <text:h text:style-name="P40" text:outline-level="2"><text:bookmark text:name="_1egqt2p"/></text:h>
      <text:h text:style-name="P39" text:outline-level="2"><text:bookmark-start text:name="__RefHeading___Toc27790_3730072989"/>TÍTULO VIII<text:bookmark-end text:name="__RefHeading___Toc27790_3730072989"/></text:h>
      <text:h text:style-name="P39" text:outline-level="2"/>
      <text:h text:style-name="P39" text:outline-level="2"><text:bookmark text:name="_3ygebqi"/><text:bookmark-start text:name="__RefHeading___Toc27792_3730072989"/>DO DOCUMENTO ESTRANGEIRO<text:bookmark-end text:name="__RefHeading___Toc27792_3730072989"/></text:h>
      <text:p text:style-name="P11"/>
      <text:p text:style-name="P11">Art. 123. Para produzirem efeitos em repartições da União, dos Estados, do Distrito Federal, dos Territórios e dos Municípios, aí incluídas as serventias notariais e de registro, todos os documentos de procedência estrangeira deverão observar as seguintes disposições:</text:p>
      <text:p text:style-name="P11"/>
      <text:p text:style-name="P11">I - os documentos que tenham sido expedidos por autoridade pública do país estrangeiro ou que contenham sua assinatura devem ser legalizados unicamente perante as Repartições Consulares do Ministério das Relações Exteriores no país de origem;</text:p>
      <text:p text:style-name="P11"/>
      <text:p text:style-name="P11">II - os documentos públicos ou particulares devem ser traduzidos para a língua portuguesa por tradutor juramentado e inscrito na Junta Comercial;</text:p>
      <text:p text:style-name="P11"><text:soft-page-break/></text:p>
      <text:p text:style-name="P11">III - para produzir efeitos legais no Brasil, os documentos emitidos em países estrangeiros devem, assim como suas respectivas traduções, ser registrados no Ofício de Registro de Títulos e Documentos, nos termos do item 6º do art. 129 da Lei nº 6.015, de 1973.</text:p>
      <text:p text:style-name="P11"/>
      <text:p text:style-name="P11">Parágrafo único. Não podem ser realizados comunicações, avisos, intimações ou notificações extrajudiciais em língua estrangeira, mesmo que conste do documento também uma versão do texto em língua portuguesa, salvo se acompanhados de tradução efetuada por tradutor juramentado, na forma do inciso II deste artigo.</text:p>
      <text:p text:style-name="P11"/>
      <text:p text:style-name="P11">Art. 124. O procedimento previsto no art. 123 deste Provimento Conjunto não se aplica aos instrumentos lavrados em Embaixada ou Consulado Brasileiro no exterior.</text:p>
      <text:p text:style-name="P11"/>
      <text:p text:style-name="P11">Art. 125. As apostilas emitidas por países partes da Convenção sobre a Eliminação da Exigência de Legalização de Documentos Públicos Estrangeiros (Convenção da Apostila), inclusive as emitidas em data anterior à vigência da referida Convenção no Brasil, serão aceitas em todo o território nacional a partir de 14 de agosto de 2016, em substituição à legalização diplomática ou consular de que trata o inciso I do art. 123 deste Provimento Conjunto. </text:p>
      <text:p text:style-name="P11"/>
      <text:p text:style-name="P11">Art. 126. Não será exigida a aposição de apostila quando, no país onde o documento deva produzir efeitos, a legislação em vigor, tratado, convenção ou acordo de que a República Federativa do Brasil seja parte afaste ou dispense o ato de legalização diplomática ou consular.</text:p>
      <text:p text:style-name="P11"/>
      <text:p text:style-name="P11">Parágrafo único. As disposições de tratado, convenção ou acordo de que a República Federativa do Brasil seja parte e que tratem da simplificação ou dispensa do processo de legalização diplomática ou consular de documentos prevalecem sobre as disposições da Convenção da Apostila sempre que tais exigências formais sejam menos rigorosas do que as dispostas nos art. 3º e 4º da referida Convenção.</text:p>
      <text:h text:style-name="P36" text:outline-level="2"><text:bookmark text:name="_2dlolyb"/></text:h>
      <text:h text:style-name="P39" text:outline-level="2"><text:bookmark-start text:name="__RefHeading___Toc27794_3730072989"/>TÍTULO IX<text:bookmark-end text:name="__RefHeading___Toc27794_3730072989"/></text:h>
      <text:h text:style-name="P39" text:outline-level="2"/>
      <text:h text:style-name="P39" text:outline-level="2"><text:bookmark text:name="_sqyw64"/><text:bookmark-start text:name="__RefHeading___Toc27796_3730072989"/>DO APOSTILAMENTO DE DOCUMENTOS PÚBLICOS PRODUZIDOS NO TERRITÓRIO NACIONAL<text:bookmark-end text:name="__RefHeading___Toc27796_3730072989"/></text:h>
      <text:p text:style-name="P11"/>
      <text:p text:style-name="P11">Art. 127. A emissão de apostila deve observar o disposto no Provimento da Corregedoria Nacional de Justiça nº 62, de 14 de novembro de 2017, e na Resolução do CNJ nº 228, de 22 de junho de 2016, que “regulamenta a aplicação, no âmbito do Poder Judiciário, da Convenção sobre a Eliminação da Exigência de Legalização de Documentos Públicos Estrangeiros, celebrada na Haia, em 5 de outubro de 1961 (Convenção da Apostila)”.</text:p>
      <text:p text:style-name="P11"/>
      <text:p text:style-name="P11"><text:soft-page-break/>Art. 128. As manifestações de interesse na prestação de serviços de apostilamento devem ser submetidas ao diretor do foro para análise de viabilidade técnica e financeira, com posterior remessa à Corregedoria-Geral de Justiça, para inclusão em listagem a ser encaminhada à Corregedoria Nacional de Justiça.</text:p>
      <text:p text:style-name="P11"/>
      <text:p text:style-name="P11">Art. 129. As autoridades apostilantes deverão comunicar à Corregedoria-Geral de Justiça, imediatamente, o extravio ou a inutilização do papel de segurança utilizado para o ato de aposição da apostila, para que seja dada publicidade ao fato.</text:p>
      <text:h text:style-name="P40" text:outline-level="2"><text:bookmark text:name="_3cqmetx"/></text:h>
      <text:h text:style-name="P39" text:outline-level="2"><text:bookmark-start text:name="__RefHeading___Toc27798_3730072989"/>TÍTULO X<text:bookmark-end text:name="__RefHeading___Toc27798_3730072989"/></text:h>
      <text:h text:style-name="P39" text:outline-level="2"/>
      <text:h text:style-name="P39" text:outline-level="2"><text:bookmark text:name="_1rvwp1q"/><text:bookmark-start text:name="__RefHeading___Toc27800_3730072989"/>DOS DOCUMENTOS PRODUZIDOS ELETRONICAMENTE<text:bookmark-end text:name="__RefHeading___Toc27800_3730072989"/></text:h>
      <text:p text:style-name="P11"/>
      <text:p text:style-name="P11">Art. 130. Nos termos do § 1º do art. 10 da Medida Provisória nº 2.200-2, de 24 de agosto de 2001, que “institui a Infraestrutura de Chaves Públicas Brasileira - ICP-Brasil, transforma o Instituto Nacional de Tecnologia da Informação em autarquia e dá outras providências”, as declarações constantes dos documentos em forma eletrônica produzidos com a utilização de processo de certificação disponibilizado pela ICP-Brasil presumem-se verdadeiras em relação aos signatários.</text:p>
      <text:p text:style-name="P11"/>
      <text:p text:style-name="P22"><text:span text:style-name="T2">Parágrafo único. O documento eletrônico produzido na forma do </text:span><text:span text:style-name="T3">caput</text:span><text:span text:style-name="T2"> deste artigo pode ser objeto de registro ou averbação, de acordo com a legislação vigente, devendo o oficial de registro, para tanto, consignar a data e a autenticidade das assinaturas eletrônicas constantes do documento, bem como se o documento sofreu alterações após ter sido assinado por qualquer um de seus signatários.</text:span></text:p>
      <text:p text:style-name="P11"/>
      <text:p text:style-name="P11">Art. 131. O disposto no § 1º do art. 10 da Medida Provisória nº 2.200-2, de 2001, não obsta a utilização de outro meio de comprovação da autoria e integridade de documentos em forma eletrônica, inclusive os que utilizem certificados não emitidos pela ICP-Brasil, desde que admitido pelas partes como válido ou aceito pela pessoa a quem for oposto o documento.</text:p>
      <text:p text:style-name="P11"/>
      <text:p text:style-name="P22"><text:span text:style-name="T2">Art. 132. Os serviços notariais e de registro devem observar, na recepção dos documentos eletrônicos, as normas técnicas e os requisitos para a digitalização de documentos públicos ou privados, a fim de que eles produzam os mesmos efeitos legais dos documentos originais, nos termos do Decreto federal nº 10.278, de 18 de março de 2020, que “regulamenta o disposto no inciso X do </text:span><text:span text:style-name="T3">caput</text:span><text:span text:style-name="T2"> do art. 3º da Lei nº 13.874, de 20 de setembro de 2019, e no art. 2º-A da Lei nº 12.682, de 9 de julho de 2012, para estabelecer a técnica e os requisitos para a digitalização de documentos públicos ou privados, a fim de que os documentos digitalizados produzam os mesmos efeitos legais dos documentos originais”.</text:span></text:p>
      <text:h text:style-name="P39" text:outline-level="2"><text:bookmark text:name="_4bvk7pj"/><text:soft-page-break/></text:h>
      <text:h text:style-name="P39" text:outline-level="2"><text:bookmark-start text:name="__RefHeading___Toc27802_3730072989"/>TÍTULO XI<text:bookmark-end text:name="__RefHeading___Toc27802_3730072989"/></text:h>
      <text:h text:style-name="P39" text:outline-level="2"/>
      <text:h text:style-name="P39" text:outline-level="2"><text:bookmark text:name="_2r0uhxc"/><text:bookmark-start text:name="__RefHeading___Toc27804_3730072989"/>DO SELO DE FISCALIZAÇÃO ELETRÔNICO<text:bookmark-end text:name="__RefHeading___Toc27804_3730072989"/></text:h>
      <text:p text:style-name="P11"/>
      <text:p text:style-name="P22"><text:span text:style-name="T2">Art. 133. A prática dos atos notariais e de registro no Estado de Minas Gerais será realizada, obrigatoriamente, com a impressão do número do Selo de Fiscalização Eletrônico ou com a afixação de etiqueta autoadesiva ou adesiva de segurança com o número do Selo de Fiscalização Eletrônico, na forma prevista na Portaria Conjunta TJMG/CGJ/SEF-MG nº 9, de 16 de abril de 2012</text:span><text:span text:style-name="T14">,</text:span><text:span text:style-name="T13"> </text:span><text:span text:style-name="T2">que “institui o Selo de Fiscalização Eletrônico no âmbito dos serviços notariais e de registro do Estado de Minas Gerais”.</text:span></text:p>
      <text:p text:style-name="P11"/>
      <text:p text:style-name="P11">Parágrafo único. O Selo de Fiscalização Eletrônico deverá ser aposto ou impresso nos documentos e papéis expedidos ou submetidos a exame quando da prática de atos notariais e de registro.</text:p>
      <text:h text:style-name="P40" text:outline-level="2"><text:bookmark text:name="_1664s55"/></text:h>
      <text:h text:style-name="P39" text:outline-level="2"><text:bookmark-start text:name="__RefHeading___Toc27806_3730072989"/>TÍTULO XII<text:bookmark-end text:name="__RefHeading___Toc27806_3730072989"/></text:h>
      <text:h text:style-name="P39" text:outline-level="2"/>
      <text:h text:style-name="P39" text:outline-level="2"><text:bookmark text:name="_3q5sasy"/><text:bookmark-start text:name="__RefHeading___Toc27808_3730072989"/>DOS EMOLUMENTOS E DA TAXA DE FISCALIZAÇÃO JUDICIÁRIA<text:bookmark-end text:name="__RefHeading___Toc27808_3730072989"/></text:h>
      <text:p text:style-name="P7"/>
      <text:p text:style-name="P11">Art. 134. A contagem, a cobrança e o pagamento de emolumentos relativos aos atos praticados pelos serviços notariais e de registro e o recolhimento da TFJ obedecerão ao disposto na Lei estadual nº 15.424, de 2004.</text:p>
      <text:p text:style-name="P11"/>
      <text:p text:style-name="P11">Art. 135. O ato notarial ou registral relativo a situação jurídica com conteúdo financeiro será praticado com base nos parâmetros constantes no § 3º do art. 10 da Lei estadual nº 15.424, de 2004, prevalecendo o que for maior.</text:p>
      <text:p text:style-name="P11"/>
      <text:p text:style-name="P11">§ 1º Se o preço ou valor econômico do bem ou do negócio jurídico inicialmente declarado pelas partes, bem como os demais parâmetros previstos em lei, estiverem em flagrante dissonância com seu valor real ou de mercado, será previamente observado o seguinte:</text:p>
      <text:p text:style-name="P11"/>
      <text:p text:style-name="P11">I - o tabelião ou oficial de registro, na qualidade de agente arrecadador de taxas, esclarecerá o usuário sobre a necessidade de declarar o valor real ou de mercado do bem ou negócio;</text:p>
      <text:p text:style-name="P11"/>
      <text:p text:style-name="P11">II - sendo acolhida a recomendação, o ato será praticado com base no novo valor declarado, que constará do corpo do ato;</text:p>
      <text:p text:style-name="P11"/>
      <text:p text:style-name="P11">III - não sendo acolhida a recomendação, poderá ser instaurado procedimento administrativo de arbitramento de valor perante o diretor do foro, adotado o procedimento previsto nos arts. 150 a 161 deste Provimento Conjunto.</text:p>
      <text:p text:style-name="P11"/>
      <text:p text:style-name="P11"><text:soft-page-break/>§ 2º O novo valor declarado ou arbitrado será utilizado tão somente para fins de recolhimento da TFJ e dos emolumentos.</text:p>
      <text:p text:style-name="P11"/>
      <text:p text:style-name="P11">Art. 136. No preenchimento do relatório mensal referente à Declaração de Apuração e Informação da Taxa de Fiscalização Judiciária - DAP/TFJ, a quantidade de atos praticados e os respectivos códigos de recolhimento, contidos no Anexo II da Portaria Conjunta TJMG/CGJ/SEF-MG nº 3, de 30 de março de 2005, que “disciplina o recolhimento da Taxa de Fiscalização Judiciária, o controle e a fiscalização dos atos praticados pelos serviços notariais e de registro, infrações e penalidades”, deverão ser acompanhados das descrições complementares, constantes do campo “Desconto/Isenção”, referentes aos tipos de tributação do SISNOR.</text:p>
      <text:p text:style-name="P11"/>
      <text:p text:style-name="P11">Art. 137. O tabelião e o oficial de registro cotarão os valores à margem do documento a ser entregue ao interessado e no livro, ficha ou outro apontamento a ele correspondente, constantes do arquivo da serventia, bem como fornecerão ao usuário recibo circunstanciado no qual constem: </text:p>
      <text:p text:style-name="P11"/>
      <text:p text:style-name="P11">I - o valor:</text:p>
      <text:p text:style-name="P11"/>
      <text:p text:style-name="P11">a) dos emolumentos;</text:p>
      <text:p text:style-name="P11"/>
      <text:p text:style-name="P11">b) da TFJ;</text:p>
      <text:p text:style-name="P11"/>
      <text:p text:style-name="P11">c) do valor final ao usuário;</text:p>
      <text:p text:style-name="P11"/>
      <text:p text:style-name="P11">d) do ISSQN, se houver;</text:p>
      <text:p text:style-name="P11"/>
      <text:p text:style-name="P11">e) dos valores de eventuais despesas providas pelo usuário, na forma do art. 17 da Lei estadual nº 15.424, de 2004;</text:p>
      <text:p text:style-name="P11"/>
      <text:p text:style-name="P11">II - a quantidade de atos praticados e os respectivos códigos fiscais especificados no Anexo II da Portaria Conjunta TJMG/CGJ/SEF-MG nº 3, de 2005.</text:p>
      <text:p text:style-name="P11"/>
      <text:p text:style-name="P22"><text:span text:style-name="T2">§ 1º Para a emissão do recibo de que trata o </text:span><text:span text:style-name="T3">caput</text:span><text:span text:style-name="T2"> deste artigo, serão observados os valores constantes das tabelas de emolumentos vigentes, fazendo-se constar de forma desmembrada a quantia destinada ao RECOMPE-MG.</text:span></text:p>
      <text:p text:style-name="P11"/>
      <text:p text:style-name="P11">§ 2º A segunda via dos recibos emitidos deverá ser arquivada, em meio físico ou eletrônico, pelo prazo de 6 (seis) anos contados da data da emissão.</text:p>
      <text:p text:style-name="P11"/>
      <text:p text:style-name="P22"><text:span text:style-name="T2">§ 3º Nos casos de arquivamento eletrônico, deverá ser formado e mantido arquivo de segurança dos recibos, mediante </text:span><text:span text:style-name="T3">backup</text:span><text:span text:style-name="T2"> em mídia eletrônica, digital ou por outro método hábil a sua preservação.</text:span></text:p>
      <text:p text:style-name="P11"/>
      <text:p text:style-name="P22"><text:span text:style-name="T2">§ 4º Na cotação realizada no livro, ficha ou outro apontamento a ele correspondente constante do arquivo da serventia, a que se refere o </text:span><text:span text:style-name="T3">caput</text:span><text:span text:style-name="T2"> deste artigo, deverá haver:</text:span></text:p>
      <text:p text:style-name="P11"><text:soft-page-break/></text:p>
      <text:p text:style-name="P11">I - o valor:</text:p>
      <text:p text:style-name="P11"/>
      <text:p text:style-name="P11">a) dos emolumentos;</text:p>
      <text:p text:style-name="P11"/>
      <text:p text:style-name="P11">b) da TFJ;</text:p>
      <text:p text:style-name="P11"/>
      <text:p text:style-name="P11">c) do total cobrado;</text:p>
      <text:p text:style-name="P11"/>
      <text:p text:style-name="P62">d) eventual ISSQN;</text:p>
      <text:p text:style-name="P11"/>
      <text:p text:style-name="P11">II - o número do selo de fiscalização eletrônico de consulta e o respectivo código de segurança;</text:p>
      <text:p text:style-name="P11"/>
      <text:p text:style-name="P11">III - a quantidade de atos praticados e os respectivos códigos fiscais especificados no Anexo II da Portaria Conjunta TJMG/CGJ/SEF-MG nº 3, de 2005.</text:p>
      <text:p text:style-name="P11"/>
      <text:p text:style-name="P22"><text:span text:style-name="T2">§ 5º Poderá o tabelião ou o oficial de registro lançar na cotação realizada no livro, ficha ou outro apontamento a imagem do </text:span><text:span text:style-name="T3">QR Code</text:span><text:span text:style-name="T2"> para consulta do selo eletrônico utilizado no ato.</text:span></text:p>
      <text:p text:style-name="P11"/>
      <text:p text:style-name="P11">Art. 138. A cobrança pelos atos de arquivamento é restrita aos documentos estritamente necessários à prática dos atos notariais e de registro e cujo arquivamento seja expressamente exigido em lei ou ato normativo para lhes garantir a segurança e a eficácia.</text:p>
      <text:h text:style-name="P33" text:outline-level="3"><text:bookmark text:name="_25b2l0r"/></text:h>
      <text:h text:style-name="P35" text:outline-level="3"><text:bookmark-start text:name="__RefHeading___Toc27810_3730072989"/><text:span text:style-name="T9">CAPÍTULO </text:span><text:span text:style-name="T10">ÚNICO</text:span><text:bookmark-end text:name="__RefHeading___Toc27810_3730072989"/></text:h>
      <text:h text:style-name="P32" text:outline-level="3"/>
      <text:h text:style-name="P32" text:outline-level="3"><text:bookmark text:name="_kgcv8k"/><text:bookmark-start text:name="__RefHeading___Toc27812_3730072989"/>DA ASSISTÊNCIA JUDICIÁRIA E DA ISENÇÃO DO RECOLHIMENTO DE EMOLUMENTOS E TAXA DE FISCALIZAÇÃO JUDICIÁRIA<text:bookmark-end text:name="__RefHeading___Toc27812_3730072989"/></text:h>
      <text:p text:style-name="P11"/>
      <text:p text:style-name="P11">Art. 139. O tabelião e o oficial de registro têm o dever de observar os casos de isenção de emolumentos e da TFJ previstos no ordenamento jurídico vigente, nos termos do inciso VIII do art. 30 da Lei nº 8.935, de 1994.</text:p>
      <text:p text:style-name="P11"/>
      <text:p text:style-name="P11">Art. 140. Para a obtenção de isenção do pagamento de emolumentos e da TFJ, nas hipóteses previstas em lei, a parte apresentará pedido em que conste expressamente a declaração de que é pobre no sentido legal, sob as penas da lei.</text:p>
      <text:p text:style-name="P11"/>
      <text:p text:style-name="P11">§ 1º O tabelião e o oficial de registro poderão solicitar a apresentação de documentos que comprovem os termos da declaração.</text:p>
      <text:p text:style-name="P11"/>
      <text:p text:style-name="P11">§ 2º Não concordando com a alegação de pobreza, o tabelião ou oficial de registro poderá exigir da parte o pagamento dos emolumentos e da TFJ correspondentes.</text:p>
      <text:p text:style-name="P11"/>
      <text:p text:style-name="P11"><text:soft-page-break/>§ 3º No caso de recusa do pagamento e não estando o tabelião ou oficial de registro convencido da situação de pobreza declarada, poderá impugnar o pedido perante o diretor do foro, observado o procedimento previsto nos arts. 150 a 161 deste Provimento Conjunto.</text:p>
      <text:p text:style-name="P11"/>
      <text:p text:style-name="P11">Art. 141. A gratuidade da justiça compreende os emolumentos devidos a notários ou registradores em decorrência da prática de registro, averbação ou qualquer outro ato notarial necessário à efetivação de decisão judicial ou à continuidade de processo judicial no qual o benefício tenha sido concedido, observadas as disposições contidas no art. 98 da Lei nº 13.105, de 16 de março de 2015, Código de Processo Civil - CPC.</text:p>
      <text:h text:style-name="P40" text:outline-level="2"><text:bookmark text:name="_34g0dwd"/></text:h>
      <text:h text:style-name="P39" text:outline-level="2"><text:bookmark-start text:name="__RefHeading___Toc27814_3730072989"/>TÍTULO XIII<text:bookmark-end text:name="__RefHeading___Toc27814_3730072989"/></text:h>
      <text:h text:style-name="P39" text:outline-level="2"/>
      <text:h text:style-name="P39" text:outline-level="2"><text:bookmark text:name="_1jlao46"/><text:bookmark-start text:name="__RefHeading___Toc27816_3730072989"/>DO SINAL PÚBLICO<text:bookmark-end text:name="__RefHeading___Toc27816_3730072989"/></text:h>
      <text:p text:style-name="P11"/>
      <text:p text:style-name="P11">Art. 142. Consideram-se sinais públicos a assinatura e a rubrica adotadas pelo tabelião ou oficial de registro, ou ainda por seus escreventes, que deverão constar em todos os instrumentos notariais ou de registro por eles expedidos.</text:p>
      <text:p text:style-name="P11"/>
      <text:p text:style-name="P11">Art. 143 Os tabeliães e os oficiais de registro civil das pessoas naturais com atribuições notariais deverão remeter seu sinal público e os dos seus escreventes para a Central Nacional de Sinal Público - CNSIP, instituída pelo Provimento da Corregedoria Nacional de Justiça nº 18, de 28 de agosto de 2012, que “dispõe sobre a instituição e funcionamento da Central Notarial de Serviços Eletrônicos Compartilhados - CENSEC”.</text:p>
      <text:p text:style-name="P11"/>
      <text:p text:style-name="P11">Art. 144. O tabelião ou oficial de registro não poderá exigir a remessa física de cartão de autógrafos contendo o sinal público do delegatário e de seus escreventes se o referido sinal público constar da CNSIP.</text:p>
      <text:h text:style-name="P40" text:outline-level="2"><text:bookmark text:name="_43ky6rz"/></text:h>
      <text:h text:style-name="P39" text:outline-level="2"><text:bookmark-start text:name="__RefHeading___Toc27818_3730072989"/>TÍTULO XIV<text:bookmark-end text:name="__RefHeading___Toc27818_3730072989"/></text:h>
      <text:h text:style-name="P39" text:outline-level="2"/>
      <text:h text:style-name="P39" text:outline-level="2"><text:bookmark text:name="_2iq8gzs"/><text:bookmark-start text:name="__RefHeading___Toc27820_3730072989"/>DO SISTEMA “JUSTIÇA ABERTA”<text:bookmark-end text:name="__RefHeading___Toc27820_3730072989"/></text:h>
      <text:p text:style-name="P11"/>
      <text:p text:style-name="P11">Art. 145 Os tabeliães e oficiais de registro deverão atualizar semestralmente, diretamente via internet, todos os dados no sistema “Justiça Aberta”, até o dia 15 (quinze) dos meses de janeiro e julho (ou até o dia útil subsequente), devendo também manter atualizadas quaisquer alterações cadastrais, em até 10 (dez) dias após suas ocorrências, conforme disposto no art. 2º do Provimento da Corregedoria Nacional de Justiça nº 24, de 23 de outubro de 2012, que “dispõe sobre a alimentação dos dados no sistema “Justiça Aberta”.</text:p>
      <text:p text:style-name="P11"/>
      <text:p text:style-name="P11">§ 1º A obrigatoriedade abrange também os dados de produtividade e arrecadação, bem como os cadastros de eventuais Unidades Interligadas que conectem unidades de saúde e Ofícios de Registro Civil das Pessoas Naturais.</text:p>
      <text:p text:style-name="P11"><text:soft-page-break/></text:p>
      <text:p text:style-name="P11">§ 2º Os interinos lançarão no sistema “Justiça Aberta” os valores recolhidos ao Tribunal de Justiça referentes ao excedente ao teto remuneratório de 90,25% (noventa vírgula vinte e cinco por cento) do subsídio dos Ministros do STF. </text:p>
      <text:p text:style-name="P11"/>
      <text:h text:style-name="P39" text:outline-level="2"><text:bookmark-start text:name="__RefHeading___Toc27822_3730072989"/>TÍTULO XV<text:bookmark-end text:name="__RefHeading___Toc27822_3730072989"/></text:h>
      <text:h text:style-name="P39" text:outline-level="2"/>
      <text:h text:style-name="P39" text:outline-level="2"><text:bookmark-start text:name="__RefHeading___Toc27824_3730072989"/>DA PREVENÇÃO DE CRIMES DE LAVAGEM DE DINHEIRO E DO FINANCIAMENTO DO TERRORISMO<text:bookmark-end text:name="__RefHeading___Toc27824_3730072989"/></text:h>
      <text:p text:style-name="P11"/>
      <text:p text:style-name="P11">Art. 146. A política, os procedimentos e os controles a serem adotados pelos notários e registradores visando à prevenção dos crimes de lavagem de dinheiro e do financiamento do terrorismo devem observar o disposto no Provimento da Corregedoria Nacional de Justiça nº 88, de 1º de outubro de 2019, que “dispõe sobre a política, os procedimentos e os controles a serem adotados pelos notários e registradores visando à prevenção dos crimes de lavagem de dinheiro, previstos na Lei nº 9.613, de 3 de março de 1998, e do financiamento do terrorismo, previsto na Lei nº 13.260, de 16 de março de 2016, e dá outras providências”.</text:p>
      <text:h text:style-name="P40" text:outline-level="2"><text:bookmark text:name="_xvir7l"/></text:h>
      <text:h text:style-name="P39" text:outline-level="2"><text:bookmark-start text:name="__RefHeading___Toc27826_3730072989"/>TÍTULO XVI<text:bookmark-end text:name="__RefHeading___Toc27826_3730072989"/></text:h>
      <text:h text:style-name="P39" text:outline-level="2"/>
      <text:h text:style-name="P39" text:outline-level="2"><text:bookmark text:name="_3hv69ve"/><text:bookmark-start text:name="__RefHeading___Toc27828_3730072989"/>DO MALOTE DIGITAL E DO CANAL "FALE COM O TJMG"<text:bookmark-end text:name="__RefHeading___Toc27828_3730072989"/></text:h>
      <text:p text:style-name="P11"/>
      <text:p text:style-name="P11">Art. 147. São meios de comunicação oficiais:</text:p>
      <text:p text:style-name="P11"/>
      <text:p text:style-name="P11">I - o Sistema Hermes/Malote Digital do CNJ, a ser utilizado entre os serviços notariais e de registro e entre estes e os órgãos do Poder Judiciário do Estado de Minas Gerais;</text:p>
      <text:p text:style-name="P11"/>
      <text:p text:style-name="P11">II - o Canal "Fale com o TJMG", a ser utilizado pelos serviços notariais e de registro para formular consulta ao diretor do foro, nos termos do art. 65 da Lei Complementar estadual nº 59, de 2001.</text:p>
      <text:p text:style-name="P14"/>
      <text:p text:style-name="P23"><text:span text:style-name="T2">Art. 148. O acesso ao sistema de que trata o inciso I do art. 147 deste Provimento Conjunto será feito por meio de </text:span><text:span text:style-name="T3">login</text:span><text:span text:style-name="T2">, que corresponderá ao CPF do responsável pela serventia, com a utilização da mesma senha usada para acesso ao SISNOR.</text:span></text:p>
      <text:p text:style-name="P11"/>
      <text:p text:style-name="P11">Art. 149. Em caso de alteração do responsável pela serventia, a nova senha de acesso de que trata o art. 148 deste Provimento Conjunto será fornecida mediante atualização cadastral perante a Corregedoria-Geral de Justiça.</text:p>
      <text:h text:style-name="P40" text:outline-level="2"><text:bookmark text:name="_1x0gk37"/><text:soft-page-break/></text:h>
      <text:h text:style-name="P39" text:outline-level="2"><text:bookmark-start text:name="__RefHeading___Toc27830_3730072989"/>TÍTULO XVII<text:bookmark-end text:name="__RefHeading___Toc27830_3730072989"/></text:h>
      <text:h text:style-name="P39" text:outline-level="2"/>
      <text:h text:style-name="P39" text:outline-level="2"><text:bookmark text:name="_4h042r0"/><text:bookmark-start text:name="__RefHeading___Toc27832_3730072989"/>DO PROCEDIMENTO DE SUSCITAÇÃO DE DÚVIDA<text:bookmark-end text:name="__RefHeading___Toc27832_3730072989"/></text:h>
      <text:p text:style-name="P11"/>
      <text:p text:style-name="P11">Art. 150. Havendo exigências a serem satisfeitas, o tabelião ou oficial de registro deverá indicá-las ao apresentante por escrito, em meio físico ou eletrônico, no prazo de 15 (quinze) dias contados da apresentação do título ou documento.</text:p>
      <text:p text:style-name="P11"/>
      <text:p text:style-name="P11">§ 1º As exigências deverão ser formuladas de uma só vez, por escrito, articuladamente, de forma clara e objetiva, em papel timbrado da serventia, com os fundamentos de fato e de direito, data, identificação e assinatura ou chancela do preposto responsável, para que o interessado possa satisfazê-las ou, não se conformando, requerer a suscitação de dúvida.</text:p>
      <text:p text:style-name="P11"/>
      <text:p text:style-name="P11">§ 2º Em se tratando de título judicial, a qualificação deverá se ater aos seguintes aspectos:</text:p>
      <text:p text:style-name="P11"/>
      <text:p text:style-name="P11">I - verificação da competência judiciária;</text:p>
      <text:p text:style-name="P11"/>
      <text:p text:style-name="P11">II - apuração da congruência do registro com o processo respectivo;</text:p>
      <text:p text:style-name="P11"/>
      <text:p text:style-name="P11">III - obstáculos registrais, segundo os princípios informativos da atividade;</text:p>
      <text:p text:style-name="P11"/>
      <text:p text:style-name="P11">IV - formalidades documentais.</text:p>
      <text:p text:style-name="P11"/>
      <text:p text:style-name="P11">Art. 151. Não se conformando o interessado com a exigência ou não podendo satisfazê-la, será o título ou documento, a seu requerimento e com a declaração de dúvida formulada pelo tabelião ou oficial de registro, remetido ao juízo competente para que este possa dirimi-la, obedecendo-se ao seguinte:</text:p>
      <text:p text:style-name="P11"/>
      <text:p text:style-name="P11">I - o requerimento de suscitação de dúvida será apresentado por escrito e fundamentado, instruído com o título ou documento;</text:p>
      <text:p text:style-name="P11"/>
      <text:p text:style-name="P11">II - o tabelião ou oficial de registro fornecerá ao requerente comprovante de entrega do requerimento de suscitação de dúvida;</text:p>
      <text:p text:style-name="P11"/>
      <text:p text:style-name="P11">III - nos Ofícios de Registro de Imóveis será anotada, na coluna “atos formalizados”, à margem da prenotação, a observação “dúvida suscitada”, reservando-se espaço para oportuna anotação do resultado, quando for o caso;</text:p>
      <text:p text:style-name="P11"/>
      <text:p text:style-name="P11">IV - após certificadas, no título ou documentos, a prenotação e a suscitação da dúvida, o tabelião ou oficial de registro rubricará todas as suas folhas;</text:p>
      <text:p text:style-name="P11"/>
      <text:p text:style-name="P22"><text:span text:style-name="T2">V - em seguida, o tabelião ou oficial de registro dará ciência dos termos da dúvida ao interessado, fornecendo-lhe cópia da suscitação e notificando-o para </text:span><text:soft-page-break/><text:span text:style-name="T2">impugná-la diretamente perante o juízo competente no prazo de 15 (quinze) dias;</text:span></text:p>
      <text:p text:style-name="P11"/>
      <text:p text:style-name="P11">VI - certificado o cumprimento do disposto no inciso V deste artigo, as razões da dúvida serão remetidas ao juízo competente, acompanhadas do título ou documento, mediante carga.</text:p>
      <text:p text:style-name="P11"/>
      <text:p text:style-name="P11">Art. 152. Não caberá irresignação parcial na dúvida, e, portanto, ao concordar com uma das exigências, o interessado deverá cumpri-la antes de dar início ao referido procedimento.</text:p>
      <text:p text:style-name="P11"/>
      <text:p text:style-name="P11">Art. 153. Decorridos 15 (quinze) dias do requerimento escrito para suscitação de dúvida, não sendo ela suscitada pelo tabelião ou oficial de registro, poderá ocorrer suscitação diretamente pelo próprio interessado (“dúvida inversa”), caso em que o juiz de direito competente dará ciência dos termos da dúvida ao tabelião ou oficial de registro para que a anote no Livro de Protocolo e para que preste as informações que tiver no prazo de 15 (quinze) dias.</text:p>
      <text:p text:style-name="P11"/>
      <text:p text:style-name="P11">Parágrafo único. Eventual negativa do tabelião ou oficial de registro em suscitar a dúvida deverá ser informada ao interessado.</text:p>
      <text:p text:style-name="P11"/>
      <text:p text:style-name="P11">Art. 154. Se o interessado não impugnar a dúvida no prazo, será ela, ainda assim, julgada por sentença.</text:p>
      <text:p text:style-name="P11"/>
      <text:p text:style-name="P11">Art. 155. Sendo impugnada a dúvida, instruída com os documentos que o interessado apresentar, será ouvido o Ministério Público no prazo de 10 (dez) dias.</text:p>
      <text:p text:style-name="P11"/>
      <text:p text:style-name="P11">Art. 156. Se não forem requeridas diligências, o juiz de direito proferirá decisão no prazo de 15 (quinze) dias, com base nos elementos constantes dos autos.</text:p>
      <text:p text:style-name="P11"/>
      <text:p text:style-name="P11">Art. 157. Da sentença poderão interpor apelação, com efeitos devolutivo e suspensivo, o interessado, o Ministério Público e o terceiro prejudicado.</text:p>
      <text:p text:style-name="P11"/>
      <text:p text:style-name="P11">Parágrafo único. O tabelião ou oficial de registro também poderá ser considerado terceiro prejudicado, fundamentando seu interesse.</text:p>
      <text:p text:style-name="P11"/>
      <text:p text:style-name="P11">Art. 158. Transitada em julgado a decisão da dúvida, o tabelião ou oficial de registro procederá do seguinte modo:</text:p>
      <text:p text:style-name="P11"/>
      <text:p text:style-name="P11">I - se for julgada procedente, os documentos serão restituídos à parte, independentemente de traslado, dando-se ciência da decisão ao tabelião ou oficial de registro para que a consigne no protocolo e cancele a prenotação, se for o caso;</text:p>
      <text:p text:style-name="P11"/>
      <text:p text:style-name="P11">II - se for julgada improcedente, o interessado apresentará novamente os seus documentos juntamente com o respectivo mandado ou a certidão da sentença, que ficarão arquivados na serventia, para que, desde logo, se proceda à lavratura do ato ou ao registro, declarando o tabelião ou oficial de registro o fato na coluna de anotações do protocolo.</text:p>
      <text:p text:style-name="P11"><text:soft-page-break/></text:p>
      <text:p text:style-name="P11">Art. 159. A decisão da dúvida tem natureza administrativa e não impede o uso do processo contencioso competente.</text:p>
      <text:p text:style-name="P11"/>
      <text:p text:style-name="P11">Art. 160. O procedimento de suscitação de dúvida concernente à legislação de registros públicos é da competência do Juízo de Registros Públicos, devendo ser distribuído por sorteio entre as varas cíveis quando não houver vara especializada na comarca.</text:p>
      <text:p text:style-name="P11"/>
      <text:p text:style-name="P11">Art. 161. No procedimento de dúvida, somente serão devidas custas, a serem pagas pelo interessado, quando a dúvida for julgada procedente.</text:p>
      <text:p text:style-name="P11"/>
      <text:h text:style-name="P51" text:outline-level="1"><text:bookmark text:name="_2w5ecyt"/><text:bookmark-start text:name="__RefHeading___Toc27834_3730072989"/>LIVRO II<text:bookmark-end text:name="__RefHeading___Toc27834_3730072989"/></text:h>
      <text:h text:style-name="P51" text:outline-level="1"/>
      <text:h text:style-name="P51" text:outline-level="1"><text:bookmark text:name="_1baon6m"/><text:bookmark-start text:name="__RefHeading___Toc27836_3730072989"/>DOS TABELIONATOS DE NOTAS<text:bookmark-end text:name="__RefHeading___Toc27836_3730072989"/></text:h>
      <text:h text:style-name="P39" text:outline-level="2"><text:bookmark text:name="_3vac5uf"/></text:h>
      <text:h text:style-name="P39" text:outline-level="2"><text:bookmark-start text:name="__RefHeading___Toc27838_3730072989"/>TÍTULO I<text:bookmark-end text:name="__RefHeading___Toc27838_3730072989"/></text:h>
      <text:h text:style-name="P39" text:outline-level="2"/>
      <text:h text:style-name="P39" text:outline-level="2"><text:bookmark text:name="_2afmg28"/><text:bookmark-start text:name="__RefHeading___Toc27840_3730072989"/>DA LOCALIZAÇÃO<text:bookmark-end text:name="__RefHeading___Toc27840_3730072989"/></text:h>
      <text:p text:style-name="P11"/>
      <text:p text:style-name="P11">Art. 162. É vedado ao Tabelionato de Notas funcionar em mais de um endereço, devendo a serventia estar localizada na circunscrição para a qual o titular recebeu a delegação, em local de fácil acesso ao público e que ofereça segurança para o arquivamento de livros e documentos.</text:p>
      <text:p text:style-name="P11"/>
      <text:h text:style-name="P39" text:outline-level="2"><text:bookmark text:name="_pkwqa1"/><text:bookmark-start text:name="__RefHeading___Toc27842_3730072989"/>TÍTULO II<text:bookmark-end text:name="__RefHeading___Toc27842_3730072989"/></text:h>
      <text:h text:style-name="P39" text:outline-level="2"/>
      <text:h text:style-name="P39" text:outline-level="2"><text:bookmark text:name="_39kk8xu"/><text:bookmark-start text:name="__RefHeading___Toc27844_3730072989"/>DOS TABELIÃES DE NOTAS E DA FUNÇÃO NOTARIAL<text:bookmark-end text:name="__RefHeading___Toc27844_3730072989"/></text:h>
      <text:p text:style-name="P11"/>
      <text:p text:style-name="P11">Art. 163. Os tabeliães de notas, o exercício da função notarial, os atos notariais, os livros de notas, a escrituração dos atos e o expediente dos tabelionatos de notas do Estado de Minas Gerais são regidos pelas normas constantes deste Provimento Conjunto e pelas demais normas emanadas da Corregedoria-Geral de Justiça e estão sujeitos à fiscalização pelo Poder Judiciário.</text:p>
      <text:p text:style-name="P11"/>
      <text:p text:style-name="P11">Art. 164. O tabelião de notas é profissional do direito dotado de fé pública a quem o Estado delega o exercício da atividade notarial que lhe incumbe.</text:p>
      <text:p text:style-name="P11"/>
      <text:p text:style-name="P11">Art. 165. O tabelião de notas goza de independência no exercício de suas atribuições, tem direito à percepção dos emolumentos integrais pelos atos que pratica e é o responsável exclusivo pelo gerenciamento administrativo e financeiro da serventia.</text:p>
      <text:p text:style-name="P11"/>
      <text:p text:style-name="P11"><text:soft-page-break/>Art. 166. Aos interessados é assegurada a livre escolha do tabelião de notas, qualquer que seja seu domicílio ou o lugar de situação dos bens objeto do negócio jurídico.</text:p>
      <text:p text:style-name="P11"/>
      <text:p text:style-name="P11">Art. 167. A função notarial consiste em:</text:p>
      <text:p text:style-name="P11"/>
      <text:p text:style-name="P11">I - qualificar as relações de direito privado que se estabelecem ou se declaram sem controvérsia judicial;</text:p>
      <text:p text:style-name="P11"/>
      <text:p text:style-name="P11">II - acolher, interpretar e formalizar juridicamente a vontade das pessoas interessadas nos serviços do tabelião de notas;</text:p>
      <text:p text:style-name="P11"/>
      <text:p text:style-name="P11">III - intervir nos negócios jurídicos a que os participantes devam ou queiram dar forma legal ou autenticidade, redigindo os instrumentos adequados ou autorizando sua redação, conservando-os e expedindo cópias fidedignas de seu conteúdo;</text:p>
      <text:p text:style-name="P11"/>
      <text:p text:style-name="P11">IV - autenticar fatos.</text:p>
      <text:p text:style-name="P11"/>
      <text:p text:style-name="P11">Art. 168. São atividades inerentes à função notarial:</text:p>
      <text:p text:style-name="P11"/>
      <text:p text:style-name="P11">I - avaliar a identidade, capacidade e representação das pessoas, assim como a licitude do ato que pretendam realizar;</text:p>
      <text:p text:style-name="P11"/>
      <text:p text:style-name="P11">II - apreciar, em negócios imobiliários, a prova dominial;</text:p>
      <text:p text:style-name="P11"/>
      <text:p text:style-name="P11">III - redigir, em estilo claro, conciso e correto, os instrumentos públicos, utilizando os meios jurídicos mais adequados aos fins em vista;</text:p>
      <text:p text:style-name="P11"/>
      <text:p text:style-name="P11">IV - aconselhar os interessados com imparcialidade, instruindo-os sobre a natureza e as consequências dos atos jurídicos, prestando, ainda, a assessoria jurídica prévia para a formalização desses atos e dos negócios jurídicos.</text:p>
      <text:p text:style-name="P11"/>
      <text:p text:style-name="P11">Art. 169. O tabelião de notas, como autor do instrumento público, não está vinculado a minutas que lhe sejam apresentadas, podendo revisá-las ou negar-lhes curso, uma vez que é sua a responsabilidade pela redação dos atos notariais.</text:p>
      <text:p text:style-name="P11"/>
      <text:p text:style-name="P11">Art. 170. Ao Tabelionato de Notas compete com exclusividade:</text:p>
      <text:p text:style-name="P11"/>
      <text:p text:style-name="P11">I - a lavratura de escrituras públicas em geral, incluindo as de testamento e de procuração;</text:p>
      <text:p text:style-name="P11"/>
      <text:p text:style-name="P11">II - a lavratura dos autos de aprovação de testamento cerrado e a anotação da ocorrência;</text:p>
      <text:p text:style-name="P11"/>
      <text:p text:style-name="P11">III - a lavratura de atas notariais;</text:p>
      <text:p text:style-name="P11"/>
      <text:p text:style-name="P11">IV - a expedição de traslados e certidões de seus atos;</text:p>
      <text:p text:style-name="P11"/>
      <text:p text:style-name="P11"><text:soft-page-break/>V - o reconhecimento de firmas;</text:p>
      <text:p text:style-name="P11"/>
      <text:p text:style-name="P11">VI - a autenticação de cópias, como sucedâneo da antiga pública forma.</text:p>
      <text:p text:style-name="P11"/>
      <text:p text:style-name="P11">Parágrafo único. Os oficiais de registro civil das pessoas naturais dos distritos onde as atividades notariais lhes estejam atribuídas cumulativamente ficam autorizados a praticar os atos atribuídos pela lei ao tabelião de notas, à exceção da lavratura de testamentos em geral e da aprovação de testamentos cerrados.</text:p>
      <text:p text:style-name="P11"/>
      <text:p text:style-name="P11">Art. 171. É facultado ao tabelião de notas realizar as gestões e diligências necessárias ou convenientes ao preparo dos atos notariais, requerendo o que couber desde que sem ônus maiores do que os emolumentos fixados em lei para a prática desses atos.</text:p>
      <text:p text:style-name="P11"/>
      <text:p text:style-name="P11">§ 1º É considerado diligência o procedimento realizado pelo tabelião de notas ou oficial de registro civil das pessoas naturais com atribuição notarial para digitalização de cópia autenticada na própria serventia com aposição de selo de fiscalização, exclusivamente para remessa eletrônica a outro cartório, órgão público ou ao interessado, desde que o arquivo eletrônico seja assinado digitalmente por quem autenticou a cópia física.</text:p>
      <text:p text:style-name="P11"/>
      <text:p text:style-name="P11">§ 2º Na hipótese referida no § 1º deste artigo, será considerada uma única diligência para cada documento digitalizado, independentemente do número de cópias autenticadas que o integrarem.</text:p>
      <text:p text:style-name="P11"/>
      <text:p text:style-name="P11">§ 3º Faz a mesma prova que a cópia autenticada o documento digitalizado e assinado eletronicamente na forma do § 1º deste artigo.</text:p>
      <text:p text:style-name="P11"/>
      <text:p text:style-name="P11">Art. 172. O tabelião de notas não poderá praticar atos de seu ofício fora do município para o qual recebeu a delegação.</text:p>
      <text:p text:style-name="P11"/>
      <text:p text:style-name="P11">Parágrafo único. Na hipótese de serventia localizada em distrito, o oficial de registro civil das pessoas naturais com atribuição notarial deverá observar a circunscrição territorial do respectivo distrito, inclusive para atos notariais.</text:p>
      <text:p text:style-name="P11"/>
      <text:p text:style-name="P11">Art. 173. O tabelião de notas, incluído o oficial de registro civil das pessoas naturais com atribuição notarial no exercício dessas atribuições, não poderá praticar atos notariais fora da serventia.</text:p>
      <text:p text:style-name="P11"/>
      <text:p text:style-name="P11">§ 1º Mediante solicitação do interessado, o tabelião de notas e o oficial de registro civil das pessoas naturais com atribuição notarial, ou seus prepostos, nos termos do art. 20 da Lei nº 8.935, de 1994, poderão se deslocar para diligências necessárias à prática do ato, observados os limites do município, no primeiro caso, ou distrito, no segundo, para o qual recebeu a delegação.</text:p>
      <text:p text:style-name="P11"/>
      <text:p text:style-name="P22"><text:span text:style-name="T2">§ 2º Considera-se, também, diligência, mediante requerimento escrito, o deslocamento do tabelião de notas ou do oficial de registro civil das pessoas naturais com atribuição notarial, ou de seus prepostos, nos termos do art. 20 da Lei nº 8.935, de 1994, com a folha do livro ou cartão de autógrafos, por meio de </text:span><text:soft-page-break/><text:span text:style-name="T2">controle interno na forma de protocolo e obedecido o disposto no § 1º deste artigo, para fins de coleta de assinaturas necessárias à conclusão do ato.</text:span></text:p>
      <text:p text:style-name="P11"/>
      <text:p text:style-name="P11">Art. 174. Desempenham a atividade notarial:</text:p>
      <text:p text:style-name="P11"/>
      <text:p text:style-name="P11">I - o tabelião de notas;</text:p>
      <text:p text:style-name="P11"/>
      <text:p text:style-name="P11">II - seus prepostos, tantos quantos sejam necessários, nas categorias de escrevente e de escrevente substituto.</text:p>
      <text:p text:style-name="P11"/>
      <text:p text:style-name="P11">Art. 175. Incumbe ao tabelião de notas:</text:p>
      <text:p text:style-name="P11"/>
      <text:p text:style-name="P11">I - praticar, independentemente de autorização, todos os atos previstos em lei e necessários à organização e execução do serviço, incluindo a adoção de sistemas informatizados e outros meios tecnológicos seguros de reprodução;</text:p>
      <text:p text:style-name="P11"/>
      <text:p text:style-name="P11">II - designar escreventes com a função de substituto, tantos quantos necessários, assim como um dentre os substitutos a fim de responder pelo serviço nos casos de seu afastamento ou impedimento, por meio de ato interno contendo a qualificação dos nomeados e as funções que poderão exercer;</text:p>
      <text:p text:style-name="P11"/>
      <text:p text:style-name="P11">III - comunicar as designações e os eventuais desligamentos dos substitutos, dos escreventes e dos auxiliares ao diretor do foro da respectiva comarca e à Corregedoria-Geral de Justiça;</text:p>
      <text:p text:style-name="P11"/>
      <text:p text:style-name="P11">IV - adotar o sinal público para rubricar a numeração de folhas e, sendo o caso, de páginas, assim como para outros fins de segurança notarial;</text:p>
      <text:p text:style-name="P11"/>
      <text:p text:style-name="P11">V - apor o sinal público ao final do texto do testamento cerrado quando for necessário lavrar o auto de aprovação separadamente;</text:p>
      <text:p text:style-name="P11"/>
      <text:p text:style-name="P11">VI - remeter seus espécimes de assinatura e sinal público, assim como de seus substitutos, à CENSEC;</text:p>
      <text:p text:style-name="P11"/>
      <text:p text:style-name="P11">VII - organizar e guardar os livros, as fichas, os documentos e demais papéis, assim como o banco de dados do sistema utilizado em sua serventia, zelando por sua segurança e conservação;</text:p>
      <text:p text:style-name="P11"/>
      <text:p text:style-name="P11">VIII - organizar e manter fichário de cartões ou livro de autógrafos para os atos de reconhecimento de firma;</text:p>
      <text:p text:style-name="P11"/>
      <text:p text:style-name="P11">IX - organizar e manter, em meio físico ou eletrônico, arquivo contendo a legislação e os atos normativos que digam respeito a sua atividade;</text:p>
      <text:p text:style-name="P11"/>
      <text:p text:style-name="P11">X - organizar e manter os arquivos com a utilização de meios seguros que facilitem as buscas, anotando, à margem dos atos lavrados na serventia, os respectivos aditamentos, as retificações, as ratificações, os distratos, as revogações, os substabelecimentos e quaisquer outras alterações que forem feitas;</text:p>
      <text:p text:style-name="P11"/>
      <text:p text:style-name="P11"><text:soft-page-break/>XI - atender a peritos na própria serventia, em data e hora previamente designadas, desde que autoridade judiciária tenha autorizado a realização de perícia;</text:p>
      <text:p text:style-name="P11"/>
      <text:p text:style-name="P11">XII - prestar os serviços de modo eficiente e adequado, em local seguro e de fácil acesso ao público;</text:p>
      <text:p text:style-name="P11"/>
      <text:p text:style-name="P11">XIII - atender ao público com eficiência, urbanidade e presteza;</text:p>
      <text:p text:style-name="P11"/>
      <text:p text:style-name="P11">XIV - atender prioritariamente às requisições de documentos ou de outros papéis, de informações ou de providências que lhe sejam solicitadas por autoridades;</text:p>
      <text:p text:style-name="P11"/>
      <text:p text:style-name="P11">XV - encaminhar as informações periódicas exigidas por lei ou por ato do Poder Judiciário, inclusive as destinadas à CENSEC;</text:p>
      <text:p text:style-name="P11"/>
      <text:p text:style-name="P11">XVI - guardar sigilo sobre documentos e assuntos de natureza reservada de que tenha conhecimento em razão do exercício de sua profissão;</text:p>
      <text:p text:style-name="P11"/>
      <text:p text:style-name="P11">XVII - afixar, em local visível, de fácil leitura e acesso ao público, as tabelas de emolumentos em vigor, observá-las na prática dos atos de seu ofício e emitir recibo circunstanciado dos valores dos emolumentos percebidos;</text:p>
      <text:p text:style-name="P11"/>
      <text:p text:style-name="P11">XVIII - fiscalizar o recolhimento de tributos incidentes sobre os atos que praticar;</text:p>
      <text:p text:style-name="P11"/>
      <text:p text:style-name="P11">XIX - proceder de modo a dignificar a função exercida, tanto nas atividades profissionais como na vida particular;</text:p>
      <text:p text:style-name="P11"/>
      <text:p text:style-name="P11">XX - encaminhar à respectiva Junta Comercial, no prazo máximo de 3 (três) dias contados da data da expedição do documento, para averbação junto aos atos constitutivos da empresa, cópia do instrumento de procuração outorgando poderes de administração, de gerência dos negócios ou de movimentação de conta corrente vinculada de Empresa Individual de Responsabilidade Limitada - EIRELI, de sociedade simples, de empresário individual, de sociedade empresária ou cooperativa;</text:p>
      <text:p text:style-name="P11"/>
      <text:p text:style-name="P11">XXI - encaminhar cópia do instrumento de revogação de mandato, via Malote Digital, à serventia responsável pela lavratura da procuração, no prazo máximo de 3 (três) dias úteis contados da data da expedição do documento, para que sejam feitas as devidas anotações;</text:p>
      <text:p text:style-name="P11"/>
      <text:p text:style-name="P11">XXII - encaminhar cópia do ato notarial realizado com a utilização de procuração, via Malote Digital, à serventia responsável pela lavratura da procuração, no prazo máximo de 3 (três) dias úteis contados da data da expedição do documento, para que sejam feitas as devidas anotações.</text:p>
      <text:p text:style-name="P11"/>
      <text:p text:style-name="P22"><text:span text:style-name="T2">Art. 176. O substituto designado na forma do inciso II do art. 174 deste Provimento Conjunto pode, em exercício simultâneo com o tabelião de notas, </text:span><text:soft-page-break/><text:span text:style-name="T2">praticar todos os atos a este atribuídos, à exceção da lavratura de testamentos em geral e da aprovação de testamentos cerrados.</text:span></text:p>
      <text:p text:style-name="P11"/>
      <text:p text:style-name="P11">Parágrafo único. O escrevente substituto, ao assinar atos no exercício da substituição para a qual foi designado, intitula-se tabelião de notas substituto.</text:p>
      <text:p text:style-name="P11"/>
      <text:p text:style-name="P11">Art. 177. Ao substituto em exercício da atividade notarial plena, por motivo de afastamento ou impedimento do titular, incumbe a prática de qualquer ato cuja prática a lei tenha atribuído ao tabelião de notas.</text:p>
      <text:p text:style-name="P11"/>
      <text:p text:style-name="P11">Parágrafo único. Para fins de lavratura de testamento, considera-se ausência aquela justificada e previamente comunicada ao diretor do foro.</text:p>
      <text:p text:style-name="P11"/>
      <text:p text:style-name="P11">Art. 178. O escrevente só pode praticar os atos autorizados pelo tabelião de notas, observando-se o disposto no inciso II do art. 175 deste Provimento Conjunto. </text:p>
      <text:p text:style-name="P11"/>
      <text:p text:style-name="P11">Art. 179. Cabe aos auxiliares a realização de serviços preparatórios e complementares que o tabelião de notas determinar.</text:p>
      <text:h text:style-name="P40" text:outline-level="2"><text:bookmark text:name="_1opuj5n"/></text:h>
      <text:h text:style-name="P39" text:outline-level="2"><text:bookmark-start text:name="__RefHeading___Toc27846_3730072989"/>TÍTULO III<text:bookmark-end text:name="__RefHeading___Toc27846_3730072989"/></text:h>
      <text:h text:style-name="P39" text:outline-level="2"/>
      <text:h text:style-name="P39" text:outline-level="2"><text:bookmark text:name="_48pi1tg"/><text:bookmark-start text:name="__RefHeading___Toc27848_3730072989"/>DOS ATOS NOTARIAIS<text:bookmark-end text:name="__RefHeading___Toc27848_3730072989"/></text:h>
      <text:h text:style-name="P32" text:outline-level="3"><text:bookmark text:name="_2nusc19"/></text:h>
      <text:h text:style-name="P32" text:outline-level="3"><text:bookmark-start text:name="__RefHeading___Toc27850_3730072989"/>CAPÍTULO I<text:bookmark-end text:name="__RefHeading___Toc27850_3730072989"/></text:h>
      <text:h text:style-name="P32" text:outline-level="3"/>
      <text:h text:style-name="P32" text:outline-level="3"><text:bookmark text:name="_1302m92"/><text:bookmark-start text:name="__RefHeading___Toc27852_3730072989"/>DISPOSIÇÕES GERAIS<text:bookmark-end text:name="__RefHeading___Toc27852_3730072989"/></text:h>
      <text:p text:style-name="P11"/>
      <text:p text:style-name="P11">Art. 180. São requisitos formais essenciais do instrumento público notarial:</text:p>
      <text:p text:style-name="P11"/>
      <text:p text:style-name="P11">I - ser redigido na língua nacional;</text:p>
      <text:p text:style-name="P11"/>
      <text:p text:style-name="P11">II - conter menção da localidade e da data em que foi lavrado;</text:p>
      <text:p text:style-name="P11"/>
      <text:p text:style-name="P11">III - conter a qualificação dos participantes, se for o caso;</text:p>
      <text:p text:style-name="P11"/>
      <text:p text:style-name="P11">IV - conter a assinatura dos comparecentes, se for o caso;</text:p>
      <text:p text:style-name="P11"/>
      <text:p text:style-name="P11">V - ser encerrado com a assinatura do tabelião de notas, do substituto ou do escrevente a quem o tabelião tenha atribuído poderes para tanto.</text:p>
      <text:p text:style-name="P11"/>
      <text:p text:style-name="P11">Parágrafo único. Junto a cada assinatura deve ser lançado por extenso e de forma legível o nome do signatário.</text:p>
      <text:p text:style-name="P11"/>
      <text:p text:style-name="P22"><text:span text:style-name="T2">Art. 181. Não sendo possível a lavratura imediata do instrumento público notarial, o tabelião de notas, em acordo com o solicitante, designará dia e hora </text:span><text:soft-page-break/><text:span text:style-name="T2">para sua leitura e assinatura, devendo os emolumentos e a TFJ ser pagos pelo interessado quando do requerimento.</text:span></text:p>
      <text:p text:style-name="P11"/>
      <text:p text:style-name="P11">§ 1º Passados 30 (trinta) dias corridos da sua lavratura, o instrumento público notarial não assinado por todos será declarado sem efeito, não sendo devida qualquer restituição de emolumentos ou de TFJ por parte do tabelião de notas, tendo em vista a regular prática do ato no que concerne a suas atribuições.</text:p>
      <text:p text:style-name="P11"/>
      <text:p text:style-name="P11">§ 2º Sendo necessário novo instrumento público notarial em virtude de ter sido o anterior declarado sem efeito por falta de assinatura no prazo previsto no § 1º deste artigo, o solicitante deverá arcar com os custos para sua lavratura.</text:p>
      <text:h text:style-name="P32" text:outline-level="3"><text:bookmark text:name="_3mzq4wv"/></text:h>
      <text:h text:style-name="P32" text:outline-level="3"><text:bookmark-start text:name="__RefHeading___Toc27854_3730072989"/>CAPÍTULO II<text:bookmark-end text:name="__RefHeading___Toc27854_3730072989"/></text:h>
      <text:h text:style-name="P32" text:outline-level="3"/>
      <text:h text:style-name="P32" text:outline-level="3"><text:bookmark text:name="_2250f4o"/><text:bookmark-start text:name="__RefHeading___Toc27856_3730072989"/>DAS ESCRITURAS PÚBLICAS<text:bookmark-end text:name="__RefHeading___Toc27856_3730072989"/></text:h>
      <text:p text:style-name="P11"/>
      <text:p text:style-name="P11">Art. 182. A escritura pública é o instrumento público notarial dotado de fé pública e força probante plena, em que são acolhidas declarações sobre atos jurídicos ou declarações de vontade inerentes a negócios jurídicos para as quais os participantes devam ou queiram dar essa forma legal.</text:p>
      <text:p text:style-name="P11"/>
      <text:p text:style-name="P11">§ 1º As escrituras públicas podem referir-se a situações jurídicas com ou sem conteúdo financeiro.</text:p>
      <text:p text:style-name="P11"/>
      <text:p text:style-name="P11">§ 2º Consideram-se escrituras públicas relativas a situações jurídicas com conteúdo financeiro aquelas cujo objeto tenha repercussão econômica central e imediata, materializando ou sendo parte de negócio jurídico com relevância patrimonial ou econômica, como a transmissão, a aquisição de bens, direitos e valores, a constituição de direitos reais sobre eles ou sua divisão.</text:p>
      <text:p text:style-name="P11"/>
      <text:p text:style-name="P11">§ 3º É vedada a lavratura de escritura pública que tenha por objeto a guarda de crianças ou adolescentes para fins de adoção, ante o disposto nos arts. 13, parágrafo único, 28 e 39 da Lei nº 8.069, de 13 de julho de 1990, que “dispõe sobre o Estatuto da Criança e do Adolescente e dá outras providências”, devendo-se, nesses casos, orientar os interessados a procurar a vara da infância e juventude.</text:p>
      <text:p text:style-name="P11"/>
      <text:p text:style-name="P11">Art. 183. A escritura pública deve conter os seguintes requisitos, além de outros exigidos por lei:</text:p>
      <text:p text:style-name="P11"/>
      <text:p text:style-name="P11">I - data e lugar de sua realização, indicando a serventia em que foi lavrada e o respectivo endereço eletrônico;</text:p>
      <text:p text:style-name="P11"/>
      <text:p text:style-name="P22"><text:span text:style-name="T2">II - nome e qualificação completa de participante que seja pessoa natural, indicando nacionalidade, estado civil, profissão, endereço e lugar de domicílio, menção ao número do CPF e do documento de identidade, ainda com a indicação, se casado, da data e da serventia, do livro, da folha e do termo do casamento, do regime de bens adotado, menção expressa à serventia, ao livro </text:span><text:soft-page-break/><text:span text:style-name="T2">e à folha onde foi lavrado o pacto antenupcial, se houver, e ao nome do cônjuge, com sua qualificação completa;</text:span></text:p>
      <text:p text:style-name="P11"/>
      <text:p text:style-name="P11">III - nome, endereço e lugar da sede, número do CNPJ, menção ao registro mercantil ou civil das pessoas jurídicas e indicação da representação de participante que seja pessoa jurídica, ainda com os dados constantes no inciso II deste artigo, no que couber, em relação à pessoa natural representante;</text:p>
      <text:p text:style-name="P11"/>
      <text:p text:style-name="P11">IV - nome e qualificação completa de procurador, se houver, com menção à data, ao livro, à folha e à serventia em que tenha sido lavrado o instrumento público de procuração e, se houver, de substabelecimento, assim como a data da certidão de seu inteiro teor quando não se tratar do traslado;</text:p>
      <text:p text:style-name="P11"/>
      <text:p text:style-name="P11">V - nome e qualificação completa, na forma do inciso II deste artigo, de representante ou assistente em caso de incapacidade plena ou capacidade apenas relativa de participante, transcrevendo o alvará de autorização judicial ou mencionando-o em breve relatório com todas as minúcias que permitam identificá-lo, o que também se aplica, no que couber, ao suprimento judicial de consentimento;</text:p>
      <text:p text:style-name="P11"/>
      <text:p text:style-name="P11">VI - reconhecimento de identidade e capacidade dos comparecentes, incluída a legitimidade da representação, se for o caso;</text:p>
      <text:p text:style-name="P11"/>
      <text:p text:style-name="P11">VII - declaração de vontade dos participantes;</text:p>
      <text:p text:style-name="P11"/>
      <text:p text:style-name="P11">VIII - referência ao cumprimento de exigências legais e fiscais inerentes à legitimidade do ato;</text:p>
      <text:p text:style-name="P11"/>
      <text:p text:style-name="P11">IX - declaração de ter sido lida em presença dos comparecentes ou de que todos a leram;</text:p>
      <text:p text:style-name="P11"/>
      <text:p text:style-name="P11">X - assinatura de todos os comparecentes e do tabelião de notas, seu substituto ou escrevente, encerrando o ato.</text:p>
      <text:p text:style-name="P11"/>
      <text:p text:style-name="P11">§ 1º Se algum comparecente não puder ou não souber escrever, outra pessoa capaz assinará por ele, a seu rogo, devendo constar o motivo da assinatura a rogo, podendo a pessoa capaz firmá-la por mais de um comparecente se não forem conflitantes seus interesses.</text:p>
      <text:p text:style-name="P11"/>
      <text:p text:style-name="P11">§ 2º A pessoa que assinar a rogo deverá, preferencialmente, ser conhecida e de confiança daquele que não puder ou não souber assinar e ser alheia à estrutura da serventia.</text:p>
      <text:p text:style-name="P11"/>
      <text:p text:style-name="P11">§ 3º É recomendável colher, se possível, a impressão digital no polegar direito de quem não puder ou não souber assinar, com os cuidados técnicos necessários à obtenção de traços nítidos; impossibilitada a colheita no polegar direito, poderá ser colhida no esquerdo ou em outro dedo da mão ou ainda do pé, fazendo-se constar referência ao dedo sucedâneo.</text:p>
      <text:p text:style-name="P11"/>
      <text:p text:style-name="P11"><text:soft-page-break/>§ 4º Se algum dos comparecentes não souber a língua nacional e o tabelião não entender o idioma em que se expressa, participará do ato tradutor público como intérprete, ou, não havendo na localidade tal profissional, outra pessoa capaz que, a juízo do tabelião, tenha idoneidade e conhecimentos bastantes.</text:p>
      <text:p text:style-name="P11"/>
      <text:p text:style-name="P11">§ 5º Não podem ser admitidos como testemunhas na escritura pública:</text:p>
      <text:p text:style-name="P11"/>
      <text:p text:style-name="P11">I - os menores de 16 (dezesseis) anos;</text:p>
      <text:p text:style-name="P11"/>
      <text:p text:style-name="P11">II - os analfabetos;</text:p>
      <text:p text:style-name="P11"/>
      <text:p text:style-name="P11">III - os que não tiverem discernimento para os atos da vida civil, nos termos do art. 228 do Código Civil;</text:p>
      <text:p text:style-name="P11"/>
      <text:p text:style-name="P11">IV - os cegos e surdos, quando a ciência do fato que será testemunhado dependa dos sentidos que lhes faltam;</text:p>
      <text:p text:style-name="P11"/>
      <text:p text:style-name="P11">V - o cônjuge, os ascendentes, os descendentes e os colaterais até o terceiro grau, por consanguinidade ou afinidade, de algum dos participantes, salvo em se tratando de signatário a rogo ou nos casos afetos ao direito de família.</text:p>
      <text:p text:style-name="P11"/>
      <text:p text:style-name="P11">§ 6º Caso a escritura pública seja passada ou recebida por procurador, é obrigatória a apresentação do original do instrumento de mandato, não sendo necessário, todavia, o reconhecimento da firma do tabelião ou escrevente que assinou a procuração por tabelião da comarca.</text:p>
      <text:p text:style-name="P11"/>
      <text:p text:style-name="P11">§ 7º A procuração, salvo cláusula expressa, não tem prazo de validade. Passados, entretanto, 30 (trinta) dias da sua outorga ou da expedição do traslado, deverá a serventia em que esteja sendo lavrado o ato exigir certidão da serventia em que tenha sido lavrado o instrumento público do mandato dando conta de que não foi ele revogado ou anulado.</text:p>
      <text:p text:style-name="P11"/>
      <text:p text:style-name="P11">§ 8º Quando o estado civil for inerente à legitimação das partes para o ato, como nas escrituras que tenham por objeto transferência de bens imóveis, instituição de direitos reais ou cessão de direitos sobre imóveis, renúncia de direitos sobre imóveis ou heranças, escrituras de inventários, estremação, entre outras, será necessária, se for o caso, a indicação:</text:p>
      <text:p text:style-name="P11"/>
      <text:p text:style-name="P11">I - da data do casamento e respectivos livro, folha e termo e regime de bens adotado, com menção expressa à serventia, livro e folha onde foi lavrado o pacto antenupcial, se houver, e ao nome do cônjuge com qualificação completa;</text:p>
      <text:p text:style-name="P11"/>
      <text:p text:style-name="P11">II - da data da separação ou do divórcio.</text:p>
      <text:p text:style-name="P11"/>
      <text:p text:style-name="P11">§ 9º Por ocasião da lavratura de escrituras e procurações com conteúdo econômico, deverá ser aberto cartão de autógrafo para fins de cadastro dos envolvidos ou, se necessário, atualização do cartão de autógrafo já existente.</text:p>
      <text:p text:style-name="P11"/>
      <text:p text:style-name="P11"><text:soft-page-break/>Art. 184. É imprescindível a outorga do cônjuge em qualquer escritura que tenha por objeto alienação ou oneração de imóvel, salvo se o casamento for sob o regime da separação total de bens, assim entendida a separação de bens resultante de pacto antenupcial, ou se, sob o regime da participação final nos aquestos, houver, no pacto antenupcial, expressa convenção de livre disposição dos bens particulares.</text:p>
      <text:p text:style-name="P11"/>
      <text:p text:style-name="P11">Parágrafo único. Se o imóvel a ser alienado ou onerado tiver sido objeto de pacto antenupcial, deve ser feita referência à escritura pública que o contiver e a seu registro imobiliário, caso exista.</text:p>
      <text:p text:style-name="P11"/>
      <text:p text:style-name="P11">Art. 185. Nas escrituras relativas a imóvel que não possua matrícula, mas que possua transcrição no registro imobiliário, é necessário identificar inconfundivelmente seu objeto, nos seguintes termos:</text:p>
      <text:p text:style-name="P11"/>
      <text:p text:style-name="P11">I - sendo imóvel urbano construído, mediante referência a sua espécie, logradouro, número da edificação, número do lote de terreno e da quadra, situação que mencione bairro, distrito, município, comarca e Estado da Federação, área, dimensões, confrontações e designação cadastral, se houver;</text:p>
      <text:p text:style-name="P11"/>
      <text:p text:style-name="P11">II - sendo lote de terreno urbano vago, mediante referência a número, quadra, bairro, distrito, município, comarca e Estado da Federação, área, dimensões, confrontações e designação cadastral, se houver, bem como indicação se ele está do lado par ou ímpar do logradouro, em que quadra e a que distância métrica da edificação ou esquina mais próxima.</text:p>
      <text:p text:style-name="P11"/>
      <text:p text:style-name="P11">Art. 186. Nas escrituras relativas a imóvel urbano já matriculado, para efeito de seu registro ou de averbação, desde que não tenha havido alterações, é suficiente descrever o objeto com as indicações de sua especificidade e localização, conforme sua descrição na matrícula, cujo número deve ser expressamente mencionado.</text:p>
      <text:p text:style-name="P11"/>
      <text:p text:style-name="P11">Art. 187. São requisitos documentais inerentes à regularidade de escritura pública que implique transferência de domínio ou de direitos relativamente a imóvel, bem assim como constituição de ônus reais:</text:p>
      <text:p text:style-name="P11"/>
      <text:p text:style-name="P11">I - apresentação de comprovante de pagamento do imposto de transmissão, havendo incidência, salvo quando a lei autorizar o recolhimento após a lavratura, fazendo-se, nesse caso, expressa menção ao respectivo dispositivo legal;</text:p>
      <text:p text:style-name="P11"/>
      <text:p text:style-name="P11">II - apresentação de certidão fiscal expedida pelo município ou pela União ou comprovante de quitação dos tributos que incidam sobre o imóvel;</text:p>
      <text:p text:style-name="P11"/>
      <text:p text:style-name="P11">III - apresentação da certidão atualizada de inteiro teor da matrícula ou do registro imobiliário antecedente em nome do(s) transmitente(s), salvo, nesta última hipótese, nos casos de transmissão sucessiva realizada na mesma data pelo mesmo tabelião;</text:p>
      <text:p text:style-name="P11"/>
      <text:p text:style-name="P11"><text:soft-page-break/>IV - apresentação de certidão de ônus reais, assim como certidão de ações reais ou de ações pessoais reipersecutórias relativamente ao imóvel, expedidas pelo Ofício de Registro de Imóveis competente, cujo prazo de eficácia, para esse fim, será de 30 (trinta) dias.</text:p>
      <text:p text:style-name="P11"/>
      <text:p text:style-name="P11">§ 1º A apresentação da certidão fiscal expedida pelo município, exigida nos termos do inciso II, primeira parte, deste artigo, pode ser dispensada pelo adquirente, que, neste caso, passa a responder, nos termos da lei, pelos débitos fiscais acaso existentes.</text:p>
      <text:p text:style-name="P11"/>
      <text:p text:style-name="P11">§ 2º A apresentação das certidões a que se refere o inciso IV deste artigo não exime o alienante ou onerante da obrigação de declarar na escritura, sob responsabilidade civil e penal, a existência de outras ações reais ou pessoais reipersecutórias relativas ao imóvel, assim como de outros ônus reais incidentes sobre ele.</text:p>
      <text:p text:style-name="P11"/>
      <text:p text:style-name="P11">§ 3º É dispensada a exigência de apresentação de certidões dos distribuidores judiciais para a lavratura de escrituras relativas à alienação ou oneração de bens imóveis.</text:p>
      <text:p text:style-name="P11"/>
      <text:p text:style-name="P22"><text:span text:style-name="T2">§ 4º No caso do Imposto sobre Transmissão </text:span><text:span text:style-name="T3">Causa Mortis</text:span><text:span text:style-name="T2"> e Doação de Quaisquer Bens ou Direitos - ITCD, somente a apresentação da Declaração de Bens e Direitos, contendo a respectiva Certidão de Pagamento de Desoneração emitida pela Secretaria da Fazenda - SEFAZ, atende ao previsto no inciso I deste artigo, sendo, no entanto, insuficiente apenas a demonstração da guia Documento de Arrecadação Estadual - DAE de pagamento do imposto, nos termos da Lei estadual nº 14.941, de 29 de dezembro de 2003, que “dispõe sobre o Imposto sobre Transmissão </text:span><text:span text:style-name="T3">Causa Mortis</text:span><text:span text:style-name="T2"> e Doação de Quaisquer Bens ou Direitos – ITCD”.</text:span></text:p>
      <text:p text:style-name="P11"/>
      <text:p text:style-name="P11">§ 5º O tabelião de notas deverá orientar o interessado sobre a possibilidade de obtenção das certidões mencionadas no § 3º deste artigo para a maior segurança do negócio jurídico.</text:p>
      <text:p text:style-name="P11"/>
      <text:p text:style-name="P22"><text:span text:style-name="T2">§ 6º Os tabeliães de notas e os oficiais de registro civil com atribuição notarial, antes da prática de qualquer ato notarial que tenha por objeto bens imóveis ou direitos a eles relativos, exceto a lavratura de testamento, deverão consultar a base de dados da Central Nacional de Indisponibilidade de Bens - CNIB, consignando, no ato notarial, o resultado da pesquisa e o respectivo código gerado (“</text:span><text:span text:style-name="T3">hash</text:span><text:span text:style-name="T2">”), dispensado o arquivamento do resultado da pesquisa em meio físico ou eletrônico.</text:span></text:p>
      <text:p text:style-name="P11"/>
      <text:p text:style-name="P11">§ 7º A existência de comunicação de indisponibilidade não impede a lavratura de escritura pública representativa de negócio jurídico que tenha por objeto a propriedade ou outro direito real sobre imóvel de que seja titular a pessoa atingida pela restrição, inclusive a escritura pública de procuração, devendo, contudo, constar no instrumento que as partes foram expressamente comunicadas da existência da ordem de indisponibilidade e que poderá ocorrer a impossibilidade de registro do direito no Ofício de Registro de Imóveis enquanto vigente a restrição.</text:p>
      <text:p text:style-name="P11"><text:soft-page-break/></text:p>
      <text:p text:style-name="P11">Art. 188. Na escritura pública de transferência de direitos relativos a unidades autônomas de condomínio edilício, a prova de quitação das obrigações do transmitente para com o condomínio será feita mediante apresentação de prova documental ou declaração do próprio transmitente, na forma e sob as penas da lei.</text:p>
      <text:p text:style-name="P11"/>
      <text:p text:style-name="P11">Art. 189. São requisitos documentais de legitimação, necessários para a segurança jurídica da escritura pública:</text:p>
      <text:p text:style-name="P11"/>
      <text:p text:style-name="P11">I - apresentação de documentos de identificação pessoal dos comparecentes, observado o disposto no art. 183, II a V, deste Provimento Conjunto;</text:p>
      <text:p text:style-name="P11"/>
      <text:p text:style-name="P11">II - apresentação de traslado ou certidão da escritura pública de procuração e de seu substabelecimento, se houver, ou de certidão extraída pelo Ofício de Registro de Títulos e Documentos que contenha procuração lavrada por instrumento público ou equivalente em país estrangeiro, traduzida se necessário;</text:p>
      <text:p text:style-name="P11"/>
      <text:p text:style-name="P11">III - apresentação de cópia autêntica dos atos constitutivos atualizados de pessoa jurídica que habilitem o representante, bem como certidão de registro dos referidos atos, expedida há, no máximo, 30 (trinta) dias;</text:p>
      <text:p text:style-name="P11"/>
      <text:p text:style-name="P11">IV - apresentação, no original, de alvará judicial que habilite o autorizado à prática de determinado ato, por si ou como representante ou assistente;</text:p>
      <text:p text:style-name="P11"/>
      <text:p text:style-name="P11">V - nos casos em que o estado civil for inerente à legitimação das partes para o ato, conforme § 8º do art. 183 deste Provimento Conjunto, apresentação:</text:p>
      <text:p text:style-name="P11"/>
      <text:p text:style-name="P11">a) de certidão de casamento do outorgante ou outorgado que se declarar casado;</text:p>
      <text:p text:style-name="P11"/>
      <text:p text:style-name="P11">b) de certidão de casamento com averbação de separação ou divórcio do que se declarar separado ou divorciado; </text:p>
      <text:p text:style-name="P11"/>
      <text:p text:style-name="P11">c) de certidão de óbito do cônjuge, sem prazo de validade, para aquele que se declarar viúvo, dispensada sua apresentação quando o óbito já estiver anotado no nascimento ou no casamento;</text:p>
      <text:p text:style-name="P11"/>
      <text:p text:style-name="P11">d) certidão de nascimento do outorgante ou do outorgado que se declarar solteiro;</text:p>
      <text:p text:style-name="P11"/>
      <text:p text:style-name="P11">VI - apresentação do instrumento de mandato em via original para lavratura de escritura pública de substabelecimento.</text:p>
      <text:p text:style-name="P11"/>
      <text:p text:style-name="P11">Parágrafo único. As certidões mencionadas nas alíneas “a”, “b” e “d” do inciso V deste artigo devem ter sido expedidas há no máximo 90 (noventa) dias, devendo as partes declarar, sob as penas da lei, que seus conteúdos permanecem inalterados.</text:p>
      <text:p text:style-name="P11"/>
      <text:p text:style-name="P11"><text:soft-page-break/>Art. 190. São requisitos documentais legitimadores indispensáveis à lavratura da escritura pública que implique alienação, a qualquer título, de imóvel ou de direito a ele relativo, assim como sua oneração, em se tratando de empresa alienante ou devedora, a apresentação de certidão negativa de débito expedida conjuntamente pela Secretaria da Receita Federal do Brasil - RFB e pela Procuradoria-Geral da Fazenda Nacional - PGFN referente a todos os tributos federais e à Dívida Ativa da União - DAU por elas administrados.</text:p>
      <text:p text:style-name="P11"/>
      <text:p text:style-name="P22"><text:span text:style-name="T2">§ 1º Independe das certidões a que se refere o </text:span><text:span text:style-name="T3">caput</text:span><text:span text:style-name="T2"> deste artigo a alienação ou a oneração a ser feita por empresa que explore exclusivamente atividade de compra e venda ou locação de imóveis, desmembramento ou loteamento de terreno, incorporação imobiliária ou construção de imóveis destinados à venda, desde que o objeto da translação ou oneração esteja contabilmente lançado no ativo circulante e não conste nem tenha constado do ativo permanente da empresa, fato que deve estar expresso na escritura.</text:span></text:p>
      <text:p text:style-name="P11"/>
      <text:p text:style-name="P22"><text:span text:style-name="T2">§ 2º Para os fins do disposto no </text:span><text:span text:style-name="T3">caput</text:span><text:span text:style-name="T2"> deste artigo, consideram-se empresa a sociedade, a associação, a fundação, a firma individual e o contribuinte individual empregador.</text:span></text:p>
      <text:p text:style-name="P11"/>
      <text:p text:style-name="P11">§ 3º A declaração de que não é empregadora, feita pela pessoa física alienante, sob as penas da lei e consignada expressamente na escritura, dispensa a apresentação de certidão negativa de débito expedida conjuntamente pela RFB e pela PGFN, referente aos tributos federais e à DAU por elas administrados.</text:p>
      <text:p text:style-name="P11"/>
      <text:p text:style-name="P11">§ 4º A apresentação de certidão positiva de débitos com efeitos de negativa equivale, para fins de legitimidade de lavratura da escritura, à apresentação de certidão negativa.</text:p>
      <text:p text:style-name="P11"/>
      <text:p text:style-name="P11">§ 5º A apresentação de certidão positiva de débitos não impede a lavratura da escritura, devendo o tabelião de notas advertir as partes sobre os riscos inerentes ao ato, consignando essa advertência na escritura.</text:p>
      <text:p text:style-name="P11"/>
      <text:p text:style-name="P11">Art. 191. O tabelião é obrigado a manter na serventia os documentos e as certidões apresentados no original, em cópia autenticada ou em cópia simples conferida com o original, mencionando-os na escritura, podendo o arquivo ser feito por meio físico, digital ou por microfilme.</text:p>
      <text:h text:style-name="P32" text:outline-level="3"><text:bookmark text:name="_haapch"/></text:h>
      <text:h text:style-name="P32" text:outline-level="3"><text:bookmark-start text:name="__RefHeading___Toc27858_3730072989"/>CAPÍTULO III<text:bookmark-end text:name="__RefHeading___Toc27858_3730072989"/></text:h>
      <text:h text:style-name="P32" text:outline-level="3"/>
      <text:h text:style-name="P32" text:outline-level="3"><text:bookmark text:name="_319y80a"/><text:bookmark-start text:name="__RefHeading___Toc27860_3730072989"/>DAS ESCRITURAS PÚBLICAS DE CESSÃO DE DIREITOS HEREDITÁRIOS<text:bookmark-end text:name="__RefHeading___Toc27860_3730072989"/></text:h>
      <text:p text:style-name="P11"/>
      <text:p text:style-name="P11">Art. 192. Para a lavratura de escritura pública de cessão de direito à sucessão aberta, o tabelião de notas deve cientificar o adquirente e nela consignar que a cessão compreende não só o quinhão ou a quota ideal atribuível ao cedente nos bens, mas também, proporcionalmente, as dívidas do espólio até o limite das forças da herança.</text:p>
      <text:p text:style-name="P11"><text:soft-page-break/></text:p>
      <text:p text:style-name="P11">§ 1º É imprescindível a anuência do cônjuge do herdeiro cedente, salvo se o casamento for sob o regime da separação convencional de bens ou se, sob o regime da participação final nos aquestos, houver, no pacto antenupcial, expressa convenção de livre disposição dos bens particulares.</text:p>
      <text:p text:style-name="P11"/>
      <text:p text:style-name="P11">§ 2º O tabelião de notas fará constar da escritura que eventuais direitos posteriormente conferidos ao herdeiro cedente em consequência de substituição ou de direito de acrescer se presumem não abrangidos pela cessão.</text:p>
      <text:p text:style-name="P11"/>
      <text:p text:style-name="P11">§ 3º Na escritura de cessão de direitos hereditários, o tabelião de notas fará constar que o cessionário deverá habilitar o título no procedimento de inventário.</text:p>
      <text:p text:style-name="P11"/>
      <text:p text:style-name="P11">§ 4º É possível a promoção de inventário extrajudicial por cessionário de direitos hereditários, mesmo na hipótese de cessão de parte do acervo, devendo a cessão parcial observar o disposto nos parágrafos do art. 187 deste Provimento Conjunto.</text:p>
      <text:p text:style-name="P11"/>
      <text:p text:style-name="P11">§ 5º Para a lavratura da escritura pública de cessão de direitos hereditários, seja a título gratuito ou oneroso, devem ser apresentados os comprovantes de quitação dos tributos incidentes, conforme previsão na legislação estadual ou municipal, os quais devem ser arquivados na serventia.</text:p>
      <text:p text:style-name="P11"/>
      <text:p text:style-name="P11">Art. 193. É ineficaz a cessão, pelo coerdeiro, de seu direito hereditário sobre qualquer bem da herança considerado singularmente.</text:p>
      <text:p text:style-name="P11"/>
      <text:p text:style-name="P11">§ 1º É válida, independentemente de autorização judicial, a cessão de bem da herança considerado singularmente se feita, em conjunto, por todos os herdeiros e pelo cônjuge meeiro, ou ainda pelo único herdeiro, hipótese em que deve constar da escritura que o cessionário está ciente dos riscos de a cessão ser absorvida por dívidas pendentes.</text:p>
      <text:p text:style-name="P11"/>
      <text:p text:style-name="P11">§ 2º Além da hipótese prevista no § 1º deste artigo, também é possível a descrição do bem integrante do quinhão cedido se a descrição constituir cláusula na qual sejam informados, de forma meramente enunciativa, os bens sobre os quais preferencialmente deverão incidir os direitos hereditários.</text:p>
      <text:p text:style-name="P11"/>
      <text:p text:style-name="P11">§ 3º O tabelião de notas deverá alertar os contratantes sobre a possibilidade de constar na escritura de cessão de direitos hereditários cláusula resolutória, em caso de ser frustrada a expectativa sobre determinado bem.</text:p>
      <text:p text:style-name="P11"/>
      <text:p text:style-name="P11">Art. 194. A renúncia de direitos hereditários somente pode ser feita, pura e simples, em favor do monte-mor.</text:p>
      <text:p text:style-name="P11"/>
      <text:p text:style-name="P11">§ 1º A renúncia em que se indique beneficiário constitui cessão de direitos hereditários e deve observar a forma prevista para este ato, seja a título gratuito ou oneroso.</text:p>
      <text:p text:style-name="P11"/>
      <text:p text:style-name="P11"><text:soft-page-break/>§ 2º Para a escritura de renúncia de direitos hereditários pura e simples em favor do monte-mor, é imprescindível a anuência do cônjuge do herdeiro renunciante, salvo se o casamento for sob o regime da separação convencional de bens ou se, sob o regime da participação final nos aquestos, houver, no pacto antenupcial, expressa convenção de livre disposição dos bens particulares.</text:p>
      <text:p text:style-name="P11"/>
      <text:p text:style-name="P11">Art. 195. Nas cessões de direitos hereditários onerosas a terceiros estranhos à sucessão, deverá constar da escritura a previsão do direito de preferência dos demais coerdeiros e/ou meeiro sobrevivente, nos termos do art. 1.794 do Código Civil.</text:p>
      <text:h text:style-name="P32" text:outline-level="3"><text:bookmark text:name="_1gf8i83"/></text:h>
      <text:h text:style-name="P32" text:outline-level="3"><text:bookmark-start text:name="__RefHeading___Toc27862_3730072989"/>CAPÍTULO IV<text:bookmark-end text:name="__RefHeading___Toc27862_3730072989"/></text:h>
      <text:h text:style-name="P32" text:outline-level="3"/>
      <text:h text:style-name="P32" text:outline-level="3"><text:bookmark text:name="_40ew0vw"/><text:bookmark-start text:name="__RefHeading___Toc27864_3730072989"/>DAS ESCRITURAS PÚBLICAS DE AQUISIÇÃO DE IMÓVEL RURAL<text:bookmark-end text:name="__RefHeading___Toc27864_3730072989"/></text:h>
      <text:p text:style-name="P11"/>
      <text:p text:style-name="P11">Art. 196. Aplicam-se à escritura pública que implique alienação, a qualquer título, de imóvel rural ou de direito a ele relativo, assim como sua oneração, as normas constantes dos arts. 182 a 191 deste Provimento Conjunto, observado o disposto neste Capítulo.</text:p>
      <text:p text:style-name="P11"/>
      <text:p text:style-name="P11">Art. 197. Nas escrituras relativas a imóvel cuja matrícula esteja pendente de abertura, mas que possua transcrição anterior, é necessário identificar inconfundivelmente seu objeto mediante referência à área, à denominação e à localidade, devendo ser mencionados o distrito, o município, a comarca, o Estado da Federação, as divisas, as confrontações e a designação cadastral.</text:p>
      <text:p text:style-name="P11"/>
      <text:p text:style-name="P11">Parágrafo único. Na escritura que tenha por objeto imóvel rural já matriculado que não esteja sendo desmembrado ou fundido com outros, é suficiente a indicação da denominação, localização, área e do número da matrícula, sendo dispensada sua descrição perimetral.</text:p>
      <text:p text:style-name="P11"/>
      <text:p text:style-name="P11">Art. 198. São requisitos indispensáveis à escritura pública que implique alienação, a qualquer título, de imóvel rural ou de direito a ele relativo, assim como sua oneração:</text:p>
      <text:p text:style-name="P11"/>
      <text:p text:style-name="P11">I - apresentação do Certificado de Cadastro de Imóvel Rural - CCIR mais recente, emitido pelo Instituto Nacional de Colonização e Reforma Agrária - INCRA, devendo ser transcritos na escritura o código, o módulo rural e a fração mínima de parcelamento. </text:p>
      <text:p text:style-name="P11"/>
      <text:p text:style-name="P11">II - apresentação do comprovante de quitação da taxa de serviços cadastrais, se essa informação não constar no próprio CCIR;</text:p>
      <text:p text:style-name="P11"/>
      <text:p text:style-name="P22"><text:span text:style-name="T2">III - apresentação dos 5 (cinco) últimos comprovantes de pagamento referentes ao Imposto sobre Propriedade Territorial Rural - ITR ou certidão negativa relativa ao ITR expedida pelo órgão federal competente, ressalvados os casos de inexigibilidade e dispensa previstos no art. 20 da Lei nº 9.393, de 19 de </text:span><text:soft-page-break/><text:span text:style-name="T2">dezembro de 1996, que “dispõe sobre o Imposto sobre a Propriedade Territorial Rural - ITR, sobre pagamento da dívida representada por Títulos da Dívida Agrária e dá outras providências”;</text:span></text:p>
      <text:p text:style-name="P11"/>
      <text:p text:style-name="P11">IV - apresentação de certidão negativa de débito expedida conjuntamente pela RFB e a PGFN da pessoa jurídica alienante e da pessoa física alienante, caso esta última seja empregadora ou, se a pessoa física não for empregadora, declaração expressa nesse sentido sob sua responsabilidade civil e criminal;</text:p>
      <text:p text:style-name="P11"/>
      <text:p text:style-name="P22"><text:span text:style-name="T2">V - observância da descrição georreferenciada, nos termos e hipóteses previstos na Lei nº 10.267, de 28 de agosto de 2001, que “altera dispositivos das Leis nº</text:span><text:span text:style-name="T15">s</text:span><text:span text:style-name="T2"> 4.947, de 6 de abril de 1966, 5.868, de 12 de dezembro de 1972, 6.015, de 31 de dezembro de 1973, 6.739, de 5 de dezembro de 1979, 9.393, de 19 de dezembro de 1996, e dá outras providências”, e nos seus decretos regulamentadores;</text:span></text:p>
      <text:p text:style-name="P11"/>
      <text:p text:style-name="P11">VI - apresentação do Recibo de Inscrição do Imóvel Rural no Cadastro Ambiental Rural - CAR, emitido por órgão nacional competente, esteja ou não a reserva legal averbada na matrícula imobiliária, fazendo-se expressa referência, na escritura pública, ao número de registro e à data de cadastro constantes daquele documento, salvo se essa informação já constar na matrícula;</text:p>
      <text:p text:style-name="P11"/>
      <text:p text:style-name="P11">VII - prova de adoção da forma nominativa de suas ações no caso da sociedade anônima adquirente de imóvel rural que tenha por finalidade:</text:p>
      <text:p text:style-name="P11"/>
      <text:p text:style-name="P11">a) dedicar-se a loteamento rural;</text:p>
      <text:p text:style-name="P11"/>
      <text:p text:style-name="P11">b) explorar diretamente áreas rurais;</text:p>
      <text:p text:style-name="P11"/>
      <text:p text:style-name="P11">c) ser proprietária de imóveis rurais não vinculados a suas atividades estatutárias;</text:p>
      <text:p text:style-name="P11"/>
      <text:p text:style-name="P11">VIII - apresentação do Documento de Informação e Apuração do ITR - DIAT, ressalvadas as hipóteses de isenção ou imunidade previstas em lei.</text:p>
      <text:p text:style-name="P11"/>
      <text:p text:style-name="P11">§ 1º A apresentação de certidão positiva de débitos com efeitos de negativa equivale, para fins de lavratura da escritura, à apresentação de certidão negativa.</text:p>
      <text:p text:style-name="P11"/>
      <text:p text:style-name="P11">§ 2º Todos os documentos apresentados para fins de lavratura da escritura pública serão arquivados na serventia, conforme o disposto no art. 191 deste Provimento Conjunto.</text:p>
      <text:p text:style-name="P11"/>
      <text:p text:style-name="P11">Art. 199. A alienação de parte ideal de imóvel rural somente será instrumentalizada pelo tabelião de notas se o imóvel integral possuir todos os documentos necessários a sua alienação e sua área não for inferior ao do módulo calculado para o imóvel ou da fração mínima de parcelamento, prevalecendo a de menor área, bem como se não houver localização, demarcação ou divisão da parte ideal.</text:p>
      <text:p text:style-name="P11"><text:soft-page-break/></text:p>
      <text:p text:style-name="P22"><text:span text:style-name="T2">Parágrafo único. Se o tabelião de notas verificar que, na realidade, existem fundados indícios de fraude ao disposto no </text:span><text:span text:style-name="T3">caput</text:span><text:span text:style-name="T2"> deste artigo, de modo a configurar ocupação irregular do solo, recusará a prática do ato mediante nota fundamentada.</text:span></text:p>
      <text:p text:style-name="P11"/>
      <text:p text:style-name="P11">Art. 200. O tabelião de notas, ao lavrar escritura pública de aquisição ou arrendamento de imóvel rural por estrangeiro, observará os requisitos legais, sendo possível o negócio jurídico:</text:p>
      <text:p text:style-name="P11"/>
      <text:p text:style-name="P11">I - à pessoa física residente no Brasil;</text:p>
      <text:p text:style-name="P11"/>
      <text:p text:style-name="P11">II - à pessoa jurídica autorizada a funcionar no Brasil;</text:p>
      <text:p text:style-name="P11"/>
      <text:p text:style-name="P11">III - com autorização ou licença da autoridade competente, salvo o disposto no § 1º do art. 201 deste Provimento Conjunto.</text:p>
      <text:p text:style-name="P11"/>
      <text:p text:style-name="P11">§ 1º Os contratos de arrendamento de imóvel rural serão necessariamente formalizados por escritura pública, quando celebrados por:</text:p>
      <text:p text:style-name="P11"/>
      <text:p text:style-name="P11">I - pessoa física estrangeira residente no Brasil; </text:p>
      <text:p text:style-name="P11"/>
      <text:p text:style-name="P11">II - pessoa jurídica estrangeira autorizada a funcionar no Brasil;</text:p>
      <text:p text:style-name="P11"/>
      <text:p text:style-name="P11">III - pessoa jurídica brasileira da qual participe, a qualquer título, pessoa estrangeira física ou jurídica que resida ou tenha sede no exterior e possua a maioria do capital social. </text:p>
      <text:p text:style-name="P11"/>
      <text:p text:style-name="P11">§ 2º Aplicam-se ao arrendamento todos os limites, restrições e condições aplicáveis à aquisição de imóveis rurais por estrangeiro.</text:p>
      <text:p text:style-name="P11"/>
      <text:p text:style-name="P11">§ 3º A escritura de arrendamento mencionada no § 1º deste artigo será lavrada com observância do Provimento da Corregedoria Nacional de Justiça nº 43, de 17 de abril de 2015, que “dispõe sobre o arrendamento de imóvel rural por estrangeiro residente ou autorizado a funcionar no Brasil, bem como por pessoa jurídica brasileira da qual participe, a qualquer título, pessoa estrangeira física ou jurídica que resida ou tenha sede no exterior e possua a maioria do capital social”, observadas, no que couber, as disposições deste Provimento Conjunto.</text:p>
      <text:p text:style-name="P11"/>
      <text:p text:style-name="P11">Art. 201. A aquisição de imóvel rural por pessoa física estrangeira não pode exceder a 50 (cinquenta) módulos de exploração indefinida, em área contínua ou descontínua, sendo o valor do módulo fixado pelo INCRA para cada região e podendo o limite de módulos ser aumentado pelo Presidente da República, ouvido o Conselho de Defesa Nacional.</text:p>
      <text:p text:style-name="P11"/>
      <text:p text:style-name="P11">§ 1º A aquisição, por uma só pessoa física, de apenas um imóvel com área igual ou inferior a 3 (três) módulos independe de autorização ou licença, salvo as exigências gerais determinadas em lei, tais como restrição em área indispensável à segurança nacional e comprovação de residência no Brasil.</text:p>
      <text:p text:style-name="P11"><text:soft-page-break/></text:p>
      <text:p text:style-name="P11">§ 2º A aquisição, por pessoa física, de imóvel com área entre 3 (três) e 50 (cinquenta) módulos de exploração indefinida depende de autorização do INCRA.</text:p>
      <text:p text:style-name="P11"/>
      <text:p text:style-name="P11">§ 3º A aquisição por cônjuge brasileiro casado sob regime de comunhão parcial ou total de bens com estrangeiro também depende de autorização ou licença do INCRA, ressalvado o disposto no § 1º deste artigo.</text:p>
      <text:p text:style-name="P11"/>
      <text:p text:style-name="P11">§ 4º São considerados brasileiros naturalizados os portugueses que tiverem adquirido a igualdade de direitos e obrigações civis, nos termos do Decreto nº 70.436, de 18 de abril de 1972, que “regulamenta a aquisição pelos portugueses, no Brasil, dos direitos e obrigações previstos no Estatuto da Igualdade e da outras providências”.</text:p>
      <text:p text:style-name="P11"/>
      <text:p text:style-name="P11">Art. 202. A aquisição de imóvel rural por pessoa jurídica estrangeira depende sempre de autorização ou licença do Ministério da Agricultura, mesmo para imóvel com área igual ou inferior a 3 (três) módulos.</text:p>
      <text:p text:style-name="P11"/>
      <text:p text:style-name="P11">Art. 203. O tabelião de notas encarregado de lavrar a escritura pública de aquisição de terras rurais por estrangeiro deve exigir e fazer constar do instrumento público a apresentação:</text:p>
      <text:p text:style-name="P11"/>
      <text:p text:style-name="P11">I - em se tratando de adquirente pessoa física:</text:p>
      <text:p text:style-name="P11"/>
      <text:p text:style-name="P11">a) da cédula de identidade de estrangeiro permanente, expedida pelo Departamento de Polícia Federal;</text:p>
      <text:p text:style-name="P11"/>
      <text:p text:style-name="P11">b) do atestado de residência no Brasil, expedido por órgão da Secretaria de Estado com as atribuições de Segurança Pública;</text:p>
      <text:p text:style-name="P11"/>
      <text:p text:style-name="P11">c) do ato de autorização ou licença do INCRA para a aquisição pretendida, expedido há no máximo 30 (trinta) dias;</text:p>
      <text:p text:style-name="P11"/>
      <text:p text:style-name="P11">II - em se tratando de pessoa jurídica:</text:p>
      <text:p text:style-name="P11"/>
      <text:p text:style-name="P11">a) dos documentos comprobatórios de sua constituição;</text:p>
      <text:p text:style-name="P11"/>
      <text:p text:style-name="P11">b) do ato de autorização ou licença para funcionar no Brasil;</text:p>
      <text:p text:style-name="P11"/>
      <text:p text:style-name="P11">c) do ato de aprovação a que se refere o art. 202 deste Provimento Conjunto, expedido pelo Ministério da Agricultura há no máximo 30 (trinta) dias;</text:p>
      <text:p text:style-name="P11"/>
      <text:p text:style-name="P11">d) do ato de autorização do Presidente da República, em caso de aquisição além dos limites preestabelecidos em lei e mencionados no art. 201 deste Provimento Conjunto.</text:p>
      <text:p text:style-name="P11"/>
      <text:p text:style-name="P22"><text:span text:style-name="T2">§ 1º A exigência constante da alínea “c” do inciso I deste artigo não se aplica à aquisição de área igual ou inferior a 3 (três) módulos e deve ser substituída por </text:span><text:soft-page-break/><text:span text:style-name="T2">declaração da pessoa física adquirente de que não é proprietária ou possuidora de outros imóveis no território nacional.</text:span></text:p>
      <text:p text:style-name="P11"/>
      <text:p text:style-name="P11">§ 2º Se uma só pessoa física estiver adquirindo mais de um imóvel com área igual ou inferior a 3 (três) módulos, é indispensável a apresentação da autorização ou licença constante da alínea “c” do inciso I deste artigo.</text:p>
      <text:p text:style-name="P11"/>
      <text:p text:style-name="P11"><text:bookmark text:name="_2fk6b3p"/>§ 3º Os documentos a que se refere o inciso II deste artigo serão mencionados na escritura pública e arquivados na serventia, conforme o disposto no art. 191 deste Provimento Conjunto.</text:p>
      <text:p text:style-name="P11"/>
      <text:h text:style-name="P32" text:outline-level="3"/>
      <text:h text:style-name="P32" text:outline-level="3"><text:bookmark-start text:name="__RefHeading___Toc27866_3730072989"/>CAPÍTULO V<text:bookmark-end text:name="__RefHeading___Toc27866_3730072989"/></text:h>
      <text:h text:style-name="P32" text:outline-level="3"/>
      <text:h text:style-name="P32" text:outline-level="3"><text:bookmark text:name="_upglbi"/><text:bookmark-start text:name="__RefHeading___Toc27868_3730072989"/>DAS ESCRITURAS PÚBLICAS DE DIVISÃO DE IMÓVEL RURAL<text:bookmark-end text:name="__RefHeading___Toc27868_3730072989"/></text:h>
      <text:p text:style-name="P11"/>
      <text:p text:style-name="P11">Art. 204. É dever do tabelião de notas orientar a parte interessada a proceder à averbação do georreferenciamento no Ofício de Registro de Imóveis anteriormente à lavratura da escritura pública nos casos exigidos em lei, constando a advertência na escritura pública.</text:p>
      <text:p text:style-name="P11"/>
      <text:p text:style-name="P11">§ 1º Para a lavratura da escritura, o tabelião de notas deverá conferir se as áreas resultantes são compatíveis com as áreas originais, bem como se restará caracterizada transmissão de parte ideal, a ser formalizada previamente com recolhimento de Imposto de Transmissão de Bens Imóveis Inter-Vivos - ITBI ou ITCD, conforme a transmissão seja onerosa ou gratuita.</text:p>
      <text:p text:style-name="P11"/>
      <text:p text:style-name="P11">§ 2º Serão exigidos, ainda, se já averbada a reserva legal, memoriais descritivos de sua distribuição entre as áreas resultantes, sem que seja deslocada a área averbada, salvo com autorização do órgão ambiental competente, devendo todos os trabalhos técnicos estar acompanhados da respectiva Anotação de Responsabilidade Técnica - ART ou do respectivo Registro de Responsabilidade Técnica - RRT do profissional responsável.</text:p>
      <text:p text:style-name="P11"/>
      <text:p text:style-name="P11">§ 3º As áreas resultantes da divisão de imóvel rural deverão ser equivalentes ou superiores à Fração Mínima de Parcelamento - FMP.</text:p>
      <text:h text:style-name="P33" text:outline-level="3"/>
      <text:h text:style-name="P32" text:outline-level="3"><text:bookmark-start text:name="__RefHeading___Toc27870_3730072989"/>CAPÍTULO VI<text:bookmark-end text:name="__RefHeading___Toc27870_3730072989"/></text:h>
      <text:h text:style-name="P32" text:outline-level="3"/>
      <text:h text:style-name="P32" text:outline-level="3"><text:bookmark text:name="_1tuee74"/><text:bookmark-start text:name="__RefHeading___Toc27872_3730072989"/>DAS ESCRITURAS PÚBLICAS DE INVENTÁRIO E PARTILHA, DE SEPARAÇÃO E DE DIVÓRCIO<text:bookmark-end text:name="__RefHeading___Toc27872_3730072989"/></text:h>
      <text:p text:style-name="P11"/>
      <text:p text:style-name="P11">Art. 205. Para a lavratura dos atos notariais de que tratam o § 1º do art. 610 e o art. 733 do CPC, é livre a escolha do tabelião de notas, não se aplicando as regras de fixação de competência.</text:p>
      <text:p text:style-name="P11"/>
      <text:p text:style-name="P11"><text:soft-page-break/>Art. 206. É facultada aos interessados a opção pela via judicial ou extrajudicial, podendo ser requerida, a qualquer momento, a suspensão pelo prazo de 30 (trinta) dias ou a desistência do processo judicial para a lavratura da correspondente escritura pública.</text:p>
      <text:p text:style-name="P11"/>
      <text:p text:style-name="P11">Parágrafo único. Havendo processo judicial, constará da escritura pública o juízo em que tramita o feito, que deverá ser comunicado pelo tabelião de notas do ato sobre sua lavratura no prazo de 30 (trinta) dias.</text:p>
      <text:p text:style-name="P11"/>
      <text:p text:style-name="P11">Art. 207. As escrituras públicas de inventário e partilha, de separação e de divórcio consensuais não dependem de homologação judicial e são títulos hábeis para o registro civil e o registro imobiliário, para a transferência de bens e direitos, bem como para a promoção de todos os atos necessários à materialização das transferências de bens e levantamento de valores junto ao Departamento de Trânsito - DETRAN, à Junta Comercial, ao Ofício de Registro Civil de Pessoas Jurídicas, às instituições financeiras, companhias telefônicas e outros.</text:p>
      <text:p text:style-name="P11"/>
      <text:p text:style-name="P11">Art. 208. Quando se fizer necessário qualquer ato preparatório ao inventário, poderá ser nomeado inventariante extrajudicial para o cumprimento de obrigações do espólio, mediante escritura pública declaratória autônoma assinada por todos os interessados.</text:p>
      <text:p text:style-name="P11"/>
      <text:p text:style-name="P11">Art. 209. Para a lavratura da escritura de nomeação de inventariante, será obrigatória a apresentação dos documentos previstos nos incisos, I, II, III e IV <text:s/>do art. 225 deste Provimento Conjunto. <text:s/></text:p>
      <text:p text:style-name="P11"/>
      <text:p text:style-name="P11">Art. 210. Para a obtenção da gratuidade de que tratam os arts. 6º e 7º da Resolução do CNJ nº 35, de 24 de abril de 2007, que “disciplina a aplicação da Lei nº 11.441/07 pelos serviços notariais e de registro”, será apresentada pelos interessados declaração de que não possuem condições de arcar com os emolumentos e a TFJ, ainda que estejam assistidos por advogado constituído.</text:p>
      <text:p text:style-name="P11"/>
      <text:p text:style-name="P11">Art. 211. Para a lavratura das escrituras decorrentes do § 1º do art. 610 e do art. 733 do CPC e para nomeação do inventariante de que trata o art. 208 deste Provimento Conjunto, é necessária a presença de advogado ou defensor público, os quais serão devidamente qualificados, sendo dispensada a exibição de procuração.</text:p>
      <text:p text:style-name="P11"/>
      <text:p text:style-name="P11">§ 1º O advogado pode ser comum ou de cada uma das partes, podendo ainda atuar em causa própria.</text:p>
      <text:p text:style-name="P11"/>
      <text:p text:style-name="P11">§ 2º O advogado que seja herdeiro ou legatário pode assistir o meeiro e os demais herdeiros ou legatários.</text:p>
      <text:p text:style-name="P11"/>
      <text:p text:style-name="P22"><text:span text:style-name="T2">§ 3º O responsável pela prática do ato deverá realizar consulta no </text:span><text:span text:style-name="T3">site</text:span><text:span text:style-name="T2"> da Ordem dos Advogados do Brasil - OAB para confirmação das informações do advogado.</text:span></text:p>
      <text:p text:style-name="P11"/>
      <text:p text:style-name="P11"><text:soft-page-break/>Art. 212. É vedada ao tabelião de notas a indicação de advogado às partes, que deverão comparecer para o ato notarial acompanhadas de profissional de sua confiança. </text:p>
      <text:p text:style-name="P11"/>
      <text:p text:style-name="P11">Parágrafo único. Comparecendo as partes desacompanhadas de advogado e não dispondo de condições econômicas para contratar advogado, o tabelião deverá recomendar-lhes a Defensoria Pública, onde houver, ou a Seccional da Ordem dos Advogados do Brasil.</text:p>
      <text:p text:style-name="P11"/>
      <text:p text:style-name="P11">Art. 213. É desnecessário o registro da escritura pública de que trata este Capítulo no Livro “E” do Ofício de Registro Civil das Pessoas Naturais.</text:p>
      <text:p text:style-name="P11"/>
      <text:h text:style-name="P42" text:outline-level="4"><text:bookmark-start text:name="__RefHeading___Toc27874_3730072989"/>Seção I<text:bookmark-end text:name="__RefHeading___Toc27874_3730072989"/></text:h>
      <text:h text:style-name="P42" text:outline-level="4"/>
      <text:h text:style-name="P42" text:outline-level="4"><text:bookmark-start text:name="__RefHeading___Toc27876_3730072989"/>Das disposições referentes ao inventário e à partilha<text:bookmark-end text:name="__RefHeading___Toc27876_3730072989"/></text:h>
      <text:p text:style-name="P19"/>
      <text:p text:style-name="P11">Art. 214. É obrigatória a nomeação de interessado, na escritura pública de inventário e partilha, para representar o espólio, com poderes de inventariante, no cumprimento de obrigações ativas ou passivas pendentes, sem necessidade de seguir a ordem prevista no art. 617 do CPC.</text:p>
      <text:p text:style-name="P11"/>
      <text:p text:style-name="P11">Parágrafo único. Quando se fizer necessário qualquer ato preparatório ao inventário, deve-se observar o disposto no art. 208 deste Provimento Conjunto, sendo mencionada, na escritura de inventário, a escritura declaratória previamente lavrada, que será arquivada na serventia.</text:p>
      <text:p text:style-name="P11"/>
      <text:p text:style-name="P11">Art. 215. Admitem-se inventário e partilha extrajudiciais, sendo capazes o meeiro e os herdeiros, inclusive por emancipação, podendo ser representados por procuração formalizada por instrumento público com poderes especiais, outorgada há no máximo 30 (trinta) dias, que será arquivada na serventia.</text:p>
      <text:p text:style-name="P11"/>
      <text:p text:style-name="P22"><text:span text:style-name="T2">Parágrafo único. Se a procuração mencionada no </text:span><text:span text:style-name="T3">caput</text:span><text:span text:style-name="T2"> deste artigo houver sido outorgada há mais de 30 (trinta) dias, deverá ser exigida, da serventia em que tenha sido lavrado o instrumento público do mandato, certidão dando conta de que não houve revogação ou anulação.</text:span></text:p>
      <text:p text:style-name="P11"/>
      <text:p text:style-name="P11">Art. 216. A escritura pública de inventário e partilha pode ser retificada desde que haja o consentimento de todos os interessados.</text:p>
      <text:p text:style-name="P11"/>
      <text:p text:style-name="P11">Parágrafo único. Os erros materiais poderão ser corrigidos, de ofício ou mediante requerimento de qualquer das partes ou de seu procurador, por escritura pública que será objeto de anotações remissivas.</text:p>
      <text:p text:style-name="P11"/>
      <text:p text:style-name="P22"><text:span text:style-name="T2">Art. 217. É admissível a escritura pública de inventário e partilha para o recebimento das verbas previstas na Lei n° 6.858, de 24 de novembro de 1980</text:span><text:span text:style-name="T13">, </text:span><text:span text:style-name="T2">que “dispõe sobre o Pagamento, aos Dependentes ou Sucessores, de Valores Não Recebidos em Vida pelos Respectivos Titulares”.</text:span></text:p>
      <text:p text:style-name="P11"/>
      <text:p text:style-name="P11"><text:soft-page-break/>Art. 218. O recolhimento dos tributos incidentes deve anteceder a lavratura da escritura pública.</text:p>
      <text:p text:style-name="P11"/>
      <text:p text:style-name="P11">Art. 219. É possível a promoção de inventário extrajudicial por cessionário de direitos hereditários, mesmo na hipótese de cessão de parte do acervo, desde que todos os herdeiros estejam presentes e concordes.</text:p>
      <text:p text:style-name="P11"/>
      <text:p text:style-name="P11">§ 1º Na hipótese de cessão integral do acervo, não há necessidade da presença e concordância dos herdeiros cedentes.</text:p>
      <text:p text:style-name="P11"/>
      <text:p text:style-name="P11">§ 2º No caso de eventual superveniência de bem que venha a integrar o acervo hereditário e consequente sobrepartilha, será necessária a participação de todos os herdeiros.</text:p>
      <text:p text:style-name="P11"/>
      <text:p text:style-name="P11">Art. 220. Os cônjuges dos herdeiros deverão comparecer ao ato de lavratura da escritura pública de inventário e partilha sempre que houver renúncia ou algum tipo de partilha que importe em transmissão, exceto se o casamento se der sob o regime da separação convencional de bens.</text:p>
      <text:p text:style-name="P11"/>
      <text:p text:style-name="P11">Art. 221. O companheiro que tenha direito à sucessão é parte, observada a necessidade de ação judicial se o autor da herança não deixar outro sucessor ou não houver consenso entre todos os herdeiros, inclusive quanto ao reconhecimento da união estável.</text:p>
      <text:p text:style-name="P11"/>
      <text:p text:style-name="P11">Art. 222. A meação de companheiro pode ser reconhecida na escritura pública desde que todos os herdeiros e interessados na herança, absolutamente capazes, estejam de acordo.</text:p>
      <text:p text:style-name="P11"/>
      <text:p text:style-name="P11">Art. 223. Todas as partes e seus respectivos cônjuges devem ser nomeados e qualificados na escritura pública na forma do art. 183 deste Provimento Conjunto.</text:p>
      <text:p text:style-name="P11"/>
      <text:p text:style-name="P11">Art. 224. A escritura pública de inventário e partilha conterá:</text:p>
      <text:p text:style-name="P11"/>
      <text:p text:style-name="P11">I - a qualificação completa do autor da herança;</text:p>
      <text:p text:style-name="P11"/>
      <text:p text:style-name="P11">II - o regime de bens do casamento;</text:p>
      <text:p text:style-name="P11"/>
      <text:p text:style-name="P11">III - o pacto antenupcial e seu registro imobiliário, se houver;</text:p>
      <text:p text:style-name="P11"/>
      <text:p text:style-name="P11">IV - a data e o lugar em que faleceu;</text:p>
      <text:p text:style-name="P11"/>
      <text:p text:style-name="P11">V - a data da expedição da certidão de óbito;</text:p>
      <text:p text:style-name="P11"/>
      <text:p text:style-name="P11">VI - o livro, a folha, o número do termo e a unidade de serviço em que consta o registro do óbito;</text:p>
      <text:p text:style-name="P11"/>
      <text:p text:style-name="P11">VII - a menção ou declaração dos herdeiros de que o autor da herança não deixou testamento e outros herdeiros, sob as penas da lei.</text:p>
      <text:p text:style-name="P11"/>
      <text:p text:style-name="P11"><text:soft-page-break/>§ 1º É possível a lavratura de escritura pública de inventário e partilha nos casos de testamento revogado, declarado nulo ou caduco ou, ainda, por ordem judicial.</text:p>
      <text:p text:style-name="P11"/>
      <text:p text:style-name="P11">§ 2º Poderão ser feitos o inventário e a partilha por escritura pública, que constituirá título hábil ao registro imobiliário, nos autos do procedimento de abertura de testamento, sendo todos os interessados capazes e concordes, mediante expressa autorização judicial.</text:p>
      <text:p text:style-name="P11"/>
      <text:p text:style-name="P11">Art. 225. Na lavratura da escritura de inventário e partilha, deverão ser apresentados e arquivados, além dos documentos relacionados no art. 189 deste Provimento Conjunto, também os seguintes documentos:</text:p>
      <text:p text:style-name="P11"/>
      <text:p text:style-name="P11">I - certidão de óbito do autor da herança;</text:p>
      <text:p text:style-name="P11"/>
      <text:p text:style-name="P11">II - documento de identidade oficial e número do CPF das partes e do autor da herança;</text:p>
      <text:p text:style-name="P11"/>
      <text:p text:style-name="P11">III - certidão comprobatória do vínculo de parentesco dos herdeiros;</text:p>
      <text:p text:style-name="P11"/>
      <text:p text:style-name="P11">IV - certidão comprobatória do estado civil do autor da herança e dos herdeiros, e certidão de pacto antenupcial ou seu respectivo registro, se houver;</text:p>
      <text:p text:style-name="P11"/>
      <text:p text:style-name="P11">V - certidão de propriedade de bens imóveis e direitos a eles relativos;</text:p>
      <text:p text:style-name="P11"/>
      <text:p text:style-name="P11">VI - documentos necessários à comprovação da titularidade dos bens móveis e direitos, se houver;</text:p>
      <text:p text:style-name="P11"/>
      <text:p text:style-name="P11">VII - certidões negativas de débito, ou positivas com efeito de negativas, expedidas pelas fazendas públicas federal, estadual e municipal, em favor do autor da herança;</text:p>
      <text:p text:style-name="P11"/>
      <text:p text:style-name="P11">VIII - CCIR, se houver imóvel rural a ser partilhado.</text:p>
      <text:p text:style-name="P11"/>
      <text:p text:style-name="P22"><text:span text:style-name="T2">Parágrafo único. As certidões mencionadas no </text:span><text:span text:style-name="T3">caput</text:span><text:span text:style-name="T2"> deste artigo terão validade de 90 (noventa) dias da data de expedição, salvo:</text:span></text:p>
      <text:p text:style-name="P11"/>
      <text:p text:style-name="P11">I - as relativas aos bens imóveis, cujo prazo de validade será de 30 (trinta) dias; </text:p>
      <text:p text:style-name="P11"/>
      <text:p text:style-name="P11">II - as certidões de óbito, sem prazo de validade. </text:p>
      <text:p text:style-name="P11"/>
      <text:p text:style-name="P11">Art. 226. Os documentos apresentados no ato da lavratura da escritura deverão ser originais ou em cópias autenticadas, salvo os de identidade das partes, que serão sempre originais.</text:p>
      <text:p text:style-name="P11"/>
      <text:p text:style-name="P11">Art. 227. A escritura pública deverá fazer menção aos documentos apresentados, que serão arquivados na serventia, observado o disposto no art. 191 deste Provimento Conjunto.</text:p>
      <text:p text:style-name="P11"/>
      <text:p text:style-name="P11"><text:soft-page-break/>Art. 228. É admissível a sobrepartilha por escritura pública, ainda que referente a inventário e partilha judiciais já findos e mesmo que o herdeiro, maior e capaz no momento da sobrepartilha, fosse menor ou incapaz ao tempo do óbito ou do processo judicial.</text:p>
      <text:p text:style-name="P11"/>
      <text:p text:style-name="P11">Art. 229. Havendo um só herdeiro, maior e capaz, com direito à totalidade da herança, não haverá partilha, lavrando-se a escritura de inventário e adjudicação dos bens.</text:p>
      <text:p text:style-name="P11"/>
      <text:p text:style-name="P11">Art. 230. A existência de credores do espólio não impedirá a realização do inventário e da partilha, ou da adjudicação, por escritura pública.</text:p>
      <text:p text:style-name="P11"/>
      <text:p text:style-name="P11">Art. 231. É admissível inventário negativo por escritura pública, ficando nesse caso dispensada a prévia remessa de declaração de bens à Secretaria de Estado de Fazenda.</text:p>
      <text:p text:style-name="P11"/>
      <text:p text:style-name="P11">Art. 232. É vedada a lavratura de escritura pública de inventário e partilha referente a bens localizados no exterior.</text:p>
      <text:p text:style-name="P11"/>
      <text:p text:style-name="P11">Art. 233. Aplica-se o disposto no § 1º do art. 610 do CPC aos casos de óbitos ocorridos antes de sua vigência.</text:p>
      <text:p text:style-name="P11"/>
      <text:p text:style-name="P11">Art. 234. A escritura pública de inventário e partilha pode ser lavrada a qualquer tempo, cabendo ao tabelião de notas fiscalizar o recolhimento de eventual multa, conforme previsão em legislação tributária estadual e municipal específicas.</text:p>
      <text:p text:style-name="P11"/>
      <text:p text:style-name="P11">Art. 235. O tabelião poderá se recusar a lavrar a escritura de inventário ou partilha se houver fundados indícios de fraude ou em caso de dúvidas sobre a declaração de vontade de algum dos herdeiros, fundamentando a recusa por escrito.</text:p>
      <text:h text:style-name="P42" text:outline-level="4"/>
      <text:h text:style-name="P42" text:outline-level="4"><text:bookmark-start text:name="__RefHeading___Toc27878_3730072989"/>Seção II<text:bookmark-end text:name="__RefHeading___Toc27878_3730072989"/></text:h>
      <text:h text:style-name="P42" text:outline-level="4"/>
      <text:h text:style-name="P42" text:outline-level="4"><text:bookmark-start text:name="__RefHeading___Toc27880_3730072989"/>Das disposições referentes ao divórcio consensual<text:bookmark-end text:name="__RefHeading___Toc27880_3730072989"/></text:h>
      <text:p text:style-name="P11"/>
      <text:p text:style-name="P11">Art. 236. Para a lavratura da escritura pública de divórcio consensual, deverão ser apresentados e arquivados, além dos documentos previstos nos arts. 187 e 191 deste Provimento Conjunto, se for o caso, também os seguintes:</text:p>
      <text:p text:style-name="P11"/>
      <text:p text:style-name="P11">I - certidão de casamento expedida há no máximo 90 (noventa) dias;</text:p>
      <text:p text:style-name="P11"/>
      <text:p text:style-name="P11">II - documento de identidade oficial e número do CPF das partes;</text:p>
      <text:p text:style-name="P11"/>
      <text:p text:style-name="P11">III - pacto antenupcial e seu registro imobiliário, se houver;</text:p>
      <text:p text:style-name="P11"/>
      <text:p text:style-name="P11">IV - certidão de nascimento ou outro documento de identidade oficial dos filhos absolutamente capazes, se houver;</text:p>
      <text:p text:style-name="P11"><text:soft-page-break/></text:p>
      <text:p text:style-name="P11">V - certidão de propriedade de bens imóveis e direitos a eles relativos;</text:p>
      <text:p text:style-name="P11"/>
      <text:p text:style-name="P11">VI - documentos necessários à comprovação da titularidade dos bens móveis e direitos, se houver.</text:p>
      <text:p text:style-name="P11"/>
      <text:p text:style-name="P11">Art. 237. As partes devem declarar ao tabelião de notas, no ato da lavratura da escritura pública, que não têm filhos comuns ou, havendo, que são absolutamente capazes, indicando seus nomes e as datas de nascimento.</text:p>
      <text:p text:style-name="P11"/>
      <text:p text:style-name="P11">Parágrafo único. Na mesma ocasião, as partes devem declarar que o cônjuge virago não se encontra em estado gravídico, ou, ao menos, que não tenha conhecimento sobre essa condição.</text:p>
      <text:p text:style-name="P11"/>
      <text:p text:style-name="P11">Art. 238. Na escritura pública, as partes devem deliberar de forma clara sobre:</text:p>
      <text:p text:style-name="P11"/>
      <text:p text:style-name="P11">I - existência de bens comuns sujeitos à partilha e de bens particulares de cada um dos cônjuges, descrevendo-os de forma detalhada, com indicação da matrícula e do registro imobiliário, se for o caso, atribuindo-lhes os respectivos valores;</text:p>
      <text:p text:style-name="P11"/>
      <text:p text:style-name="P11">II - partilha dos bens comuns;</text:p>
      <text:p text:style-name="P11"/>
      <text:p text:style-name="P11">III - pensão alimentícia, com indicação de seu beneficiário e valor, condições e critérios de correção, ou a dispensa do referido direito;</text:p>
      <text:p text:style-name="P11"/>
      <text:p text:style-name="P11">IV - retomada, pelo cônjuge, de seu nome de solteiro ou manutenção do nome de casado.</text:p>
      <text:p text:style-name="P11"/>
      <text:p text:style-name="P11">Art. 239. Da escritura pública, deve constar declaração das partes de que estão cientes das consequências da separação e do divórcio, firmes no propósito de pôr fim à sociedade conjugal ou ao vínculo matrimonial, respectivamente, sem hesitação, com recusa de reconciliação.</text:p>
      <text:p text:style-name="P11"/>
      <text:p text:style-name="P11">Art. 240. O comparecimento pessoal das partes é dispensável à lavratura de escritura pública de divórcio consensual, sendo admissível aos divorciandos se fazerem representar por mandatário constituído, desde que por instrumento público com poderes especiais, descrição das cláusulas essenciais e com prazo de validade de 30 (trinta) dias, que será mencionado na escritura pública e arquivado na serventia.</text:p>
      <text:p text:style-name="P11"/>
      <text:p text:style-name="P11">Art. 241. Havendo bens a serem partilhados, deverá ser distinguido o que é do patrimônio individual de cada cônjuge, se houver, daquilo que é do patrimônio comum do casal, conforme o regime de bens, constando isso do corpo da escritura pública.</text:p>
      <text:p text:style-name="P11"/>
      <text:p text:style-name="P11">Art. 242. Na partilha em que houver transmissão de propriedade do patrimônio individual de um cônjuge ao outro, ou a partilha desigual do patrimônio comum, deverá ser comprovado o recolhimento do tributo devido sobre a fração transferida, sendo arquivado o respectivo comprovante.</text:p>
      <text:p text:style-name="P11"><text:soft-page-break/></text:p>
      <text:p text:style-name="P11">Art. 243. A escritura pública deverá fazer menção aos documentos apresentados, que serão arquivados na serventia, observado o disposto no art. 191 deste Provimento Conjunto.</text:p>
      <text:p text:style-name="P11"/>
      <text:p text:style-name="P11">Art. 244. A partilha em escritura pública de divórcio consensual será feita conforme as regras da partilha em inventário extrajudicial, no que couber.</text:p>
      <text:p text:style-name="P11"/>
      <text:p text:style-name="P11">Art. 245. Não há sigilo nas escrituras públicas de separação e divórcio consensuais.</text:p>
      <text:p text:style-name="P11"/>
      <text:p text:style-name="P11">Art. 246. Na escritura pública, deverá constar que as partes foram orientadas sobre a necessidade de apresentação de seu traslado no Ofício do Registro Civil das Pessoas Naturais em que está o assento do casamento para a averbação devida.</text:p>
      <text:p text:style-name="P11"/>
      <text:p text:style-name="P11">Art. 247. É admissível, por consenso das partes, lavratura de escritura pública para alteração das cláusulas relativas às obrigações alimentares ajustadas na separação ou no divórcio consensuais, exigida a presença de advogado comum ou dos advogados de cada uma das partes.</text:p>
      <text:p text:style-name="P11"/>
      <text:p text:style-name="P11">Art. 248. A convenção constante de escritura pública de divórcio consensual quanto à manutenção do nome de casado pode ser objeto de alteração mediante nova escritura pública da qual conste declaração unilateral do interessado na retomada do nome de solteiro, sendo necessária a assistência por advogado.</text:p>
      <text:p text:style-name="P11"/>
      <text:p text:style-name="P11">Art. 249. O tabelião de notas poderá se recusar a lavrar a escritura pública de divórcio se houver fundados indícios de prejuízo a um dos cônjuges ou em caso de dúvidas sobre a declaração de vontade, fundamentando a recusa por escrito.</text:p>
      <text:p text:style-name="P11"/>
      <text:h text:style-name="P42" text:outline-level="4"><text:bookmark-start text:name="__RefHeading___Toc27882_3730072989"/>Seção III<text:bookmark-end text:name="__RefHeading___Toc27882_3730072989"/></text:h>
      <text:h text:style-name="P42" text:outline-level="4"/>
      <text:h text:style-name="P42" text:outline-level="4"><text:bookmark-start text:name="__RefHeading___Toc27884_3730072989"/>Das disposições referentes à separação consensual<text:bookmark-end text:name="__RefHeading___Toc27884_3730072989"/></text:h>
      <text:p text:style-name="P19"/>
      <text:p text:style-name="P11">Art. 250. O restabelecimento de sociedade conjugal poderá ser feito por escritura pública ainda que a separação tenha sido judicial. Neste caso, é necessária e suficiente a apresentação de certidão da sentença de separação ou da averbação da separação no assento de casamento.</text:p>
      <text:p text:style-name="P11"/>
      <text:p text:style-name="P11">Art. 251. Em escritura pública de restabelecimento de sociedade conjugal, o tabelião de notas deverá:</text:p>
      <text:p text:style-name="P11"/>
      <text:p text:style-name="P11">I - fazer constar que as partes foram orientadas sobre a necessidade de apresentação de seu traslado no Ofício do Registro Civil das Pessoas Naturais em que está o assento do casamento para a averbação devida; </text:p>
      <text:p text:style-name="P11"/>
      <text:p text:style-name="P11"><text:soft-page-break/>II - anotar o restabelecimento à margem da escritura pública de separação consensual, se esta tiver sido lavrada em sua serventia, ou, tendo sido lavrada em outra, comunicar o restabelecimento à serventia competente para a anotação necessária; </text:p>
      <text:p text:style-name="P11"/>
      <text:p text:style-name="P11">III - comunicar o restabelecimento ao juízo que proferiu a sentença de separação judicial, se for o caso.</text:p>
      <text:p text:style-name="P11"/>
      <text:p text:style-name="P11">Art. 252. A sociedade conjugal não pode ser restabelecida com modificações.</text:p>
      <text:h text:style-name="P43" text:outline-level="4"/>
      <text:h text:style-name="P42" text:outline-level="4"><text:bookmark-start text:name="__RefHeading___Toc27886_3730072989"/>Seção IV<text:bookmark-end text:name="__RefHeading___Toc27886_3730072989"/></text:h>
      <text:h text:style-name="P42" text:outline-level="4"/>
      <text:h text:style-name="P42" text:outline-level="4"><text:bookmark-start text:name="__RefHeading___Toc27888_3730072989"/>Das disposições finais<text:bookmark-end text:name="__RefHeading___Toc27888_3730072989"/></text:h>
      <text:p text:style-name="P11"/>
      <text:p text:style-name="P11">Art. 253. Os cônjuges separados judicial ou extrajudicialmente podem, mediante escritura pública, converter, a qualquer tempo, a separação judicial ou extrajudicial em divórcio, mantendo as mesmas condições ou alterando-as, desde que apresentem certidão de averbação da separação no assento de casamento.</text:p>
      <text:p text:style-name="P11"/>
      <text:p text:style-name="P11">Art. 254. Os cônjuges podem optar pelo divórcio direto a qualquer tempo.</text:p>
      <text:p text:style-name="P11"/>
      <text:h text:style-name="P32" text:outline-level="3"><text:bookmark text:name="_4du1wux"/><text:bookmark-start text:name="__RefHeading___Toc27890_3730072989"/>CAPÍTULO VII<text:bookmark-end text:name="__RefHeading___Toc27890_3730072989"/></text:h>
      <text:h text:style-name="P32" text:outline-level="3"/>
      <text:h text:style-name="P32" text:outline-level="3"><text:bookmark text:name="_2szc72q"/><text:bookmark-start text:name="__RefHeading___Toc27892_3730072989"/>DAS ESCRITURAS PÚBLICAS DE CONSTITUIÇÃO E DISSOLUÇÃO DE UNIÃO ESTÁVEL<text:bookmark-end text:name="__RefHeading___Toc27892_3730072989"/></text:h>
      <text:p text:style-name="P19"/>
      <text:p text:style-name="P11">Art. 255. Considera-se união estável aquela formada pelo homem e pela mulher, bem como a mantida por pessoas do mesmo sexo, desde que configurada a convivência pública, contínua, duradoura e estabelecida com o objetivo de constituição de família.</text:p>
      <text:p text:style-name="P11"/>
      <text:p text:style-name="P11">Art. 256. É facultada aos conviventes plenamente capazes a lavratura de escritura pública declaratória de união estável, observando-se o disposto nos arts. 1.723 a 1.727 do Código Civil.</text:p>
      <text:p text:style-name="P11"/>
      <text:p text:style-name="P22"><text:span text:style-name="T2">§ 1º Para a prática do ato a que se refere o </text:span><text:span text:style-name="T3">caput</text:span><text:span text:style-name="T2"> deste artigo, as partes poderão ser representadas por procurador, desde que munido de procuração pública com poderes específicos para o ato outorgada há no máximo 90 (noventa) dias.</text:span></text:p>
      <text:p text:style-name="P11"/>
      <text:p text:style-name="P11">§ 2º Se a procuração mencionada no § 1º deste artigo houver sido outorgada há mais de 90 (noventa) dias, poderá ser exigida certidão da serventia em que tenha sido passado o instrumento público do mandato dando conta de que não foi ele revogado ou anulado.</text:p>
      <text:p text:style-name="P11"/>
      <text:p text:style-name="P11"><text:soft-page-break/>Art. 257. A escritura pública declaratória de união estável conterá os requisitos previstos no § 1° do art. 215 do Código Civil, sem prejuízo de outras exigências legais e normativas.</text:p>
      <text:p text:style-name="P11"/>
      <text:p text:style-name="P11">Art. 258. É necessária a apresentação dos seguintes documentos para lavratura da escritura pública declaratória de união estável, bem como para a escritura pública declaratória de dissolução da união estável:</text:p>
      <text:p text:style-name="P11"/>
      <text:p text:style-name="P11">I - documento de identidade oficial dos declarantes;</text:p>
      <text:p text:style-name="P11"/>
      <text:p text:style-name="P11">II - número do CPF dos declarantes;</text:p>
      <text:p text:style-name="P11"/>
      <text:p text:style-name="P11">III - certidão de nascimento, quando se tratar de pessoa solteira, ou certidão de casamento, com averbação da separação ou do divórcio, se for o caso, expedida há no máximo 90 (noventa) dias, de ambos os conviventes;</text:p>
      <text:p text:style-name="P11"/>
      <text:p text:style-name="P11">IV - certidões, escrituras públicas e outros documentos necessários à comprovação da propriedade dos bens e direitos, se houver.</text:p>
      <text:p text:style-name="P11"/>
      <text:p text:style-name="P11">§ 1º Os documentos necessários à lavratura da escritura pública declaratória de união estável ou de dissolução de união estável devem ser apresentados no original ou em cópia autenticada, sendo arquivados na serventia na forma do art. 191 deste Provimento Conjunto.</text:p>
      <text:p text:style-name="P11"/>
      <text:p text:style-name="P11">§ 2º Para a lavratura de escritura pública de dissolução de união estável, as partes deverão informar se existe escritura pública declaratória de união estável e, se houver, deverão apresentá-la; após arquivá-la, o tabelião de notas comunicará a dissolução à serventia em que tiver sido lavrada a escritura pública declaratória para as anotações pertinentes.</text:p>
      <text:p text:style-name="P11"/>
      <text:p text:style-name="P11">§ 3º Na escritura de dissolução de união estável, deverá constar a data, ao menos aproximada, do início da união estável, bem como a data de sua dissolução, podendo dela constar também qualquer declaração relevante, a critério dos interessados e do tabelião, sendo a escritura pública considerada ato único independentemente do número de declarações nela contidas.</text:p>
      <text:p text:style-name="P11"/>
      <text:p text:style-name="P11">§ 4º A escritura deverá conter, ainda, os requisitos constantes do art. 668, III, IV e V, deste Provimento Conjunto.</text:p>
      <text:p text:style-name="P11"/>
      <text:p text:style-name="P11">Art. 259. Na escritura pública declaratória de união estável, as partes deverão declarar expressamente a convivência pública, contínua e duradoura, estabelecida com o objetivo de constituição de família, nos termos do art. 1.723, segunda parte, do Código Civil, bem como que:</text:p>
      <text:p text:style-name="P11"/>
      <text:p text:style-name="P11">I - não incorrem nos impedimentos do art. 1.521 do Código Civil, salvo quanto ao inciso VI, quando a pessoa casada se achar separada de fato, judicial ou extrajudicialmente;</text:p>
      <text:p text:style-name="P11"/>
      <text:p text:style-name="P11">II - não são casadas ou que não mantêm outro relacionamento com o objetivo de constituição de família.</text:p>
      <text:p text:style-name="P11"><text:soft-page-break/></text:p>
      <text:p text:style-name="P11">Art. 260. Na escritura pública declaratória de união estável, as partes poderão deliberar de forma clara sobre as relações patrimoniais, nos termos do art. 1.725 do Código Civil, inclusive sobre a existência de bens comuns e de bens particulares de cada um dos conviventes, descrevendo-os de forma detalhada, com indicação de sua matrícula e registro imobiliário, para o que deverá ser apresentada e arquivada, na forma do art. 191 deste Provimento Conjunto, a certidão expedida pelo Ofício do Registro de Imóveis competente, no original ou em cópia autenticada.</text:p>
      <text:p text:style-name="P11"/>
      <text:p text:style-name="P11">Art. 261. O tabelião de notas deverá orientar os declarantes e fazer constar da escritura pública a ressalva quanto a eventuais erros, omissões ou direitos de terceiros.</text:p>
      <text:p text:style-name="P11"/>
      <text:p text:style-name="P11">Parágrafo único. Havendo fundado indício de fraude, simulação ou prejuízo, e em caso de dúvidas sobre a declaração de vontade, o tabelião de notas poderá se recusar a praticar o ato, fundamentando a recusa por escrito, em observância aos princípios da segurança e eficácia que regem a atividade notarial e registral.</text:p>
      <text:p text:style-name="P11"/>
      <text:p text:style-name="P11">Art. 262. Na lavratura da escritura pública de extinção de união estável em que haja bens a serem partilhados, serão observados, no que couber, os requisitos previstos para a partilha feita na escritura pública de divórcio.</text:p>
      <text:p text:style-name="P15"/>
      <text:h text:style-name="P32" text:outline-level="3"><text:bookmark text:name="_184mhaj"/><text:bookmark-start text:name="__RefHeading___Toc27894_3730072989"/>CAPÍTULO VIII<text:bookmark-end text:name="__RefHeading___Toc27894_3730072989"/></text:h>
      <text:h text:style-name="P32" text:outline-level="3"/>
      <text:h text:style-name="P32" text:outline-level="3"><text:bookmark text:name="_3s49zyc"/><text:bookmark-start text:name="__RefHeading___Toc27896_3730072989"/>DAS ATAS NOTARIAIS<text:bookmark-end text:name="__RefHeading___Toc27896_3730072989"/></text:h>
      <text:p text:style-name="P19"/>
      <text:p text:style-name="P11">Art. 263. A ata notarial, dotada de fé pública e de força de prova pré-constituída, é o instrumento em que o tabelião, seu substituto ou escrevente, a pedido de pessoa interessada, constata fielmente os fatos, as coisas, pessoas ou situações para comprovar sua existência ou seu estado.</text:p>
      <text:p text:style-name="P11"/>
      <text:p text:style-name="P11">§ 1º A ata notarial pode ter por objeto:</text:p>
      <text:p text:style-name="P11"/>
      <text:p text:style-name="P11">I - colher declaração testemunhal para fins de prova em processo administrativo ou judicial;</text:p>
      <text:p text:style-name="P11"/>
      <text:p text:style-name="P11">II - fazer constar o comparecimento, na serventia, de pessoa interessada em algo que não se tenha realizado por motivo alheio a sua vontade;</text:p>
      <text:p text:style-name="P11"/>
      <text:p text:style-name="P11">III - fazer constar a ocorrência de fatos que o tabelião de notas ou seu escrevente, diligenciando em recinto interno ou externo da serventia, respeitados os limites da circunscrição nos termos do art. 173 deste Provimento Conjunto, ou em meio eletrônico, tiver percebido ou esteja percebendo com seus próprios sentidos;</text:p>
      <text:p text:style-name="P11"/>
      <text:p text:style-name="P11">IV - averiguar a notoriedade de um fato;</text:p>
      <text:p text:style-name="P11"/>
      <text:p text:style-name="P11"><text:soft-page-break/>V - atestar o tempo de posse do requerente e de seus antecessores, conforme o caso e suas circunstâncias, para fins de reconhecimento de usucapião.</text:p>
      <text:p text:style-name="P11"/>
      <text:p text:style-name="P11">§ 2º A lavratura de ata notarial não abrange a transcrição de áudios, que deverão ser apresentados já transcritos pelo interessado, preferencialmente em meio eletrônico. </text:p>
      <text:p text:style-name="P11"/>
      <text:p text:style-name="P11">Art. 264. São requisitos de conteúdo da ata notarial:</text:p>
      <text:p text:style-name="P11"/>
      <text:p text:style-name="P11">I - data e lugar de sua realização, indicando a serventia em que tenha sido lavrada;</text:p>
      <text:p text:style-name="P11"/>
      <text:p text:style-name="P11">II - nome e individualização de quem a tiver solicitado;</text:p>
      <text:p text:style-name="P11"/>
      <text:p text:style-name="P11">III - narração circunstanciada dos fatos;</text:p>
      <text:p text:style-name="P11"/>
      <text:p text:style-name="P11">IV - declaração de ter sido lida ao solicitante e, sendo o caso, às testemunhas, ou de que todos a leram;</text:p>
      <text:p text:style-name="P11"/>
      <text:p text:style-name="P11">V - assinatura do solicitante e, sendo o caso, das testemunhas, bem como do tabelião de notas, seu substituto ou escrevente, encerrando o ato.</text:p>
      <text:p text:style-name="P11"/>
      <text:p text:style-name="P11">§ 1º Aplicam-se à ata notarial as disposições do art. 183 deste Provimento Conjunto, no que forem cabíveis.</text:p>
      <text:p text:style-name="P11"/>
      <text:p text:style-name="P11">§ 2º Recusando-se o solicitante a assinar a ata, será anotada a circunstância no campo destinado a sua assinatura.</text:p>
      <text:p text:style-name="P11"/>
      <text:p text:style-name="P11">§ 3º A ata notarial, para fins do disposto no inciso V do § 1º do art. 263 deste Provimento Conjunto, consignará a qualificação, o endereço eletrônico, o domicílio e a residência do requerente e do respectivo cônjuge ou companheiro, se houver, e do titular do imóvel lançado na matrícula objeto da usucapião e, além de outras circunstâncias, conforme o caso, o depoimento da testemunha e/ou da parte interessada que ateste:</text:p>
      <text:p text:style-name="P11"/>
      <text:p text:style-name="P11">I - o nome do atual possuidor do imóvel usucapiendo;</text:p>
      <text:p text:style-name="P11"/>
      <text:p text:style-name="P11">II - a descrição do imóvel, conforme consta na matrícula do registro, em caso de bem individualizado, ou a descrição da área, em caso de não individualização, devendo ainda constar as características do imóvel, tais como a existência de edificação, de benfeitoria ou de qualquer acessão no imóvel usucapiendo;</text:p>
      <text:p text:style-name="P11"/>
      <text:p text:style-name="P11">III - o número de imóveis atingidos pela pretensão aquisitiva e a localização, com a indicação de estarem situados em uma ou em mais circunscrições;</text:p>
      <text:p text:style-name="P11"/>
      <text:p text:style-name="P11">IV - os nomes dos confrontantes e, se possível, de eventuais titulares de direitos reais e de outros direitos incidentes sobre o imóvel usucapiendo e sobre os imóveis confinantes;</text:p>
      <text:p text:style-name="P11"/>
      <text:p text:style-name="P11"><text:soft-page-break/>V - o tempo e as características da posse que se sabe ser exercida pela parte interessada e por eventuais antecessores sobre o imóvel usucapiendo;</text:p>
      <text:p text:style-name="P11"/>
      <text:p text:style-name="P11">VI - a forma de aquisição da posse do imóvel usucapiendo pela parte interessada;</text:p>
      <text:p text:style-name="P11"/>
      <text:p text:style-name="P11">VII - a modalidade de usucapião pretendida e a sua base legal ou constitucional;</text:p>
      <text:p text:style-name="P11"/>
      <text:p text:style-name="P11">VIII - eventual questionamento ou impedimento ao exercício da posse pela parte interessada;</text:p>
      <text:p text:style-name="P11"/>
      <text:p text:style-name="P11">IX - a continuidade e a durabilidade do exercício da posse pela parte interessada;</text:p>
      <text:p text:style-name="P11"/>
      <text:p text:style-name="P11">X - o exercício da posse com ânimo de dono pela parte interessada;</text:p>
      <text:p text:style-name="P11"/>
      <text:p text:style-name="P11">XI - quem é reconhecido como dono do imóvel usucapiendo;</text:p>
      <text:p text:style-name="P11"/>
      <text:p text:style-name="P11">XII - o valor do imóvel.</text:p>
      <text:h text:style-name="P32" text:outline-level="3"><text:bookmark text:name="_279ka65"/></text:h>
      <text:h text:style-name="P32" text:outline-level="3"><text:bookmark-start text:name="__RefHeading___Toc27898_3730072989"/>CAPÍTULO IX<text:bookmark-end text:name="__RefHeading___Toc27898_3730072989"/></text:h>
      <text:h text:style-name="P32" text:outline-level="3"/>
      <text:h text:style-name="P32" text:outline-level="3"><text:bookmark text:name="_meukdy"/><text:bookmark-start text:name="__RefHeading___Toc27900_3730072989"/>DOS TESTAMENTOS<text:bookmark-end text:name="__RefHeading___Toc27900_3730072989"/></text:h>
      <text:p text:style-name="P11"/>
      <text:p text:style-name="P11">Art. 265. Toda pessoa maior de 16 (dezesseis) anos pode dispor, por testamento, da totalidade dos seus bens disponíveis, ou de parte deles, para depois de sua morte.</text:p>
      <text:p text:style-name="P11"/>
      <text:p text:style-name="P11">Parágrafo único. Considera-se parte disponível da herança aquela que integra a esfera da propriedade exclusiva do testador, excluída a legítima dos herdeiros necessários.</text:p>
      <text:p text:style-name="P11"/>
      <text:p text:style-name="P11">Art. 266. Além dos absolutamente incapazes, não podem testar os que, no momento do ato, não tiverem pleno discernimento.</text:p>
      <text:p text:style-name="P11"/>
      <text:p text:style-name="P11">Parágrafo único. Para efeitos de testamento, considera-se capaz a pessoa que possa expressar, perante o tabelião de notas, sua vontade de forma clara e consciente, independentemente de prova de capacidade clínica ou de atestado médico, que, no entanto, poderá ser exigido se o tabelião de notas entender necessário.</text:p>
      <text:p text:style-name="P11"/>
      <text:p text:style-name="P11">Art. 267. Se o testador não souber ou não puder assinar, o tabelião de notas assim o declarará, assinando neste caso pelo testador, a seu rogo, uma das testemunhas instrumentárias.</text:p>
      <text:p text:style-name="P11"/>
      <text:p text:style-name="P11">Art. 268. O indivíduo inteiramente surdo, sabendo ler, lerá o seu testamento, e, se não souber, designará quem o leia em seu lugar, presentes as testemunhas.</text:p>
      <text:p text:style-name="P11"><text:soft-page-break/></text:p>
      <text:p text:style-name="P11">Art. 269. Ao cego só se permite o testamento público, que lhe será lido em voz alta 2 (duas) vezes, uma pelo tabelião de notas e a outra por uma das testemunhas, designada pelo testador, fazendo-se de tudo menção circunstanciada no testamento.</text:p>
      <text:p text:style-name="P11"/>
      <text:p text:style-name="P11">Art. 270. Nos testamentos lavrados em hospital ou em domicílio, o tabelião de notas deverá consignar tal fato de modo claro, sendo possível exigir, previamente ao deslocamento da serventia, a apresentação de atestado médico que comprove as condições do testador para expressar sua vontade.</text:p>
      <text:p text:style-name="P11"/>
      <text:p text:style-name="P11">Art. 271. São requisitos essenciais do testamento público:</text:p>
      <text:p text:style-name="P11"/>
      <text:p text:style-name="P11">I - ser escrito por tabelião de notas em seu livro próprio, de acordo com as declarações do testador, podendo este servir-se de minuta, notas ou apontamentos;</text:p>
      <text:p text:style-name="P11"/>
      <text:p text:style-name="P11">II - lavrado o instrumento, ser lido em voz alta pelo tabelião de notas ao testador e a duas testemunhas, a um só tempo; ou pelo testador, se o quiser, na presença destas e do tabelião de notas;</text:p>
      <text:p text:style-name="P11"/>
      <text:p text:style-name="P11">III - ser o instrumento, em seguida à leitura, assinado pelo testador, pelas testemunhas e pelo tabelião de notas.</text:p>
      <text:p text:style-name="P11"/>
      <text:p text:style-name="P11">Parágrafo único. O testamento público pode ser escrito manual ou mecanicamente, desde que rubricadas todas as páginas pelo testador, se mais de uma.</text:p>
      <text:p text:style-name="P11"/>
      <text:p text:style-name="P11">Art. 272. É proibido o testamento conjuntivo, seja simultâneo, recíproco ou correspectivo.</text:p>
      <text:p text:style-name="P11"/>
      <text:p text:style-name="P11">Parágrafo único. Desde que celebrados em instrumentos diversos, ainda que no mesmo dia, não se consideram conjuntivos, simultâneos ou correspectivos os testamentos lavrados por uma pessoa em benefício de outra e desta em benefício daquela.</text:p>
      <text:p text:style-name="P11"/>
      <text:p text:style-name="P11">Art. 273. A nomeação de herdeiro ou legatário pode fazer-se pura e simplesmente, sob condição, para certo fim ou modo, ou por certo motivo.</text:p>
      <text:p text:style-name="P11"/>
      <text:p text:style-name="P11">Art. 274. O testamento pode ser genérico, atribuindo aos herdeiros ou legatários todos os bens que possam integrar a parte disponível do testador, ou ser enumerativo do montante da herança atribuído aos herdeiros instituídos e dos bens específicos atribuídos aos legatários.</text:p>
      <text:p text:style-name="P11"/>
      <text:p text:style-name="P11">Art. 275. O testador pode indicar os bens e valores que devam compor os quinhões hereditários, deliberando ele próprio a partilha, que deverá prevalecer, salvo se o valor dos bens não corresponder às quotas estabelecidas.</text:p>
      <text:p text:style-name="P11"/>
      <text:p text:style-name="P11"><text:soft-page-break/>Art. 276. Havendo justa causa declarada no testamento, pode o testador estabelecer cláusula de inalienabilidade, de impenhorabilidade e de incomunicabilidade sobre os bens da legítima, observado o disposto no art. 1.911 do Código Civil.</text:p>
      <text:p text:style-name="P11"/>
      <text:p text:style-name="P11">Art. 277. Não podem ser nomeados herdeiros nem legatários:</text:p>
      <text:p text:style-name="P11"/>
      <text:p text:style-name="P11">I - a pessoa que, a rogo, escreveu o testamento, nem o seu cônjuge, companheiro, ascendentes e irmãos;</text:p>
      <text:p text:style-name="P11"/>
      <text:p text:style-name="P11">II - as testemunhas do testamento;</text:p>
      <text:p text:style-name="P11"/>
      <text:p text:style-name="P11">III - o concubino do testador casado, salvo se este, sem culpa sua, estiver separado de fato do cônjuge há mais de 5 (cinco) anos;</text:p>
      <text:p text:style-name="P11"/>
      <text:p text:style-name="P11">IV - o tabelião, civil ou militar, ou o comandante ou escrivão, perante quem se fizer, assim como o que fizer ou aprovar o testamento.</text:p>
      <text:p text:style-name="P11"/>
      <text:p text:style-name="P11">Art. 278. Concluída a lavratura do testamento público com a assinatura do testador, das testemunhas e do tabelião, será entregue traslado ao testador ou ao testamenteiro designado no ato.</text:p>
      <text:p text:style-name="P11"/>
      <text:p text:style-name="P11">§ 1º Enquanto vivo o testador, só a este ou a mandatário com poderes especiais, outorgados por procuração particular com firma reconhecida ou por instrumento público, será fornecida certidão do testamento.</text:p>
      <text:p text:style-name="P11"/>
      <text:p text:style-name="P11">§ 2º Somente será fornecida certidão de testamento requerida por interessado ou por tabelião de notas encarregado de lavrar escritura pública de inventário e partilha mediante apresentação da certidão de óbito do testador, no original ou em cópia autenticada, ou por ordem judicial.</text:p>
      <text:p text:style-name="P11"/>
      <text:p text:style-name="P11">Art. 279. O testamento cerrado escrito pelo testador, ou por outra pessoa a seu rogo, e por aquele assinado, será válido se aprovado pelo tabelião de notas, observadas as seguintes formalidades:</text:p>
      <text:p text:style-name="P11"/>
      <text:p text:style-name="P11">I - o testador deverá entregar o testamento cerrado ao tabelião de notas em presença de duas testemunhas;</text:p>
      <text:p text:style-name="P11"/>
      <text:p text:style-name="P11">II - o testador deverá declarar que aquele é o seu testamento e que quer que seja aprovado;</text:p>
      <text:p text:style-name="P11"/>
      <text:p text:style-name="P11">III - o tabelião de notas lavrará, desde logo, o auto de aprovação, na presença de duas testemunhas, e o lerá, em seguida, ao testador e às testemunhas;</text:p>
      <text:p text:style-name="P11"/>
      <text:p text:style-name="P11">IV - o auto de aprovação será assinado pelo tabelião de notas, pelas testemunhas e pelo testador.</text:p>
      <text:p text:style-name="P11"/>
      <text:p text:style-name="P11">Parágrafo único. O testamento cerrado pode ser escrito mecanicamente, desde que seu subscritor numere e autentique, com sua assinatura, todas as páginas.</text:p>
      <text:p text:style-name="P11"/>
      <text:p text:style-name="P11"><text:soft-page-break/>Art. 280. Não pode dispor de seus bens em testamento cerrado quem não saiba ou não possa ler.</text:p>
      <text:p text:style-name="P11"/>
      <text:p text:style-name="P11">Art. 281. Pode fazer testamento cerrado o surdo-mudo, contanto que o escreva todo e o assine de sua mão, e que, ao entregá-lo ao tabelião de notas, ante as duas testemunhas, escreva, na face externa do papel ou do envoltório, que aquele é o seu testamento, cuja aprovação lhe pede.</text:p>
      <text:p text:style-name="P11"/>
      <text:p text:style-name="P11">Art. 282. O testamento cerrado pode ser escrito em língua nacional ou estrangeira, pelo próprio testador, ou por outrem a seu rogo.</text:p>
      <text:p text:style-name="P11"/>
      <text:p text:style-name="P11">Art. 283. Se o tabelião de notas tiver escrito o testamento cerrado a rogo do testador, poderá, ainda assim, aprová-lo.</text:p>
      <text:p text:style-name="P11"/>
      <text:p text:style-name="P11">Art. 284. O tabelião de notas deve começar o auto de aprovação imediatamente depois da última palavra do testador, declarando, sob sua fé, que o testador lhe entregou o testamento para ser aprovado na presença das testemunhas.</text:p>
      <text:p text:style-name="P11"/>
      <text:p text:style-name="P11">§ 1º Se não houver espaço na última folha do testamento para o início da aprovação, o tabelião de notas deverá apor no testamento seu sinal público, lavrar o auto de aprovação em folha à parte, mencionando essa circunstância, e anexá-la ao testamento.</text:p>
      <text:p text:style-name="P11"/>
      <text:p text:style-name="P11">§ 2º O tabelião de notas deverá rubricar todas as folhas do testamento cerrado, não devendo ler ou conferir seu conteúdo, exceto na hipótese de tê-lo escrito a rogo do testador.</text:p>
      <text:p text:style-name="P11"/>
      <text:p text:style-name="P11">§ 3º Depois de assinado o testamento pelo testador e rubricadas suas folhas pelo tabelião de notas, o papel em que foi escrito o testamento cerrado, com a respectiva aprovação, será dobrado, cerrado e costurado manual, eletrônica ou mecanicamente pelo tabelião. </text:p>
      <text:p text:style-name="P11"/>
      <text:p text:style-name="P11">Art. 285. Depois de aprovado e cerrado, o testamento será entregue ao testador, e o tabelião de notas lançará em seu livro nota do lugar, dia, mês e ano em que o testamento foi aprovado e entregue.</text:p>
      <text:p text:style-name="P11"/>
      <text:p text:style-name="P11">Art. 286. O testamento pode ser revogado pelo mesmo modo e forma como foi feito.</text:p>
      <text:p text:style-name="P11"/>
      <text:p text:style-name="P11">§ 1º A revogação do testamento poderá ser lavrada por qualquer Tabelionato de Notas, de livre escolha do testador, sem qualquer vinculação à serventia em que tenha sido praticado o ato a ser revogado.</text:p>
      <text:p text:style-name="P11"/>
      <text:p text:style-name="P11">§ 2º Ao ser lavrada escritura pública de revogação de testamento, o tabelião de notas comunicará o ato à serventia que tenha lavrado o testamento revogado para averbação à margem do ato, podendo a comunicação ser feita pelo correio ou por meio eletrônico.</text:p>
      <text:p text:style-name="P11"/>
      <text:p text:style-name="P11">Art. 287. A revogação do testamento pode ser total ou parcial.</text:p>
      <text:p text:style-name="P11"><text:soft-page-break/></text:p>
      <text:p text:style-name="P11">Parágrafo único. Se a revogação for parcial ou se o testamento posterior não contiver cláusula revogatória expressa, o anterior subsiste em tudo que não for contrário ao posterior.</text:p>
      <text:p text:style-name="P15"/>
      <text:h text:style-name="P32" text:outline-level="3"><text:bookmark text:name="_36ei31r"/><text:bookmark-start text:name="__RefHeading___Toc27902_3730072989"/>CAPÍTULO X<text:bookmark-end text:name="__RefHeading___Toc27902_3730072989"/></text:h>
      <text:h text:style-name="P32" text:outline-level="3"/>
      <text:h text:style-name="P32" text:outline-level="3"><text:bookmark text:name="_1ljsd9k"/><text:bookmark-start text:name="__RefHeading___Toc27904_3730072989"/>DAS DECLARAÇÕES ANTECIPADAS DE VONTADE<text:bookmark-end text:name="__RefHeading___Toc27904_3730072989"/></text:h>
      <text:p text:style-name="P19"/>
      <text:p text:style-name="P11">Art. 288. Poderá ser lavrada por instrumento público a declaração antecipada de vontade de pessoa capaz, também denominada “diretrizes antecipadas”, que se consubstancia em um conjunto de instruções e vontades a respeito do corpo, da personalidade e da administração familiar e patrimonial para a eventualidade de moléstia grave ou acidente que venha a impedir a pessoa de expressar sua vontade.</text:p>
      <text:p text:style-name="P11"/>
      <text:p text:style-name="P11">Art. 289. Pela declaração antecipada de vontade, o declarante poderá orientar os profissionais médicos sobre cuidados e tratamentos que quer, ou não, receber no momento em que estiver incapacitado de expressar, livre e autonomamente, sua vontade.</text:p>
      <text:p text:style-name="P11"/>
      <text:p text:style-name="P11">Art. 290. No instrumento público lavrado no Livro de Notas (Livro N) em que for feita a declaração antecipada de vontade, o declarante poderá constituir procuradores para, na eventualidade de não poder expressar sua vontade, administrar seus bens e representá-lo perante médicos e hospitais sobre cuidados e tratamentos a que será submetido, sendo, neste caso, considerados praticados 2 (dois) atos, quais sejam a lavratura de uma escritura pública declaratória e a de uma procuração.</text:p>
      <text:p text:style-name="P15"/>
      <text:h text:style-name="P32" text:outline-level="3"><text:bookmark text:name="_45jfvxd"/><text:bookmark-start text:name="__RefHeading___Toc27906_3730072989"/>CAPÍTULO XI<text:bookmark-end text:name="__RefHeading___Toc27906_3730072989"/></text:h>
      <text:h text:style-name="P32" text:outline-level="3"/>
      <text:h text:style-name="P32" text:outline-level="3"><text:bookmark text:name="_2koq656"/><text:bookmark-start text:name="__RefHeading___Toc27908_3730072989"/>DAS PROCURAÇÕES<text:bookmark-end text:name="__RefHeading___Toc27908_3730072989"/></text:h>
      <text:p text:style-name="P19"/>
      <text:p text:style-name="P11">Art. 291. A procuração pública é espécie do gênero escritura pública.</text:p>
      <text:p text:style-name="P11"/>
      <text:p text:style-name="P11">Art. 292. A procuração pública é o instrumento do mandato, materializando seu conteúdo e extensão.</text:p>
      <text:p text:style-name="P11"/>
      <text:p text:style-name="P11">Art. 293. As procurações públicas classificam-se em:</text:p>
      <text:p text:style-name="P11"/>
      <text:p text:style-name="P11">I - procuração genérica;</text:p>
      <text:p text:style-name="P11"/>
      <text:p text:style-name="P11">II - procuração para fins de previdência e assistência social;</text:p>
      <text:p text:style-name="P11"/>
      <text:p text:style-name="P11">III - procuração em causa própria;</text:p>
      <text:p text:style-name="P11"/>
      <text:p text:style-name="P11">IV - procuração relativa a situação jurídica com conteúdo financeiro.</text:p>
      <text:p text:style-name="P11"><text:soft-page-break/></text:p>
      <text:p text:style-name="P11">Art. 294. Considera-se procuração genérica aquela que está limitada aos atos de administração ordinária e que não apresenta conteúdo financeiro. </text:p>
      <text:p text:style-name="P11"/>
      <text:p text:style-name="P11">Parágrafo único. Considera-se procuração genérica, dentre outras, aquela que outorga poderes para representação em repartições públicas, matrículas em estabelecimento de ensino, inscrições em concursos, habilitação e/ou celebração de casamento, ajuste de divórcio sem bens a partilhar, reconhecimento de filho, oferecimento de queixa-crime, foro em geral, retirada de documentos, inscrição no CPF, regularização de veículos próprios, prestação de contas, renúncia de herança, anuência do interveniente, retirada de passaporte, desembaraçamento e retirada de bagagens, exumação e transferência de restos mortais, retirada de medicamentos, recebimento de talões de cheques e cartões magnéticos, retirada de veículos. </text:p>
      <text:p text:style-name="P11"/>
      <text:p text:style-name="P11">Art. 295. Considera-se procuração para fins de previdência e assistência social aquela cuja finalidade seja requerimento, cadastramento e recadastramento, atuação em processos administrativos e judiciais, recebimento de valores e quaisquer outros assuntos relacionados com os benefícios previdenciários e/ou de assistência social, tais como aposentadoria (especial, por idade, por invalidez e tempo de contribuição), auxílio-acidente, auxílio-reclusão, auxílio-doença, auxílio-doença acidentário, reabilitação profissional, Benefício de Prestação Continuada - BPC garantido pela Lei nº 8.742, de 7 de dezembro de 1993, Lei Orgânica da Assistência Social - LOAS, salário-maternidade, salário-família, pensão por morte e pensões especiais, inclusive para representação perante instituição financeira para fins de recebimento desses benefícios, cadastro de senhas e retirada de cartão de benefício, não podendo dela constar qualquer outro poder estranho aos objetos mencionados. </text:p>
      <text:p text:style-name="P11"/>
      <text:p text:style-name="P22"><text:span text:style-name="T2">Parágrafo único. Os poderes para contratação de empréstimos, seguros, retirada de medicamentos, contratação de cartões de crédito, assinatura de cheques, movimentação e encerramento de conta-corrente e/ou caderneta de poupança não se incluem entre aqueles de que trata o </text:span><text:span text:style-name="T3">caput</text:span><text:span text:style-name="T2"> deste artigo.</text:span></text:p>
      <text:p text:style-name="P11"/>
      <text:p text:style-name="P11">Art. 296. Considera-se procuração em causa própria o instrumento que autoriza o procurador a transferir bens para si mesmo, desde que, além dos requisitos para qualquer procuração, constem do referido ato:</text:p>
      <text:p text:style-name="P11"/>
      <text:p text:style-name="P11">I - preço e forma de pagamento;</text:p>
      <text:p text:style-name="P11"/>
      <text:p text:style-name="P11">II - consentimento do outorgado ou outorgados;</text:p>
      <text:p text:style-name="P11"/>
      <text:p text:style-name="P11">III - objeto determinado;</text:p>
      <text:p text:style-name="P11"/>
      <text:p text:style-name="P11">IV - determinação das partes;</text:p>
      <text:p text:style-name="P11"/>
      <text:p text:style-name="P11">V - anuência do cônjuge do outorgante;</text:p>
      <text:p text:style-name="P11"/>
      <text:p text:style-name="P11">VI - quitação do imposto de transmissão, quando a lei o exigir.</text:p>
      <text:p text:style-name="P11"/>
      <text:p text:style-name="P11"><text:soft-page-break/>§ 1º O consentimento consiste no necessário comparecimento de todas as partes envolvidas no negócio jurídico, assinando o instrumento ao final.</text:p>
      <text:p text:style-name="P11"/>
      <text:p text:style-name="P11">§ 2º Da procuração em causa própria deverá constar expressamente que sua revogação não terá eficácia, nem se extinguirá pela morte de qualquer das partes, ficando o mandatário dispensado de prestar contas e podendo transferir para si os bens objeto do mandato, obedecidas as formalidades legais.</text:p>
      <text:p text:style-name="P11"/>
      <text:p text:style-name="P22"><text:span text:style-name="T2">§ 3º Ausente qualquer dos requisitos previstos nos incisos I a VI do </text:span><text:span text:style-name="T3">caput</text:span><text:span text:style-name="T2"> deste artigo, a procuração não será classificada como procuração em causa própria, ainda que, por meio dela, sejam outorgados poderes para transferência de bem para o próprio outorgado ou para terceiros por ele indicados.</text:span></text:p>
      <text:p text:style-name="P11"/>
      <text:p text:style-name="P11">§ 4º A procuração em causa própria será instrumento capaz de promover a transmissão de bens imóveis se contiver todos os requisitos da escritura pública translatícia.</text:p>
      <text:p text:style-name="P11"/>
      <text:p text:style-name="P11">Art. 297. Considera-se procuração relativa a situação jurídica com conteúdo financeiro aquela cujo objeto seja a outorga de poderes para a prática de ato que tenha repercussão econômica central e imediata, materializando ou sendo parte de negócio jurídico com relevância patrimonial ou econômica, como a transmissão, divisão, aquisição de bens, direitos e valores ou a constituição de direitos reais sobre os mesmos e a movimentação financeira.</text:p>
      <text:p text:style-name="P11"/>
      <text:p text:style-name="P11">Parágrafo único. A título exemplificativo, consubstanciam procuração relativa a situação jurídica com conteúdo financeiro as que se refiram a venda, doação ou alienação de bens; cessões de direitos; aquisição de bens, direitos e valores; instituição ou renúncia de usufruto, uso, habitação; constituição de hipoteca; divisão de imóveis; cessão de crédito e ações, empréstimos, assinaturas de cheques e movimentação financeira.</text:p>
      <text:p text:style-name="P11"/>
      <text:p text:style-name="P11">Art. 298. Para a lavratura da procuração em causa própria, deverão ser apresentados e arquivados os documentos exigidos para a escritura pública e, nas demais procurações, serão arquivados apenas os documentos essenciais previstos no art. 187, I e III, deste Provimento Conjunto e aqueles que comprovem a propriedade do bem objeto da procuração.</text:p>
      <text:p text:style-name="P11"/>
      <text:p text:style-name="P11">§ 1º Nos casos em que o estado civil for inerente à legitimação das partes para o ato, conforme o § 8º do art. 183 deste Provimento Conjunto, deverá ser apresentada, para a lavratura da procuração:</text:p>
      <text:p text:style-name="P11"/>
      <text:p text:style-name="P11">I - certidão de casamento do outorgante ou outorgado que se declarar casado;</text:p>
      <text:p text:style-name="P11"/>
      <text:p text:style-name="P11">II - certidão de casamento com averbação de separação ou divórcio do que se declarar separado ou divorciado;</text:p>
      <text:p text:style-name="P11"/>
      <text:p text:style-name="P11">III - certidão de óbito do cônjuge, para aquele que se declarar viúvo, dispensada sua apresentação quando o óbito já estiver anotado no nascimento ou no casamento.</text:p>
      <text:p text:style-name="P11"/>
      <text:p text:style-name="P11"><text:soft-page-break/>§ 2º As certidões mencionadas no § 1º deste artigo não terão prazo de validade, uma vez que deverão ser apresentadas atualizadas quando da lavratura da escritura pública.</text:p>
      <text:p text:style-name="P15"/>
      <text:h text:style-name="P32" text:outline-level="3"><text:bookmark text:name="_zu0gcz"/><text:bookmark-start text:name="__RefHeading___Toc27910_3730072989"/>CAPÍTULO XII<text:bookmark-end text:name="__RefHeading___Toc27910_3730072989"/></text:h>
      <text:h text:style-name="P32" text:outline-level="3"/>
      <text:h text:style-name="P32" text:outline-level="3"><text:bookmark text:name="_3jtnz0s"/><text:bookmark-start text:name="__RefHeading___Toc27912_3730072989"/>DO RECONHECIMENTO DE FIRMAS<text:bookmark-end text:name="__RefHeading___Toc27912_3730072989"/></text:h>
      <text:p text:style-name="P19"/>
      <text:p text:style-name="P11">Art. 299. Reconhecimento de firma é a certificação de autoria de assinatura em documento.</text:p>
      <text:p text:style-name="P11"/>
      <text:p text:style-name="P11">Parágrafo único. No ato do reconhecimento de firma, o tabelião de notas é responsável unicamente pela análise da assinatura constante do documento a ele apresentado.</text:p>
      <text:p text:style-name="P11"/>
      <text:p text:style-name="P11">Art. 300. O reconhecimento de firma poderá ser feito por autenticidade ou por semelhança.</text:p>
      <text:p text:style-name="P11"/>
      <text:p text:style-name="P11">§ 1º Reputa-se autêntico o reconhecimento de firma em que o autor que possua autógrafo em cartão ou livro arquivado na serventia, após ser devidamente identificado pelo tabelião de notas, seu substituto ou escrevente, assinar o documento em presença do tabelião ou declarar-lhe que é sua a assinatura já lançada, repetindo-a no cartão ou livro de autógrafos.</text:p>
      <text:p text:style-name="P11"/>
      <text:p text:style-name="P11">§ 2º Reputa-se semelhante o reconhecimento em que o tabelião de notas, seu substituto ou escrevente, confrontando a assinatura com outra existente em seus cartões ou livros de autógrafos, verificar a similitude e declarar a circunstância no instrumento.</text:p>
      <text:p text:style-name="P11"/>
      <text:p text:style-name="P11">§ 3º É obrigatória a abertura de cartão de autógrafos por ocasião do primeiro reconhecimento de firma na respectiva serventia. </text:p>
      <text:p text:style-name="P11"/>
      <text:p text:style-name="P11">Art. 301. Para a abertura do cartão de autógrafos, é obrigatória a apresentação do número do CPF e do original de documento de identificação oficial com foto que permita o efetivo reconhecimento do portador e dentro do prazo de validade, se houver.</text:p>
      <text:p text:style-name="P11"/>
      <text:p text:style-name="P11">§ 1º A cópia do documento de identidade e da inscrição no CPF apresentada pelo requerente será arquivada na serventia na forma do art. 191 deste Provimento Conjunto.</text:p>
      <text:p text:style-name="P11"/>
      <text:p text:style-name="P11">§ 2º O reconhecimento de firma poderá ser condicionado à prévia atualização do cartão de autógrafos, sem custos para o usuário.</text:p>
      <text:p text:style-name="P11"/>
      <text:p text:style-name="P22"><text:span text:style-name="T2">§ 3º A Carteira Nacional de Habilitação - CNH é apta à comprovação da identidade civil exigida pelo </text:span><text:span text:style-name="T3">caput</text:span><text:span text:style-name="T2"> deste artigo, mesmo após expirado seu prazo de validade, desde que seja possível o efetivo reconhecimento de seu portador.</text:span></text:p>
      <text:p text:style-name="P11"/>
      <text:p text:style-name="P11"><text:soft-page-break/>§ 4º Faculta-se a colheita de dados biométricos, especialmente por meio de impressões digitais e fotografia. </text:p>
      <text:p text:style-name="P11"/>
      <text:p text:style-name="P11">Art. 302. Havendo qualquer dúvida a respeito da assinatura, o tabelião poderá deixar de praticar o ato e exigir o comparecimento do signatário na serventia, portando documento de identificação atualizado, para que seja feito o reconhecimento de firma.</text:p>
      <text:p text:style-name="P11"/>
      <text:p text:style-name="P11">Art. 303. O instrumento notarial de reconhecimento da firma será lavrado ao final do documento, em espaço disponível ou, não havendo, em folha à parte, que será anexada ao documento de modo a tornar-se peça dele inseparável, e o tabelião de notas, o substituto ou escrevente lançará o respectivo sinal público junto à assinatura reconhecida, fazendo disso menção no instrumento, observada a cautela constante do parágrafo seguinte.</text:p>
      <text:p text:style-name="P11"/>
      <text:p text:style-name="P11">Parágrafo único. Havendo solicitação de reconhecimento de firma em título de crédito, o tabelião de notas poderá, a seu critério, praticar o ato, mas apenas por autenticidade, lançando novamente o carimbo ou etiqueta de reconhecimento de firma em papel à parte, que deverá ser firmado pelo signatário e anexado ao título.</text:p>
      <text:p text:style-name="P11"/>
      <text:p text:style-name="P11">Art. 304. É vedado o reconhecimento de firma quando o documento:</text:p>
      <text:p text:style-name="P11"/>
      <text:p text:style-name="P11">I - não estiver preenchido totalmente;</text:p>
      <text:p text:style-name="P11"/>
      <text:p text:style-name="P11">II - estiver danificado ou rasurado;</text:p>
      <text:p text:style-name="P11"/>
      <text:p text:style-name="P11">III - estiver com data futura;</text:p>
      <text:p text:style-name="P11"/>
      <text:p text:style-name="P11">IV - constituir exclusivamente cartão de autógrafo confeccionado para uso interno de estabelecimento bancário, creditício ou financeiro;</text:p>
      <text:p text:style-name="P11"/>
      <text:p text:style-name="P11">V - tiver sido impresso em papel térmico para fac-símile ou outro que venha a se apagar com o tempo;</text:p>
      <text:p text:style-name="P11"/>
      <text:p text:style-name="P11">VI - tiver sido redigido a lápis ou com o uso de outro material que venha a se apagar com o tempo;</text:p>
      <text:p text:style-name="P11"/>
      <text:p text:style-name="P11">VII - contiver as assinaturas a serem reconhecidas digitalizadas ou fotocopiadas.</text:p>
      <text:p text:style-name="P11"/>
      <text:p text:style-name="P11">§ 1º Se o documento em língua estrangeira estiver destinado a produzir efeitos no exterior, poderá o tabelião de notas, seu substituto ou escrevente reconhecer firma, desde que tenha conhecimentos bastantes do idioma para compreender o conteúdo.</text:p>
      <text:p text:style-name="P11"/>
      <text:p text:style-name="P11">§ 2º É permitido o reconhecimento de firma em documento particular com a assinatura de apenas uma ou algumas das partes, considerando-se a dificuldade de reunir todos os signatários ao mesmo tempo e no mesmo lugar.</text:p>
      <text:p text:style-name="P11"/>
      <text:p text:style-name="P11"><text:soft-page-break/>Art. 305. O reconhecimento de firma de autoria de menor entre 16 (dezesseis) e 18 (dezoito) anos, quando cabível, depende de assistência, no ato respectivo, de ambos os pais, ou de um deles, sendo o outro falecido ou declarado ausente, ou ainda do tutor, devendo também o cartão de autógrafos ser assinado pelos representantes legais do menor.</text:p>
      <text:p text:style-name="P11"/>
      <text:p text:style-name="P11">Art. 306. Sendo o signatário pessoa que sabe apenas desenhar o nome, semialfabetizada, doente mental não incapacitado, deficiente verbal, visual ou auditivo que tenha dificuldade em assinar, o reconhecimento de firma deve ser feito apenas por autenticidade, sendo anotada essa exigência no cartão de autógrafos arquivado ou no livro de autógrafos, conferindo-se se a pessoa tem conhecimento daquilo que está assinando em todas as oportunidades em que for solicitado o reconhecimento de firma.</text:p>
      <text:p text:style-name="P11"/>
      <text:p text:style-name="P11">Art. 307. É proibido entregar a terceiros cartões de assinatura não preenchidos, a fim de que sejam confeccionados fora da serventia.</text:p>
      <text:h text:style-name="P32" text:outline-level="3"><text:bookmark text:name="_1yyy98l"/></text:h>
      <text:h text:style-name="P32" text:outline-level="3"><text:bookmark-start text:name="__RefHeading___Toc27914_3730072989"/>CAPÍTULO XIII<text:bookmark-end text:name="__RefHeading___Toc27914_3730072989"/></text:h>
      <text:h text:style-name="P32" text:outline-level="3"/>
      <text:h text:style-name="P32" text:outline-level="3"><text:bookmark text:name="_4iylrwe"/><text:bookmark-start text:name="__RefHeading___Toc27916_3730072989"/>DA AUTENTICAÇÃO DE CÓPIAS<text:bookmark-end text:name="__RefHeading___Toc27916_3730072989"/></text:h>
      <text:p text:style-name="P11"/>
      <text:p text:style-name="P11">Art. 308. A autenticação de cópia é o instrumento público mediante o qual o tabelião de notas, seu substituto ou escrevente declara, após conferência com o original, ser fiel e integral a cópia de documento original que o interessado lhe trouxer para esse fim.</text:p>
      <text:p text:style-name="P11"/>
      <text:p text:style-name="P11">§ 1º Na hipótese de duas ou mais cópias de documentos estarem contidas em uma mesma folha, a cada documento reproduzido corresponderá um instrumento notarial de autenticação separado.</text:p>
      <text:p text:style-name="P11"/>
      <text:p text:style-name="P11">§ 2º Se o documento consistir em mais de uma folha, a cada folha corresponderá um instrumento notarial de autenticação, devendo-se autenticar o inteiro teor do documento, lançar o carimbo do serviço notarial respectivo em cada folha, numerá-las e grampeá-las ou colá-las, de modo a caracterizar a unidade documental.</text:p>
      <text:p text:style-name="P11"/>
      <text:p text:style-name="P11">§ 3º É possível a autenticação de apenas uma ou algumas folhas da carteira de trabalho ou do passaporte, devendo-se vincular as folhas à identificação da pessoa portadora do referido documento, numerá-las e grampeá-las ou colá-las, de modo a caracterizar a unidade documental.</text:p>
      <text:p text:style-name="P11"/>
      <text:p text:style-name="P11">§ 4º Sendo apresentado para autenticação processo, livro ou outro conjunto de textos que seja dividido em atos, artigos ou capítulos, é possível autenticar apenas o conteúdo de um ato, um artigo ou um capítulo, desde que em seu inteiro teor.</text:p>
      <text:p text:style-name="P11"/>
      <text:p text:style-name="P11">§ 5º Poderá ser autenticada parte de jornal se da cópia constar a data e o nome da publicação.</text:p>
      <text:p text:style-name="P11"><text:soft-page-break/></text:p>
      <text:p text:style-name="P11">§ 6º Quando o verso da folha estiver em branco, o espaço deverá ser inutilizado com os dizeres “VERSO EM BRANCO”.</text:p>
      <text:p text:style-name="P11"/>
      <text:p text:style-name="P11">§ 7º Para fins de autenticação, o título de eleitor e os comprovantes de votação serão considerados um único documento.</text:p>
      <text:p text:style-name="P11"/>
      <text:p text:style-name="P11">§ 8º O instrumento notarial da autenticação deve ser lavrado em espaço disponível no anverso da folha e, não havendo, deve ser lavrado no verso, apondo-se o carimbo de identificação da serventia nas demais faces do documento.</text:p>
      <text:p text:style-name="P11"/>
      <text:p text:style-name="P11">Art. 309. Poderá ser feita a autenticação de documento cujo original conste de meio eletrônico, desde que o documento traga o endereço eletrônico respectivo, que será acessado e impresso mediante diligência pelo tabelião de notas, por seu substituto ou escrevente.</text:p>
      <text:p text:style-name="P11"/>
      <text:p text:style-name="P11">§ 1º Conferido o documento com o original existente no meio eletrônico e achado conforme, a autenticação consignará o seguinte: “Conferida e achada conforme, nesta data, com o original existente no meio eletrônico e no endereço registrado”.</text:p>
      <text:p text:style-name="P11"/>
      <text:p text:style-name="P11">§ 2º Considera-se endereço registrado aquele constante do documento apresentado.</text:p>
      <text:p text:style-name="P11"/>
      <text:p text:style-name="P11">§ 3º Será lançado um instrumento notarial de autenticação e considerada feita uma diligência por folha de documento impresso.</text:p>
      <text:p text:style-name="P11"/>
      <text:p text:style-name="P11">Art. 310. É vedada a autenticação de documento que esteja danificado ou que possua rasura que comprometa sua integridade.</text:p>
      <text:p text:style-name="P11"/>
      <text:p text:style-name="P11">Art. 311. Não será autenticada cópia de outra cópia reprográfica, mesmo que autenticada.</text:p>
      <text:p text:style-name="P11"/>
      <text:p text:style-name="P11">Parágrafo único. Não se sujeitam a esta restrição as cópias ou os conjuntos de cópias reprográficas que, conferidos pela própria autoridade ou repartição pública detentora dos originais, constituam documento com valor de original, tais como cartas de ordem, de sentença, de arrematação, de adjudicação, formais de partilha, boletins de ocorrência, certidões positivas de registros públicos e de protestos e certidões das Juntas Comerciais.</text:p>
      <text:p text:style-name="P11"/>
      <text:p text:style-name="P11">Art. 312. Faz a mesma prova que a cópia autenticada o documento digitalizado e assinado eletronicamente na forma do § 1º do art. 171 deste Provimento Conjunto.</text:p>
      <text:p text:style-name="P15"/>
      <text:h text:style-name="P39" text:outline-level="2"><text:bookmark text:name="_2y3w247"/><text:bookmark-start text:name="__RefHeading___Toc27918_3730072989"/>CAPÍTULO XIV<text:bookmark-end text:name="__RefHeading___Toc27918_3730072989"/></text:h>
      <text:h text:style-name="P39" text:outline-level="2"/>
      <text:h text:style-name="P39" text:outline-level="2"><text:bookmark text:name="_1d96cc0"/><text:bookmark-start text:name="__RefHeading___Toc27920_3730072989"/>DAS CARTAS DE SENTENÇA<text:bookmark-end text:name="__RefHeading___Toc27920_3730072989"/></text:h>
      <text:p text:style-name="P11"/>
      <text:p text:style-name="P11"><text:soft-page-break/>Art. 313. O tabelião de notas poderá, a pedido, proceder à autenticação de documentos constantes de autos judiciais, a fim de formar cartas de sentença das decisões judiciais, dentre as quais formais de partilha, cartas de adjudicação e de arrematação, mandados de registro e averbação.</text:p>
      <text:p text:style-name="P11"/>
      <text:p text:style-name="P11">§ 1º As peças instrutórias das cartas de sentença deverão ser extraídas dos autos judiciais originais ou do processo judicial eletrônico, conforme o caso. </text:p>
      <text:p text:style-name="P11"/>
      <text:p text:style-name="P11">§ 2º As cópias deverão ser autenticadas e autuadas, com termo de abertura e termo de encerramento, numeradas e rubricadas, de modo a assegurar ao executor da ordem ou ao destinatário do título não ter havido acréscimo, subtração ou substituição de peças.</text:p>
      <text:p text:style-name="P11"/>
      <text:p text:style-name="P11">§ 3º O termo de abertura deverá conter a relação dos documentos autuados e o termo de encerramento informará o número de páginas da carta de sentença.</text:p>
      <text:p text:style-name="P11"/>
      <text:p text:style-name="P11">§ 4º O tabelião de notas fará a autenticação de cada cópia extraída dos autos do processo judicial, atendidos os requisitos referentes à prática desse ato, incluídas a aposição de selo de autenticação e cobrança dos emolumentos pela autenticação de cada folha extraída do processo. </text:p>
      <text:p text:style-name="P11"/>
      <text:p text:style-name="P11">§ 5º A carta de sentença deverá ser formalizada no prazo máximo de 5 (cinco) dias, contados da solicitação do interessado e da entrega dos autos originais do processo judicial, ou do acesso ao processo judicial eletrônico.</text:p>
      <text:p text:style-name="P11"/>
      <text:p text:style-name="P11">§ 6º A carta de sentença deverá ser instruída, no mínimo, com as cópias das seguintes peças: </text:p>
      <text:p text:style-name="P11"/>
      <text:p text:style-name="P11">I - petição inicial; </text:p>
      <text:p text:style-name="P11"/>
      <text:p text:style-name="P11">II - procurações outorgadas pelas partes; </text:p>
      <text:p text:style-name="P11"/>
      <text:p text:style-name="P11">III - sentença ou decisão a ser cumprida; </text:p>
      <text:p text:style-name="P11"/>
      <text:p text:style-name="P11">IV - certidão de trânsito em julgado ou certidão de interposição de recurso recebido sem efeito suspensivo.</text:p>
      <text:p text:style-name="P11"/>
      <text:p text:style-name="P11">§ 7º Em se tratando de inventário, deverá ser instruída com as seguintes peças:</text:p>
      <text:p text:style-name="P11"/>
      <text:p text:style-name="P11">I - petição inicial; </text:p>
      <text:p text:style-name="P11"/>
      <text:p text:style-name="P11">II - decisão que tenha concedido o benefício da justiça gratuita;</text:p>
      <text:p text:style-name="P11"/>
      <text:p text:style-name="P11">III - procurações outorgadas pelas partes; </text:p>
      <text:p text:style-name="P11"/>
      <text:p text:style-name="P11">IV - certidão de óbito do autor da herança; </text:p>
      <text:p text:style-name="P11"/>
      <text:p text:style-name="P22"><text:span text:style-name="T2">V - certidão de nascimento, de casamento ou de casamento com averbação da separação ou do divórcio, bem como identidade e CPF do autor da herança, </text:span><text:soft-page-break/><text:span text:style-name="T2">do(a) meeiro(a), companheiro(a) e dos herdeiros, se presentes tais documentos nos autos; </text:span></text:p>
      <text:p text:style-name="P11"/>
      <text:p text:style-name="P11">VI - plano de partilha; </text:p>
      <text:p text:style-name="P11"/>
      <text:p text:style-name="P11">VII - termo de inventariante e título de herdeiros; </text:p>
      <text:p text:style-name="P11"/>
      <text:p text:style-name="P11">VIII - termo ou escritura de renúncia, se houver; </text:p>
      <text:p text:style-name="P11"/>
      <text:p text:style-name="P11">IX - escritura pública de cessão de direitos hereditários, se houver; </text:p>
      <text:p text:style-name="P11"/>
      <text:p text:style-name="P11">X - auto de adjudicação, assinado pelas partes e pelo juiz de direito, se houver; </text:p>
      <text:p text:style-name="P11"/>
      <text:p text:style-name="P11">XI - manifestação da Secretaria do Estado da Fazenda de Minas Gerais acerca da avaliação dos bens e também sobre o recolhimento do ITCD, bem como sobre eventual doação de bens e recebimento de quinhões diferenciados entre os herdeiros; </text:p>
      <text:p text:style-name="P11"/>
      <text:p text:style-name="P11">XII - manifestação do Município, se for o caso, acerca da avaliação de bens imóveis transmitidos de forma onerosa, bem como sobre o recolhimento do <text:s/>ITBI;</text:p>
      <text:p text:style-name="P11"/>
      <text:p text:style-name="P11">XIII - quitação dos impostos; </text:p>
      <text:p text:style-name="P11"/>
      <text:p text:style-name="P11">XIV - sentença homologatória da partilha; </text:p>
      <text:p text:style-name="P11"/>
      <text:p text:style-name="P11">XV - certidão de trânsito em julgado. </text:p>
      <text:p text:style-name="P11"/>
      <text:p text:style-name="P11">§ 8º Em se tratando de separação ou divórcio, a carta de sentença deverá conter as seguintes peças: </text:p>
      <text:p text:style-name="P11"/>
      <text:p text:style-name="P11">I - petição inicial; </text:p>
      <text:p text:style-name="P11"/>
      <text:p text:style-name="P11">II - decisão que tenha concedido o benefício da justiça gratuita; </text:p>
      <text:p text:style-name="P11"/>
      <text:p text:style-name="P11">III - procurações outorgadas pelas partes; </text:p>
      <text:p text:style-name="P11"/>
      <text:p text:style-name="P11">IV - certidão de casamento, bem como identidade e CPF das partes, se presentes tais documentos nos autos; </text:p>
      <text:p text:style-name="P11"/>
      <text:p text:style-name="P11">V - plano de partilha; </text:p>
      <text:p text:style-name="P11"/>
      <text:p text:style-name="P11">VI - manifestação da Secretaria do Estado da Fazenda de Minas Gerais acerca da avaliação dos bens e também sobre o recolhimento do ITCD, bem como sobre eventual diferença de partilha; </text:p>
      <text:p text:style-name="P11"/>
      <text:p text:style-name="P11">VII - manifestação do Município, se for o caso, acerca da avaliação de bens imóveis transmitidos de forma onerosa, bem como sobre o recolhimento do <text:s/>ITBI; </text:p>
      <text:p text:style-name="P11"/>
      <text:p text:style-name="P11"><text:soft-page-break/>VIII - quitação dos impostos; </text:p>
      <text:p text:style-name="P11"/>
      <text:p text:style-name="P11">IX - sentença homologatória da partilha; </text:p>
      <text:p text:style-name="P11"/>
      <text:p text:style-name="P11">X - certidão de trânsito em julgado.</text:p>
      <text:p text:style-name="P11"/>
      <text:p text:style-name="P11">§ 9º A critério das partes ou do tabelião, as cartas de sentença poderão ser instruídas com outras peças processuais que se mostrem indispensáveis ou úteis ao cumprimento da ordem, ou que tenham sido indicadas pelo interessado. </text:p>
      <text:p text:style-name="P11"/>
      <text:p text:style-name="P11">§ 10. As cartas de sentença poderão ser formadas em meio físico ou eletrônico, aplicando-se as regras relativas à materialização e desmaterialização de documentos pelo serviço notarial.</text:p>
      <text:h text:style-name="P39" text:outline-level="2"><text:bookmark text:name="_3x8tuzt"/></text:h>
      <text:h text:style-name="P39" text:outline-level="2"><text:bookmark-start text:name="__RefHeading___Toc27922_3730072989"/>TÍTULO IV<text:bookmark-end text:name="__RefHeading___Toc27922_3730072989"/></text:h>
      <text:h text:style-name="P39" text:outline-level="2"/>
      <text:h text:style-name="P39" text:outline-level="2"><text:bookmark text:name="_2ce457m"/><text:bookmark-start text:name="__RefHeading___Toc27924_3730072989"/>DOS LIVROS NOTARIAIS<text:bookmark-end text:name="__RefHeading___Toc27924_3730072989"/></text:h>
      <text:p text:style-name="P11"/>
      <text:p text:style-name="P11">Art. 314. O Tabelionato de Notas manterá os seguintes livros:</text:p>
      <text:p text:style-name="P11"/>
      <text:p text:style-name="P11">I - Livro de Notas, para escrituras públicas em geral;</text:p>
      <text:p text:style-name="P11"/>
      <text:p text:style-name="P11">II - Livro de Testamentos, para lavratura de testamentos públicos e anotação da aprovação de testamentos cerrados;</text:p>
      <text:p text:style-name="P11"/>
      <text:p text:style-name="P11">III - Livro de Procurações, para lavratura de procurações e substabelecimentos.</text:p>
      <text:p text:style-name="P11"/>
      <text:p text:style-name="P11">§ 1º O livro a que se refere o inciso III deste artigo poderá, segundo a conveniência do tabelião de notas, ser desdobrado em Livro de Procurações e Livro de Substabelecimentos.</text:p>
      <text:p text:style-name="P11"/>
      <text:p text:style-name="P11">§ 2º Os livros de cada espécie serão numerados cardinalmente e, após o algarismo, seguirá a letra identificadora (1-N, 1-T, 1-P, e assim por diante), dando-se continuidade à numeração já existente.</text:p>
      <text:p text:style-name="P11"/>
      <text:p text:style-name="P11">§ 3º Poderão ser usados livros impressos para escrituras públicas de redação comum, dos quais constem os dizeres de praxe notarial e cláusulas padronizadas, contendo espaços em branco a serem preenchidos com os dados e declarações específicos, inutilizando-se os espaços restantes.</text:p>
      <text:p text:style-name="P11"/>
      <text:h text:style-name="P39" text:outline-level="2"><text:bookmark text:name="_rjefff"/><text:bookmark-start text:name="__RefHeading___Toc27926_3730072989"/>TÍTULO V<text:bookmark-end text:name="__RefHeading___Toc27926_3730072989"/></text:h>
      <text:h text:style-name="P39" text:outline-level="2"/>
      <text:h text:style-name="P39" text:outline-level="2"><text:bookmark text:name="_3bj1y38"/><text:bookmark-start text:name="__RefHeading___Toc27928_3730072989"/>DA ESCRITURAÇÃO DOS ATOS<text:bookmark-end text:name="__RefHeading___Toc27928_3730072989"/></text:h>
      <text:p text:style-name="P19"/>
      <text:p text:style-name="P11"><text:soft-page-break/>Art. 315. Os atos podem ser manuscritos com tinta indelével ou escriturados mediante utilização de meios tecnológicos seguros e de durabilidade garantida, em caracteres de fácil leitura, sem espaços em branco, obedecida a ordem cronológica.</text:p>
      <text:p text:style-name="P11"/>
      <text:p text:style-name="P11">§ 1º Os dados numéricos relevantes, expressos em algarismos, tais como data da escritura, datas de início e término de obrigações estipuladas, preço, obrigações pecuniárias e metragem, devem ser repetidos por extenso.</text:p>
      <text:p text:style-name="P11"/>
      <text:p text:style-name="P11">§ 2º Deve ser evitado o uso de abreviaturas, salvo se de significado notório, enquanto as siglas, salvo se notoriamente conhecidas, devem estar acompanhadas da nomenclatura equivalente por extenso ao menos uma vez na escrituração dos atos.</text:p>
      <text:p text:style-name="P11"/>
      <text:p text:style-name="P11">Art. 316. As emendas, entrelinhas, rasuras e riscaduras devem ser evitadas, mas, caso ocorram, serão ressalvadas “em tempo”, ao final do texto e antes das assinaturas, fazendo-se referência a seu motivo e localização.</text:p>
      <text:p text:style-name="P11"/>
      <text:p text:style-name="P11">Parágrafo único. Caso se verifique o defeito ou a omissão após as assinaturas, mas antes da expedição do traslado, e havendo espaço a seguir, poderá ser feita a corrigenda “em tempo”, sendo a ressalva novamente por todos assinada.</text:p>
      <text:p text:style-name="P11"/>
      <text:p text:style-name="P11">Art. 317. Mediante escritura pública de aditamento lavrada em Livro de Notas e subscrita apenas pelo tabelião de notas, poderá ele suprir omissões e corrigir erros evidentes cometidos em escritura pública que já tenha sido objeto de traslado, se em nada for alterada a vontade das partes ou a substância do ato, anotando-se à margem da escritura pública corrigida a circunstância.</text:p>
      <text:p text:style-name="P11"/>
      <text:p text:style-name="P11">Art. 318. As incorreções ou omissões existentes em escritura pública constatadas após a expedição do traslado e que não configurem meros erros evidentes deverão ser corrigidas por escritura pública de rerratificação, na qual obrigatoriamente serão partes os mesmos comparecentes da escritura pública objeto de correção, anotando-se à margem da escritura pública corrigida esta circunstância ou comunicando-se o fato à serventia respectiva.</text:p>
      <text:p text:style-name="P11"/>
      <text:p text:style-name="P11">§ 1º Sendo imputável ao tabelião de notas ou a seu preposto o erro ou a omissão objeto de correção mediante escritura de aditamento ou rerratificação, é vedada qualquer cobrança a esse título.</text:p>
      <text:p text:style-name="P11"/>
      <text:p text:style-name="P11">§ 2º Havendo na escritura erro ou omissão atribuíveis às partes, estas deverão arcar com os emolumentos correspondentes aos atos de aditamento ou rerratificação, conforme previsão legal.</text:p>
      <text:p text:style-name="P11"/>
      <text:p text:style-name="P11">Art. 319. No livro em folhas soltas, além de assinarem logo após o texto lavrado, os comparecentes devem firmar ou rubricar as laudas ocupadas pelo ato, anteriores à última, na margem externa de cada uma.</text:p>
      <text:h text:style-name="P52" text:outline-level="1"><text:bookmark text:name="_1qoc8b1"/><text:soft-page-break/></text:h>
      <text:h text:style-name="P51" text:outline-level="1"><text:bookmark-start text:name="__RefHeading___Toc27930_3730072989"/>LIVRO III<text:bookmark-end text:name="__RefHeading___Toc27930_3730072989"/></text:h>
      <text:h text:style-name="P51" text:outline-level="1"/>
      <text:h text:style-name="P51" text:outline-level="1"><text:bookmark text:name="_4anzqyu"/><text:bookmark-start text:name="__RefHeading___Toc27932_3730072989"/>DOS TABELIONATOS DE PROTESTO E OFÍCIOS DE REGISTRO DE DISTRIBUIÇÃO<text:bookmark-end text:name="__RefHeading___Toc27932_3730072989"/></text:h>
      <text:p text:style-name="P20"/>
      <text:h text:style-name="P39" text:outline-level="2"><text:bookmark text:name="_2pta16n"/><text:bookmark-start text:name="__RefHeading___Toc27934_3730072989"/>TÍTULO I<text:bookmark-end text:name="__RefHeading___Toc27934_3730072989"/></text:h>
      <text:h text:style-name="P39" text:outline-level="2"/>
      <text:h text:style-name="P39" text:outline-level="2"><text:bookmark text:name="_14ykbeg"/><text:bookmark-start text:name="__RefHeading___Toc27936_3730072989"/>DAS DISPOSIÇÕES GERAIS<text:bookmark-end text:name="__RefHeading___Toc27936_3730072989"/></text:h>
      <text:p text:style-name="P19"/>
      <text:p text:style-name="P11">Art. 320. Os Tabelionatos de Protesto de Títulos e Outros Documentos de Dívida e os Ofícios de Registro de Distribuição competem privativamente aos tabeliães de protesto de títulos e aos oficiais de registro de distribuição e estão sujeitos ao regime jurídico estabelecido na Lei nº 8.935, de 1994, e na Lei nº 9.492, de 10 de setembro de 1997, que “define competência, regulamenta os serviços concernentes ao protesto de títulos e outros documentos de dívida e dá outras providências”.</text:p>
      <text:p text:style-name="P11"/>
      <text:p text:style-name="P11">Art. 321. Os títulos e outros documentos de dívida poderão ser levados a protesto para prova e publicidade da inadimplência, assegurada a autenticidade e segurança do ato; para fixação do termo inicial dos encargos, quando não houver prazo assinado; para interromper o prazo de prescrição e para fins falimentares.</text:p>
      <text:p text:style-name="P11"/>
      <text:p text:style-name="P11">§ 1º Compreendem-se na expressão “outros documentos de dívida” quaisquer documentos que expressem obrigação pecuniária, líquida, certa e exigível, ainda que sem eficácia de título executivo, sendo de inteira responsabilidade do apresentante a indicação do valor a protestar, devendo o tabelião de protesto examinar apenas os caracteres formais do documento.</text:p>
      <text:p text:style-name="P11"/>
      <text:p text:style-name="P11">§ 2º É cabível a reapresentação do mesmo documento de dívida para fins de protesto quando ocorrer o descumprimento do parcelamento do débito ou de sua renegociação.</text:p>
      <text:p text:style-name="P11"/>
      <text:p text:style-name="P11">Art. 322. As decisões judiciais poderão ser protestadas mediante apresentação de certidão de teor da decisão do respectivo juízo, da qual constem os seguintes dados: </text:p>
      <text:p text:style-name="P11"/>
      <text:p text:style-name="P11">I - número do processo; </text:p>
      <text:p text:style-name="P11"/>
      <text:p text:style-name="P11">II - valor da dívida; </text:p>
      <text:p text:style-name="P11"/>
      <text:p text:style-name="P11">III - nome, número do CPF ou do CNPJ das partes; </text:p>
      <text:p text:style-name="P11"/>
      <text:p text:style-name="P11">IV - endereço das partes; </text:p>
      <text:p text:style-name="P11"/>
      <text:p text:style-name="P11"><text:soft-page-break/>V - menção ao trânsito em julgado da decisão, salvo nas decisões provisórias de alimentos; </text:p>
      <text:p text:style-name="P11"/>
      <text:p text:style-name="P11">VI - data do decurso do prazo para pagamento voluntário. </text:p>
      <text:p text:style-name="P11"/>
      <text:p text:style-name="P11">§ 1º O valor a ser protestado será indicado sob responsabilidade do interessado e poderá incluir, além do montante atualizado da condenação, a multa cominatória de 10% (dez por cento), os honorários advocatícios e demais encargos previstos em lei.</text:p>
      <text:p text:style-name="P11"/>
      <text:p text:style-name="P11">§ 2º O executado que tiver proposto ação rescisória para impugnar a decisão exequenda pode requerer, às suas expensas e sob sua responsabilidade, a anotação da propositura da ação à margem do título protestado. </text:p>
      <text:p text:style-name="P11"/>
      <text:p text:style-name="P11">§ 3º Se houver requerimento do executado para cancelamento do protesto discutido judicialmente, será necessário o envio de ofício do juiz de direito à serventia. </text:p>
      <text:p text:style-name="P11"/>
      <text:p text:style-name="P11">§ 4º Cabe o protesto exclusivamente dos honorários advocatícios, seja por meio de decisão judicial, seja por meio de contrato, cheque, nota promissória ou outro documento de dívida emitido pelo cliente em favor do advogado, vedada a apresentação de duplicata de serviços.</text:p>
      <text:h text:style-name="P40" text:outline-level="2"><text:bookmark text:name="_3oy7u29"/></text:h>
      <text:h text:style-name="P39" text:outline-level="2"><text:bookmark-start text:name="__RefHeading___Toc27938_3730072989"/>TÍTULO II<text:bookmark-end text:name="__RefHeading___Toc27938_3730072989"/></text:h>
      <text:h text:style-name="P39" text:outline-level="2"/>
      <text:h text:style-name="P39" text:outline-level="2"><text:bookmark text:name="_243i4a2"/><text:bookmark-start text:name="__RefHeading___Toc27940_3730072989"/>DA DISTRIBUIÇÃO, RECEPÇÃO E PROTOCOLIZAÇÃO<text:bookmark-end text:name="__RefHeading___Toc27940_3730072989"/></text:h>
      <text:p text:style-name="P11"/>
      <text:p text:style-name="P11">Art. 323. O tabelião de protesto ou o oficial de registro de distribuição, onde houver, fornecerão ao apresentante recibo circunstanciado contendo as características essenciais do título ou documento de dívida apresentado.</text:p>
      <text:p text:style-name="P11"/>
      <text:p text:style-name="P11">Art. 324. No ato da apresentação do título ou documento de dívida, o apresentante declarará expressamente, sob sua exclusiva responsabilidade, os seguintes dados:</text:p>
      <text:p text:style-name="P11"/>
      <text:p text:style-name="P11">I - seu nome e endereço, podendo indicar conta-corrente, agência e banco em que deva ser creditado o valor do título liquidado, caso em que suportará as despesas bancárias;</text:p>
      <text:p text:style-name="P11"/>
      <text:p text:style-name="P11">II - o nome do devedor, endereço e número do CNPJ ou CPF, ou, na sua falta, o número do documento de identidade;</text:p>
      <text:p text:style-name="P11"/>
      <text:p text:style-name="P11">III - o valor a ser protestado;</text:p>
      <text:p text:style-name="P11"/>
      <text:p text:style-name="P11">IV - se o protesto é para fins falimentares, por falta de aceite, de devolução ou de pagamento, sendo a ausência de declaração sobre a finalidade do protesto interpretada como pedido de protesto por falta de pagamento.</text:p>
      <text:p text:style-name="P11"/>
      <text:p text:style-name="P22"><text:soft-page-break/><text:span text:style-name="T2">Parágrafo único. Quando o apresentante for pessoa jurídica de direito público e o protesto for de documentos de dívida pública ou de débitos oriundos de decisões judiciais, o requerimento de protesto conterá os dados relacionados nos incisos II, III e IV do </text:span><text:span text:style-name="T3">caput</text:span><text:span text:style-name="T2"> deste artigo.</text:span></text:p>
      <text:p text:style-name="P11"/>
      <text:p text:style-name="P11">Art. 325. O oficial de registro de distribuição providenciará a baixa do registro:</text:p>
      <text:p text:style-name="P11"/>
      <text:p text:style-name="P11">I - por ordem judicial;</text:p>
      <text:p text:style-name="P11"/>
      <text:p text:style-name="P11">II - por requerimento do interessado ou de procurador com poderes específicos, munido de certidão ou documento comprobatório em que constem os registros de protesto com cancelamentos averbados;</text:p>
      <text:p text:style-name="P11"/>
      <text:p text:style-name="P11">III - por devolução, praticada pelos Tabelionatos de Protesto, em razão de vício formal, observado o disposto no art. 3º do Provimento da Corregedoria Nacional de Justiça nº 86, de 19 de agosto de 2019, que “dispõe sobre a possibilidade de pagamento postergado de emolumentos, acréscimos legais e demais despesas, devidos pela apresentação de títulos ou outros documentos de dívida para protesto e dá outras providências”.</text:p>
      <text:p text:style-name="P11"/>
      <text:p text:style-name="P11">Parágrafo único. Os tabeliães de protesto, no ato da retirada, liquidação ou cancelamento do protesto, informarão aos interessados sobre possibilidade de se proceder, na mesma oportunidade, também ao requerimento do cancelamento do registro de distribuição.</text:p>
      <text:p text:style-name="P11"/>
      <text:p text:style-name="P11">Art. 326. Todos os títulos e documentos de dívida apresentados a protesto serão examinados em seus caracteres formais extrínsecos e terão curso se não apresentarem vícios.</text:p>
      <text:p text:style-name="P11"/>
      <text:p text:style-name="P11">§ 1º É vedado ao oficial distribuidor ou ao tabelião de protesto investigar questões de mérito, tais como origem da dívida, falsidade, prescrição, decadência ou outros motivos alheios aos aspectos formais, observadas as hipóteses dos §§ 1º e 2º do art. 327 deste Provimento Conjunto.</text:p>
      <text:p text:style-name="P11"/>
      <text:p text:style-name="P11">§ 2º Sem prejuízo do exercício do direito de ação monitória ou de outros meios processuais, é possível o protesto do documento de dívida, independentemente da prescrição da ação cambial ou de outras medidas cuja prescrição já tenha ocorrido.</text:p>
      <text:p text:style-name="P11"/>
      <text:p text:style-name="P11">Art. 327. Verificada a existência de vício formal, o título ou o documento de dívida será devolvido ao oficial de registro de distribuição ou, no caso de serventia única, diretamente ao apresentante, com anotação da irregularidade, ficando obstados o registro do protesto e a cobrança de emolumentos ou de outras despesas.</text:p>
      <text:p text:style-name="P11"/>
      <text:p text:style-name="P22"><text:span text:style-name="T2">§ 1º Os tabeliães de protesto, os responsáveis interinos pelo expediente e, quando for o caso, os oficiais de distribuição de protesto estão autorizados a negar seguimento a títulos ou outros documentos de dívida, bem como às</text:span><text:span text:style-name="T13"> </text:span><text:span text:style-name="T2">respectivas indicações eletrônicas, quando, segundo sua prudente avaliação, houver fundado receio de utilização do instrumento com intuito emulatório do </text:span><text:soft-page-break/><text:span text:style-name="T2">devedor ou como meio de perpetração de fraude ou de enriquecimento ilícito do apresentante.</text:span></text:p>
      <text:p text:style-name="P11"/>
      <text:p text:style-name="P11">§ 2º Entre as circunstâncias indiciárias de abuso de direito, tem-se o protesto de cheques após 5 (cinco) anos da data de emissão ou de notas promissórias após 5 (cinco) anos da data de vencimento.</text:p>
      <text:p text:style-name="P11"/>
      <text:p text:style-name="P11">Art. 328. Para fins de protesto, a praça de pagamento será o domicílio do devedor, segundo a regra geral do § 1º do art. 75 e do art. 327, ambos do Código Civil. </text:p>
      <text:p text:style-name="P11"/>
      <text:p text:style-name="P11">§ 1º A praça de pagamento prevista contratualmente ou em legislação especial não se confunde e não se aplica para fins de protesto. </text:p>
      <text:p text:style-name="P11"/>
      <text:p text:style-name="P11">§ 2º Nos títulos em que houver mais de um devedor, caberá ao credor indicar o devedor cujo domicílio determinará a praça de pagamento para fins de protesto. </text:p>
      <text:p text:style-name="P11"/>
      <text:p text:style-name="P11">§ 3º Se algum dos codevedores for domiciliado fora da competência territorial do tabelionato, o tabelião providenciará expedição de comunicação, noticiando: </text:p>
      <text:p text:style-name="P11"/>
      <text:p text:style-name="P11">I - os elementos identificadores do título ou do documento de dívida, bem como as providências possíveis para o pagamento de tal título ou documento; </text:p>
      <text:p text:style-name="P11"/>
      <text:p text:style-name="P11">II - a data da publicação da intimação por edital, fixada em 10 (dez) dias úteis contados da data da protocolização do título, observando-se, neste caso, o prazo para a lavratura do protesto consignado no art. 13 da Lei nº 9.492, de 1997. </text:p>
      <text:p text:style-name="P11"/>
      <text:p text:style-name="P11">§ 4º O edital previsto no inciso II do § 3º deste artigo será lavrado e datado no 10º (décimo) dia útil a partir da protocolização do título e terá o prazo de 1 (um) dia útil.</text:p>
      <text:p text:style-name="P11"/>
      <text:p text:style-name="P11">§ 5º É vedado ao tabelião de protesto ou oficial de registro de distribuição protocolizar título pagável ou indicado para aceite em praça não compreendida na circunscrição geográfica da respectiva serventia.</text:p>
      <text:p text:style-name="P11"/>
      <text:p text:style-name="P11">Art. 329. É vedada a recepção e protocolização de cheques quando estes tiverem sido devolvidos pelo estabelecimento bancário sacado por motivo de furto, roubo ou extravio das folhas ou dos talonários, nos casos dos motivos nº 20, nº 25, nº 28, nº 30 e nº 35 das normas expedidas pelo Banco Central do Brasil.</text:p>
      <text:p text:style-name="P11"/>
      <text:p text:style-name="P11">Art. 330. Quando se tratar de cheque emitido por correntista de conta conjunta, os registros da distribuição e do protesto serão feitos em nome do signatário, cabendo ao apresentante indicá-lo.</text:p>
      <text:p text:style-name="P11"/>
      <text:p text:style-name="P22"><text:span text:style-name="T2">Art. 331. Quando apresentados a protesto cheques devolvidos pelo banco sacado em razão do motivo provisório nº 70 das normas expedidas pelo Banco Central do Brasil, o título não será recepcionado, sendo entregue ao </text:span><text:soft-page-break/><text:span text:style-name="T2">apresentante para confirmação da alínea definitiva, conforme estabelecido pela instituição bancária quando da reapresentação do cheque.</text:span></text:p>
      <text:p text:style-name="P11"/>
      <text:p text:style-name="P11">Art. 332. Quando o cheque for apresentado para protesto após um ano de sua emissão, será obrigatória a comprovação, pelo apresentante, do endereço do emitente, observando-se o Provimento da Corregedoria Nacional de Justiça nº 30, de 16 de abril de 2013, que “disciplina a recepção e protesto de cheques, nas hipóteses que relaciona, visando coibir fraudes que possam acarretar prejuízos aos devedores ou a terceiros”. </text:p>
      <text:p text:style-name="P11"/>
      <text:p text:style-name="P11">§ 1º Igual comprovação poderá ser exigida pelo tabelião quando houver razão para suspeitar da veracidade do endereço fornecido. </text:p>
      <text:p text:style-name="P11"/>
      <text:p text:style-name="P11">§ 2º A comprovação do endereço do emitente, quando a devolução do cheque decorrer dos motivos de nº 11, nº 12, nº 13, nº 14, nº 21, nº 22 e nº 31, previstos nos diplomas mencionados no art. 2º do Provimento da Corregedoria Nacional de Justiça nº 30, de 2013, será realizada mediante apresentação de declaração do Banco sacado, em papel timbrado e com identificação do signatário, fornecida nos termos do art. 6º da Resolução do Banco Central do Brasil nº 3.972, de 28 de abril de 2011, que “dispõe sobre cheques, devolução e oposição ao seu pagamento”.</text:p>
      <text:p text:style-name="P11"/>
      <text:p text:style-name="P11">§ 3º Certificando o Banco sacado que não pode fornecer a declaração mencionada no § 2º deste artigo, poderá o apresentante comprovar o endereço do emitente por outro meio hábil. </text:p>
      <text:p text:style-name="P11"/>
      <text:p text:style-name="P11">§ 4º Devolvido o cheque por outro motivo, a comprovação do endereço poderá ser feita por meio da declaração do apresentante ou outras provas documentais idôneas.</text:p>
      <text:p text:style-name="P11"/>
      <text:p text:style-name="P11">Art. 333. As duplicatas mercantis e de prestação de serviços poderão ser recepcionadas no original ou por indicações, dispensada a apresentação perante o Tabelionato de Protesto ou Ofício de Registro de Distribuição de documento comprobatório da entrega das mercadorias ou da prestação dos serviços.</text:p>
      <text:p text:style-name="P11"/>
      <text:p text:style-name="P11">Parágrafo único. As indicações deverão conter todos os requisitos essenciais ao título, sendo de inteira responsabilidade do apresentante os dados nelas contidos.</text:p>
      <text:p text:style-name="P11"/>
      <text:p text:style-name="P11">Art. 334. O protesto de crédito referente às obrigações condominiais independe de prévia autorização em convenção ou assembleia de condôminos e será feito com base nos elementos e valores apresentados pelo síndico ou seu representante.</text:p>
      <text:p text:style-name="P11"/>
      <text:p text:style-name="P11">Art. 335. Quando a lei autorizar a apresentação a protesto de títulos por indicações, estas poderão ser encaminhadas por meio magnético ou de transmissão eletrônica de dados.</text:p>
      <text:p text:style-name="P11"/>
      <text:p text:style-name="P11"><text:soft-page-break/>Art. 336. Os documentos de dívida poderão ser apresentados em cópia desacompanhada do respectivo original, sendo de inteira responsabilidade do apresentante eventual duplicidade de protesto decorrente da reapresentação.</text:p>
      <text:p text:style-name="P11"/>
      <text:p text:style-name="P11">§ 1º Apresentado o documento de dívida por cópia reprográfica não autenticada, o requerimento de protesto deverá conter menção ao fato e ser assinado pelo apresentante, com firma reconhecida. </text:p>
      <text:p text:style-name="P11"/>
      <text:p text:style-name="P11">§ 2º Na hipótese do § 1º deste artigo, será dispensado o reconhecimento de firma se o requerimento for assinado na presença do tabelião ou de seus prepostos, circunstância que será certificada.</text:p>
      <text:p text:style-name="P11"/>
      <text:p text:style-name="P22"><text:span text:style-name="T2">§ 3º As cópias dos documentos de dívida poderão ser digitalizadas e apresentadas com uso de métodos de certificação digital da ICP-Brasil, contendo a assinatura digital do apresentante, ou por meio de assinatura eletrônica (</text:span><text:span text:style-name="T3">login</text:span><text:span text:style-name="T2"> e senha) da Central Eletrônica de Protestos do Estado de Minas Gerais - CENPROT-MG. </text:span></text:p>
      <text:p text:style-name="P11"/>
      <text:p text:style-name="P11">§ 4º O tabelião de protesto manterá em seus arquivos eletrônicos a cópia digitalizada apresentada a protesto.</text:p>
      <text:p text:style-name="P11"/>
      <text:p text:style-name="P11">Art. 337. Os títulos e documentos de dívida produzidos em meio eletrônico e assinados digitalmente poderão ser encaminhados a protesto por meios eletrônicos.</text:p>
      <text:p text:style-name="P11"/>
      <text:p text:style-name="P11">Parágrafo único. Também poderão ser encaminhados a protesto, por meios eletrônicos, os títulos de crédito emitidos na forma do art. 889, § 3º, do Código Civil.</text:p>
      <text:p text:style-name="P11"/>
      <text:p text:style-name="P22"><text:span text:style-name="T2">Art. 338. As certidões de dívida ativa poderão ser recepcionadas para protesto em meio eletrônico, sendo suficiente a remessa dos dados essenciais no </text:span><text:span text:style-name="T3">layout</text:span><text:span text:style-name="T2"> utilizado na Central de Remessa de Arquivos Eletrônicos - CRA, ficando dispensada a remessa de qualquer imagem, cópia de documento digitalizado ou anexo.</text:span></text:p>
      <text:p text:style-name="P11"/>
      <text:p text:style-name="P22"><text:span text:style-name="T2">Parágrafo único. Para a remessa na forma do </text:span><text:span text:style-name="T3">caput</text:span><text:span text:style-name="T2"> deste artigo, deverá constar no arquivo eletrônico declaração de que a dívida foi regularmente inscrita e de que o termo de inscrição contém todos os requisitos legais.</text:span></text:p>
      <text:p text:style-name="P11"/>
      <text:p text:style-name="P11">Art. 339. Caso o apresentante opte pela utilização de meios seguros de transmissão eletrônica de dados para a apresentação dos títulos ou documentos de dívida, o tabelião de protesto e o oficial de registro de distribuição, onde houver, deverão recepcioná-los.</text:p>
      <text:p text:style-name="P11"/>
      <text:p text:style-name="P11">Art. 340. O apresentante poderá encaminhar o título ou documento de dívida por via postal, acompanhado de requerimento do protesto com todas as informações necessárias.</text:p>
      <text:p text:style-name="P11"/>
      <text:h text:style-name="P39" text:outline-level="2"><text:bookmark text:name="_j8sehv"/><text:bookmark-start text:name="__RefHeading___Toc27942_3730072989"/><text:soft-page-break/>TÍTULO III<text:bookmark-end text:name="__RefHeading___Toc27942_3730072989"/></text:h>
      <text:h text:style-name="P39" text:outline-level="2"/>
      <text:h text:style-name="P39" text:outline-level="2"><text:bookmark text:name="_338fx5o"/><text:bookmark-start text:name="__RefHeading___Toc27944_3730072989"/>DOS PRAZOS<text:bookmark-end text:name="__RefHeading___Toc27944_3730072989"/></text:h>
      <text:p text:style-name="P19"/>
      <text:p text:style-name="P11">Art. 341. O prazo de 3 (três) dias úteis para pagamento, aceite, devolução ou manifestação da recusa será contado:</text:p>
      <text:p text:style-name="P11"/>
      <text:p text:style-name="P11">I - da intimação do devedor, quando esta houver sido entregue por portador ou por carta;</text:p>
      <text:p text:style-name="P11"/>
      <text:p text:style-name="P11">II - da publicação da intimação por edital.</text:p>
      <text:p text:style-name="P11"/>
      <text:p text:style-name="P11">Art. 342. Na contagem do prazo, será excluído o dia do começo e incluído o dia do vencimento.</text:p>
      <text:p text:style-name="P11"/>
      <text:p text:style-name="P11">Art. 343. Sendo a intimação feita por portador ou por via postal, o tabelião de protesto arquivará o comprovante de recebimento, sendo desnecessário manter arquivada cópia da intimação.</text:p>
      <text:p text:style-name="P11"/>
      <text:p text:style-name="P11">Parágrafo único. Quando frustrada a intimação por portador ou por via postal, o tabelião de protesto manterá arquivados o comprovante de tentativa da intimação e o edital publicado.</text:p>
      <text:p text:style-name="P11"/>
      <text:p text:style-name="P11">Art. 344. Para fins de contagem do prazo, considera-se não útil o dia em que não houver expediente bancário regular para o público ou em que este não obedecer ao horário normal de atendimento ao público.</text:p>
      <text:p text:style-name="P11"/>
      <text:p text:style-name="P11">Parágrafo único. Em caso de greve no serviço bancário, não haverá suspensão de prazo para protesto se o atendimento ao público pela rede bancária obedecer ao horário normal, ainda que com quadro reduzido de pessoal.</text:p>
      <text:p text:style-name="P11"/>
      <text:p text:style-name="P11">Art. 345. Considera-se prorrogado o prazo até o primeiro dia útil seguinte se o vencimento cair em dia em que não houver expediente ou em que este se encerrar mais cedo.</text:p>
      <text:p text:style-name="P11"/>
      <text:p text:style-name="P11">Art. 346. É vedado ao tabelião de protesto reter o título ou documento de dívida ou dilatar o prazo para protesto a pedido das partes.</text:p>
      <text:p text:style-name="P11"/>
      <text:h text:style-name="P39" text:outline-level="2"><text:bookmark text:name="_1idq7dh"/><text:bookmark-start text:name="__RefHeading___Toc27946_3730072989"/>TÍTULO IV<text:bookmark-end text:name="__RefHeading___Toc27946_3730072989"/></text:h>
      <text:h text:style-name="P39" text:outline-level="2"/>
      <text:h text:style-name="P39" text:outline-level="2"><text:bookmark text:name="_42ddq1a"/><text:bookmark-start text:name="__RefHeading___Toc27948_3730072989"/>DA INTIMAÇÃO<text:bookmark-end text:name="__RefHeading___Toc27948_3730072989"/></text:h>
      <text:p text:style-name="P24"/>
      <text:p text:style-name="P11">Art. 347. Para a intimação, o tabelião de protesto poderá utilizar qualquer meio, atendendo às peculiaridades locais e com vistas a maior eficiência, desde que o recebimento fique assegurado e comprovado por meio de protocolo, serviço de Aviso de Recebimento - AR ou documento equivalente.</text:p>
      <text:p text:style-name="P11"><text:soft-page-break/></text:p>
      <text:p text:style-name="P11">Art. 348. Quando a intimação for feita por carta enviada através da Empresa Brasileira de Correios e Telégrafos - ECT, o tabelião de protesto aguardará a devolução do AR para verificação do prazo. Caso o prazo já tenha expirado, o protesto será lavrado no mesmo dia da devolução do AR.</text:p>
      <text:p text:style-name="P11"/>
      <text:p text:style-name="P22"><text:span text:style-name="T2">§ 1º Para os fins previstos no </text:span><text:span text:style-name="T3">caput</text:span><text:span text:style-name="T2"> deste artigo, o tabelião de protesto anotará, no próprio AR, a data de sua devolução.</text:span></text:p>
      <text:p text:style-name="P11"/>
      <text:p text:style-name="P11">§ 2º Será considerada frustrada a intimação por meio postal quando o AR não for devolvido pela ECT no prazo de 10 (dez) dias úteis, contados da data de protocolização, devendo o tabelião de protesto, findo esse prazo, publicar o respectivo edital de intimação.</text:p>
      <text:p text:style-name="P11"/>
      <text:p text:style-name="P11">§ 3º A intimação também pode ser expedida por carta via internet com aviso de recebimento ou por telegrama, transmitido à ECT, considerando-se cumprida com a confirmação de entrega no endereço do destinatário. </text:p>
      <text:p text:style-name="P11"/>
      <text:p text:style-name="P11">§ 4º A comprovação do cumprimento da intimação pode ser realizada mediante a impressão ou arquivamento digital da consulta de rastreamento, disponibilizada pela ECT, em sistema eletrônico ou aplicativo.</text:p>
      <text:p text:style-name="P21"/>
      <text:p text:style-name="P11">Art. 349. Respeitada a praça de pagamento para protesto pela regra do domicílio do devedor, a intimação será remetida pelo tabelião de protesto para o endereço fornecido pelo apresentante do título ou documento de dívida, sempre dentro do limite da competência territorial do Tabelionato, desde que seu recebimento fique assegurado e comprovado por protocolo, AR ou documento equivalente, podendo ser efetivada por portador do próprio tabelião. </text:p>
      <text:p text:style-name="P11"/>
      <text:p text:style-name="P11">§ 1º Considera-se cumprida a intimação quando comprovada sua entrega nesse endereço, ainda que o recebedor seja pessoa diversa do intimando. </text:p>
      <text:p text:style-name="P11"/>
      <text:p text:style-name="P11">§ 2º As intimações poderão ser realizadas aos sábados, domingos e feriados, das 6 (seis) às 20 (vinte) horas, desde que observado o disposto no art. 5º, inciso XI, da Constituição Federal.</text:p>
      <text:p text:style-name="P11"/>
      <text:p text:style-name="P11">Art. 350. Constitui dever do tabelião de protesto prestar informações ao devedor ou a seu representante que permitam a identificação do título ou documento de dívida, podendo, a seu critério ou para atender solicitação do devedor, fornecer cópia do título ou documento de dívida, em meio físico ou digital, sendo vedada a cobrança de emolumentos e demais encargos por tais esclarecimentos.</text:p>
      <text:p text:style-name="P11"/>
      <text:p text:style-name="P11">Art. 351. Os tabeliães de protesto podem prestar informações e fornecer cópias de documentos arquivados, relativas a protestos não cancelados, a qualquer pessoa que as requeira.</text:p>
      <text:p text:style-name="P11"/>
      <text:p text:style-name="P11">Art. 352. Quando o protesto for requerido para fins falimentares, caberá ao apresentante indicar o endereço do domicílio da sede do devedor, devendo a intimação ser entregue nesse local a pessoa devidamente identificada.</text:p>
      <text:p text:style-name="P11"><text:soft-page-break/></text:p>
      <text:p text:style-name="P11">Art. 353. Quando previamente autorizado pelo devedor, a intimação poderá ser entregue em endereço diverso daquele informado pelo apresentante, desde que o novo endereço esteja situado na mesma circunscrição territorial do Tabelionato de Protesto.</text:p>
      <text:p text:style-name="P11"/>
      <text:p text:style-name="P11">§ 1º Para os fins deste artigo, o devedor deverá entregar ao tabelião de protesto autorização com firma reconhecida, indicando o endereço em que deseja que sejam entregues as intimações, dispensado o reconhecimento de firma quando a autorização for assinada perante o tabelião ou algum de seus prepostos, circunstância que será certificada pelo responsável.</text:p>
      <text:p text:style-name="P11"/>
      <text:p text:style-name="P11">§ 2º Quando o devedor for pessoa jurídica, a autorização será acompanhada de documento que comprove poderes de representação.</text:p>
      <text:p text:style-name="P11"/>
      <text:p text:style-name="P11">§ 3º Serão mantidos no Tabelionato de Protesto a autorização e o documento que comprove os poderes de representação, não sendo devidos emolumentos ou outras despesas pela guarda de tais documentos.</text:p>
      <text:p text:style-name="P11"/>
      <text:p text:style-name="P11">Art. 354. A intimação por edital será feita nas seguintes hipóteses:</text:p>
      <text:p text:style-name="P11"/>
      <text:p text:style-name="P11">I - se a pessoa indicada para aceitar, devolver ou pagar for desconhecida ou sua localização for incerta, ignorada ou inacessível;</text:p>
      <text:p text:style-name="P11"/>
      <text:p text:style-name="P11">II - se ninguém se dispuser a receber a intimação no endereço fornecido pelo apresentante;</text:p>
      <text:p text:style-name="P11"/>
      <text:p text:style-name="P11">III - se, por outro motivo, for frustrada a tentativa de intimação postal ou por portador.</text:p>
      <text:p text:style-name="P11"/>
      <text:p text:style-name="P11">Parágrafo único. No caso excepcional de intimando codevedor domiciliado fora da competência territorial do tabelionato, será observado o disposto no art. 328, §§ 3º e 4º deste Provimento Conjunto.</text:p>
      <text:p text:style-name="P11"/>
      <text:p text:style-name="P11">Art. 355. O edital conterá a data de sua afixação no mural da serventia e será publicado na Central de Editais Eletrônicos - CENEDI, com os seguintes requisitos:</text:p>
      <text:p text:style-name="P11"/>
      <text:p text:style-name="P11">I - nome e CPF ou CNPJ do devedor;</text:p>
      <text:p text:style-name="P11"/>
      <text:p text:style-name="P11">II - número do protocolo;</text:p>
      <text:p text:style-name="P11"/>
      <text:p text:style-name="P11">III - endereço e horário de funcionamento do Tabelionato de Protesto;</text:p>
      <text:p text:style-name="P11"/>
      <text:p text:style-name="P11">IV - informação sobre o prazo para o pagamento;</text:p>
      <text:p text:style-name="P11"/>
      <text:p text:style-name="P11">V - intimação para o aceite ou pagamento no tríduo legal, alertando-se quanto à possibilidade de oferecimento de resposta escrita no mesmo prazo.</text:p>
      <text:p text:style-name="P11"/>
      <text:p text:style-name="P22"><text:soft-page-break/><text:span text:style-name="T2">Art. 356. É facultado ao tabelião de protesto, sem ônus para o usuário, por meio de correspondência simples ou eletrônica, entregar, no endereço do devedor ou em </text:span><text:span text:style-name="T3">e-mail</text:span><text:span text:style-name="T2"> fornecido pelo apresentante, comunicações que incentivem a quitação da dívida levada a protesto ou seu consequente cancelamento, nas seguintes hipóteses:</text:span></text:p>
      <text:p text:style-name="P11"/>
      <text:p text:style-name="P11">I - aviso da tentativa frustrada de entrega da intimação no endereço;</text:p>
      <text:p text:style-name="P11"/>
      <text:p text:style-name="P11">II - aviso da expedição de intimação por edital e providências possíveis para o pagamento do título;</text:p>
      <text:p text:style-name="P11"/>
      <text:p text:style-name="P11">III - notícia sobre normas de renegociação de dívidas tributárias.</text:p>
      <text:p text:style-name="P11"/>
      <text:p text:style-name="P11">Parágrafo único. A expedição dessas comunicações tem caráter informativo e, mesmo quando usadas para avisar das tentativas de entrega da intimação, não substituem a intimação exigida em lei.</text:p>
      <text:p text:style-name="P11"/>
      <text:p text:style-name="P11">Art. 357. Havendo pluralidade de devedores, a última intimação fixará o início do tríduo legal para o cumprimento da obrigação.</text:p>
      <text:p text:style-name="P11"/>
      <text:p text:style-name="P11">Parágrafo único. Independentemente do número de coobrigados ou de codevedores, será devido um único arquivamento de edital por protocolo.</text:p>
      <text:p text:style-name="P11"/>
      <text:p text:style-name="P11">Art. 358. Os tabeliães de protesto deverão adotar medidas de incentivo à quitação ou à renegociação de dívidas protestadas, nos termos do Provimento da Corregedoria Nacional de Justiça nº 72, de 27 de junho de 2018, que “dispõe sobre medidas de incentivo à quitação ou à renegociação de dívidas protestadas nos tabelionatos de protesto do Brasil”.</text:p>
      <text:h text:style-name="P40" text:outline-level="2"><text:bookmark text:name="_2hio093"/></text:h>
      <text:h text:style-name="P39" text:outline-level="2"><text:bookmark-start text:name="__RefHeading___Toc27950_3730072989"/>TÍTULO V<text:bookmark-end text:name="__RefHeading___Toc27950_3730072989"/></text:h>
      <text:h text:style-name="P39" text:outline-level="2"/>
      <text:h text:style-name="P39" text:outline-level="2"><text:bookmark text:name="_wnyagw"/><text:bookmark-start text:name="__RefHeading___Toc27952_3730072989"/>DA SUSTAÇÃO DO PROTESTO<text:bookmark-end text:name="__RefHeading___Toc27952_3730072989"/></text:h>
      <text:p text:style-name="P11"/>
      <text:p text:style-name="P11">Art. 359. Permanecerão no Tabelionato de Protesto, à disposição do juízo, os títulos e documentos de dívida cujo protesto for sustado em caráter liminar.</text:p>
      <text:p text:style-name="P11"/>
      <text:p text:style-name="P11">§ 1º O título ou documento de dívida cujo protesto tenha sido sustado só será pago, protestado ou retirado com autorização judicial.</text:p>
      <text:p text:style-name="P11"/>
      <text:p text:style-name="P11">§ 2º Para todos os fins de direito, a sustação de protesto suspende a prática de quaisquer atos em relação ao título ou documento sustado, que serão praticados apenas após a solução definitiva da demanda.</text:p>
      <text:p text:style-name="P11"/>
      <text:p text:style-name="P11">Art. 360. Transitada em julgado a ação que tenha dado origem à sustação do protesto, qualquer que seja o conteúdo da decisão final, esta deverá ser comunicada ao Tabelionato de Protesto.</text:p>
      <text:p text:style-name="P11"/>
      <text:p text:style-name="P11"><text:soft-page-break/>Art. 361. Recebido o mandado de sustação do protesto após sua lavratura, o tabelião de protesto procederá na forma prevista para as ordens de suspensão dos efeitos do protesto.</text:p>
      <text:p text:style-name="P11"/>
      <text:h text:style-name="P39" text:outline-level="2"><text:bookmark text:name="_3gnlt4p"/><text:bookmark-start text:name="__RefHeading___Toc27954_3730072989"/>TÍTULO VI<text:bookmark-end text:name="__RefHeading___Toc27954_3730072989"/></text:h>
      <text:h text:style-name="P39" text:outline-level="2"/>
      <text:h text:style-name="P39" text:outline-level="2"><text:bookmark text:name="_1vsw3ci"/><text:bookmark-start text:name="__RefHeading___Toc27956_3730072989"/>DO PAGAMENTO<text:bookmark-end text:name="__RefHeading___Toc27956_3730072989"/></text:h>
      <text:p text:style-name="P19"/>
      <text:p text:style-name="P11">Art. 362. O Tabelionato de Protesto poderá adotar, como forma opcional de pagamento, o uso de boleto bancário ou guia para depósito em conta bancária especialmente aberta pela serventia para arrecadação e prestação de contas aos apresentantes dos documentos. Neste caso, as despesas correspondentes à emissão do boleto, cobradas pelo banco conveniado, serão incluídas no montante a ser pago.</text:p>
      <text:p text:style-name="P11"/>
      <text:p text:style-name="P11">Art. 363. O protesto, quando o devedor for microempreendedor individual, microempresário ou empresa de pequeno porte, obedecerá ao seguinte:</text:p>
      <text:p text:style-name="P11"/>
      <text:p text:style-name="P11">I - sobre os emolumentos do tabelião de protesto não incidirão quaisquer acréscimos a título de taxas, custas e contribuições para o Poder Público, ressalvada a cobrança das despesas de caráter indenizatório, tais como aquelas realizadas com a remessa da intimação;</text:p>
      <text:p text:style-name="P11"/>
      <text:p text:style-name="P11">II - o pagamento do valor referente ao RECOMPE-MG, por integrar os emolumentos e não constituir acréscimo, será devido;</text:p>
      <text:p text:style-name="P11"/>
      <text:p text:style-name="P11">III - para o pagamento do título na serventia, não poderá ser exigido cheque de emissão de estabelecimento bancário, mas, feito o pagamento por meio de cheque, seja de emissão de estabelecimento bancário ou não, a quitação dada pelo Tabelionato de Protesto será condicionada à efetiva liquidação do cheque;</text:p>
      <text:p text:style-name="P11"/>
      <text:p text:style-name="P11">IV - o cancelamento do registro de protesto fundado no pagamento do título será feito independentemente de declaração de anuência do credor, salvo no caso de impossibilidade de apresentação do original protestado;</text:p>
      <text:p text:style-name="P11"/>
      <text:p text:style-name="P22"><text:span text:style-name="T2">V - para os fins do disposto no </text:span><text:span text:style-name="T3">caput</text:span><text:span text:style-name="T2"> e nos incisos I a IV deste artigo, o devedor deverá provar sua qualidade de microempresa ou de empresa de pequeno porte perante o Tabelionato de Protesto, mediante apresentação de documento expedido pela Junta Comercial ou pelo Registro Civil das Pessoas Jurídicas, conforme o caso, devendo tal documento ser renovado todo mês de janeiro, independentemente da data em que tenha sido apresentado;</text:span></text:p>
      <text:p text:style-name="P11"/>
      <text:p text:style-name="P11">VI - quando o título for pago com cheque sem a devida provisão de fundos, serão automaticamente suspensos pelos Tabelionatos de Protesto, pelo prazo de 1 (um) ano, todos os benefícios previstos neste artigo para o devedor, independentemente da lavratura e registro do respectivo protesto.</text:p>
      <text:p text:style-name="P11"/>
      <text:p text:style-name="P22"><text:span text:style-name="T2">Art. 364. O documento de quitação do título ou documento de dívida será entregue pelo tabelião no ato do recebimento em dinheiro ou mediante </text:span><text:soft-page-break/><text:span text:style-name="T2">apresentação da guia devidamente paga e cujo pagamento já se encontre liquidado pelo sistema bancário.</text:span></text:p>
      <text:p text:style-name="P15"/>
      <text:h text:style-name="P39" text:outline-level="2"><text:bookmark text:name="_4fsjm0b"/><text:bookmark-start text:name="__RefHeading___Toc27958_3730072989"/>TÍTULO VII<text:bookmark-end text:name="__RefHeading___Toc27958_3730072989"/></text:h>
      <text:h text:style-name="P39" text:outline-level="2"/>
      <text:h text:style-name="P39" text:outline-level="2"><text:bookmark text:name="_2uxtw84"/><text:bookmark-start text:name="__RefHeading___Toc27960_3730072989"/>DO REGISTRO DO PROTESTO<text:bookmark-end text:name="__RefHeading___Toc27960_3730072989"/></text:h>
      <text:p text:style-name="P19"/>
      <text:p text:style-name="P11">Art. 365. Esgotado o prazo previsto no art. 341 deste Provimento Conjunto sem que tenha ocorrido desistência, sustação judicial, suscitação de dúvida, aceite, devolução ou pagamento, o tabelião de protesto lavrará e registrará o protesto.</text:p>
      <text:p text:style-name="P11"/>
      <text:p text:style-name="P11">Parágrafo único. A lavratura e o registro do protesto serão feitos no primeiro dia útil subsequente à data em que se tenha esgotado o prazo previsto no art. 341 deste Provimento Conjunto.</text:p>
      <text:p text:style-name="P11"/>
      <text:p text:style-name="P11">Art. 366. O instrumento de protesto deverá estar à disposição do apresentante, acompanhado do título ou documento de dívida protestado, no primeiro dia útil subsequente ao prazo para o registro do protesto.</text:p>
      <text:p text:style-name="P11"/>
      <text:p text:style-name="P11">Art. 367. Dentro do prazo para o protesto, o devedor poderá apresentar as razões para o não pagamento da dívida (contraprotesto), que deverão ser consignadas no registro e no instrumento de protesto.</text:p>
      <text:p text:style-name="P11"/>
      <text:p text:style-name="P11">Parágrafo único. A manifestação do devedor deverá ser apresentada por escrito e mantida no Tabelionato de Protesto, não sendo devidos emolumentos e demais despesas por sua guarda.</text:p>
      <text:p text:style-name="P11"/>
      <text:p text:style-name="P11">Art. 368. Os devedores, assim compreendidos os emitentes de notas promissórias e cheques, os sacados nas letras de câmbio e duplicatas, bem como os indicados pelo apresentante ou credor como responsáveis pelo cumprimento da obrigação, não poderão deixar de figurar no termo de lavratura e registro de protesto.</text:p>
      <text:p text:style-name="P11"/>
      <text:p text:style-name="P11">§ 1º No caso de cheque de conta conjunta, será devedor apenas o correntista que tenha firmado o cheque, conforme indicação do apresentante.</text:p>
      <text:p text:style-name="P11"/>
      <text:p text:style-name="P11">§ 2º Nos contratos, são devedores todos os contratantes coobrigados.</text:p>
      <text:p text:style-name="P11"/>
      <text:p text:style-name="P11">Art. 369. Havendo requerimento expresso do apresentante, o avalista do devedor a este será equiparado, devendo ser intimado e figurar no termo de lavratura e registro do protesto.</text:p>
      <text:p text:style-name="P11"/>
      <text:p text:style-name="P22"><text:span text:style-name="T2">Parágrafo único. O disposto no </text:span><text:span text:style-name="T3">caput</text:span><text:span text:style-name="T2"> deste artigo aplica-se também ao fiador, quando este houver expressamente renunciado ao benefício de ordem, conforme o disposto no art. 828, I, do Código Civil.</text:span></text:p>
      <text:p text:style-name="P11"/>
      <text:p text:style-name="P11">Art. 370. O registro e o instrumento do protesto deverão conter os requisitos do art. 22 da Lei nº 9.492, de 1997.</text:p>
      <text:p text:style-name="P11"/>
      <text:p text:style-name="P11"><text:soft-page-break/>§ 1º Para os fins deste artigo, considera-se certidão das intimações feitas a informação referente ao modo como realizada a intimação, se por portador ou por edital, bem como, no caso de protesto para fins falimentares, a identificação da pessoa que recebeu a intimação.</text:p>
      <text:p text:style-name="P11"/>
      <text:p text:style-name="P11">§ 2º Entende-se como documento de identificação do devedor, no caso de pessoas físicas, o número do CPF ou, na falta deste, o número do registro geral da cédula de identidade e, no caso de pessoas jurídicas, o número do CNPJ.</text:p>
      <text:p text:style-name="P11"/>
      <text:p text:style-name="P11">§ 3º O protesto para fins falimentares observará as mesmas disposições deste artigo.</text:p>
      <text:p text:style-name="P11"/>
      <text:p text:style-name="P11">Art. 371. A decretação de falência do devedor ou o deferimento do processamento de recuperação judicial em seu favor não impedem a lavratura de protesto contra ele.</text:p>
      <text:p text:style-name="P15"/>
      <text:h text:style-name="P39" text:outline-level="2"><text:bookmark text:name="_1a346fx"/><text:bookmark-start text:name="__RefHeading___Toc27962_3730072989"/>TÍTULO VIII<text:bookmark-end text:name="__RefHeading___Toc27962_3730072989"/></text:h>
      <text:h text:style-name="P39" text:outline-level="2"/>
      <text:h text:style-name="P39" text:outline-level="2"><text:bookmark text:name="_3u2rp3q"/><text:bookmark-start text:name="__RefHeading___Toc27964_3730072989"/>DO CANCELAMENTO DO PROTESTO<text:bookmark-end text:name="__RefHeading___Toc27964_3730072989"/></text:h>
      <text:p text:style-name="P19"/>
      <text:p text:style-name="P11">Art. 372. O cancelamento do protesto será solicitado ao tabelião por qualquer interessado, mediante apresentação:</text:p>
      <text:p text:style-name="P11"/>
      <text:p text:style-name="P11">I - do título de crédito ou documento de dívida protestado, cuja cópia ficará arquivada;</text:p>
      <text:p text:style-name="P11"/>
      <text:p text:style-name="P11">II - de declaração de anuência firmada pelo credor, originário ou por endosso translativo, enviada por meio: </text:p>
      <text:p text:style-name="P11"/>
      <text:p text:style-name="P11">a) de documento físico; </text:p>
      <text:p text:style-name="P11"/>
      <text:p text:style-name="P22"><text:span text:style-name="T2">b) da CRA, assinada eletronicamente (</text:span><text:span text:style-name="T3">login</text:span><text:span text:style-name="T2"> e senha); ou </text:span></text:p>
      <text:p text:style-name="P11"/>
      <text:p text:style-name="P11">c) da Central de Cancelamento Eletrônico - CECANE, assinada por meio do uso de certificação digital que atenda aos requisitos da ICP-Brasil;</text:p>
      <text:p text:style-name="P11"/>
      <text:p text:style-name="P11">III - da ordem judicial de cancelamento.</text:p>
      <text:p text:style-name="P11"/>
      <text:p text:style-name="P11">§ 1º A declaração de anuência deverá conter a identificação do signatário, sendo que sua firma deverá estar reconhecida por tabelião de notas.</text:p>
      <text:p text:style-name="P11"/>
      <text:p text:style-name="P11">§ 2º Quando o título for apresentado por meio de indicações, nos casos permitidos por lei, havendo uma cadeia de endossantes ou cedentes e constando informação de que há endosso translativo, o tabelião reputará o apresentante como sendo o credor por endosso translativo, para os fins deste artigo.</text:p>
      <text:p text:style-name="P11"/>
      <text:p text:style-name="P11"><text:soft-page-break/>§ 3º Na hipótese de protesto em que tenha figurado apresentante por endosso-mandato, a declaração de anuência poderá ser passada pelo credor endossante ou pelo apresentante.</text:p>
      <text:p text:style-name="P11"/>
      <text:p text:style-name="P11">§ 4º Quando a declaração de anuência consignar vários títulos ou documentos de dívida protestados, havendo protestos em diferentes Tabelionatos, o requerente poderá apresentar, em cada Tabelionato, cópia da anuência, desde que autenticada por tabelião de notas.</text:p>
      <text:p text:style-name="P11"/>
      <text:p text:style-name="P11">Art. 373. Se o anuente for pessoa jurídica, o requerente do cancelamento se responsabilizará, sob as penas da lei, por obter, na declaração de anuência, a assinatura de quem efetivamente possa assinar por tal pessoa.</text:p>
      <text:p text:style-name="P11"/>
      <text:p text:style-name="P11">Parágrafo único. Poderá o tabelião de protesto adotar medidas para se assegurar de que o signatário tem poderes para representar a pessoa jurídica anuente, vedada a cobrança de despesas, taxas ou emolumentos em razão das medidas acautelatórias eventualmente adotadas.</text:p>
      <text:p text:style-name="P11"/>
      <text:p text:style-name="P11">Art. 374. A declaração de anuência poderá ser confeccionada em meio eletrônico, com assinatura digital do anuente, em conformidade com a ICP-Brasil.</text:p>
      <text:p text:style-name="P11"/>
      <text:p text:style-name="P11">Art. 375. A declaração de anuência poderá ser transmitida por meio eletrônico, desde que autenticada por tabelião de notas, com a aposição de sua assinatura digital em conformidade com a ICP-Brasil.</text:p>
      <text:p text:style-name="P11"/>
      <text:p text:style-name="P11">Art. 376. Nos casos em que couber ao tabelião a materialização do título apresentado por indicações, o cancelamento do protesto poderá ser requerido mediante apresentação do instrumento de protesto, desde que o título esteja nele materializado.</text:p>
      <text:p text:style-name="P11"/>
      <text:p text:style-name="P22"><text:span text:style-name="T2">Parágrafo único. Constará expressamente no instrumento mencionado no </text:span><text:span text:style-name="T3">caput</text:span><text:span text:style-name="T2"> deste artigo a advertência de que o instrumento de protesto contendo a materialização do título é hábil ao cancelamento do protesto.</text:span></text:p>
      <text:p text:style-name="P11"/>
      <text:p text:style-name="P11">Art. 377. Poderão ser suspensos provisoriamente os efeitos do protesto, por determinação judicial, devendo a suspensão ser anotada junto ao registro do protesto, não sendo devidos emolumentos e demais encargos.</text:p>
      <text:p text:style-name="P11"/>
      <text:p text:style-name="P11">§ 1º Para proceder à suspensão dos efeitos do protesto, o tabelião adotará as cautelas necessárias a fim de certificar-se de que a decisão judicial tem caráter provisório.</text:p>
      <text:p text:style-name="P11"/>
      <text:p text:style-name="P11">§ 2º A reativação do protesto, quando revogada a ordem de suspensão, será anotada no respectivo registro, não sendo devidos emolumentos e demais encargos.</text:p>
      <text:p text:style-name="P11"/>
      <text:p text:style-name="P22"><text:span text:style-name="T2">§ 3º As certidões relativas a situações de suspensão dos efeitos do protesto serão positivas com efeito negativo, mencionando a existência da ordem </text:span><text:soft-page-break/><text:span text:style-name="T2">judicial, salvo se do mandado constar expressamente vedação à publicidade, hipótese em que a certidão será negativa.</text:span></text:p>
      <text:p text:style-name="P11"/>
      <text:p text:style-name="P11">Art. 378. O cancelamento do registro do protesto será feito pelo tabelião, por seu substituto ou por escrevente autorizado.</text:p>
      <text:p text:style-name="P11"/>
      <text:p text:style-name="P11">Parágrafo único. Na hipótese em que o credor ou o apresentante do título requeira cancelamento de protesto suspenso judicialmente, o tabelião praticará o ato e comunicará o fato ao juízo competente em 24 (vinte e quatro) horas.</text:p>
      <text:p text:style-name="P11"/>
      <text:p text:style-name="P11">Art. 379. O cancelamento de protesto será averbado no respectivo registro.</text:p>
      <text:p text:style-name="P11"/>
      <text:p text:style-name="P11">Parágrafo único. É permitido o uso do livro de protocolo para, após a protocolização diária, serem listados os protocolos cujos registros tenham sido cancelados naquele dia, com remissões nos respectivos registros.</text:p>
      <text:p text:style-name="P11"/>
      <text:p text:style-name="P11">Art. 380. Nos casos de suspensão de efeitos ou de cancelamento de protesto, o tabelião não é responsável pela retirada do nome do devedor que tenha sido inserido em cadastro das entidades representativas do comércio e da indústria, ou daquelas vinculadas à proteção do crédito, cabendo-lhe apenas a expedição das certidões previstas no art. 29 da Lei nº 9.492, de 1997.</text:p>
      <text:p text:style-name="P15"/>
      <text:h text:style-name="P39" text:outline-level="2"><text:bookmark text:name="_2981zbj"/><text:bookmark-start text:name="__RefHeading___Toc27966_3730072989"/>TÍTULO IX<text:bookmark-end text:name="__RefHeading___Toc27966_3730072989"/></text:h>
      <text:h text:style-name="P39" text:outline-level="2"/>
      <text:h text:style-name="P39" text:outline-level="2"><text:bookmark text:name="_odc9jc"/><text:bookmark-start text:name="__RefHeading___Toc27968_3730072989"/>DAS INFORMAÇÕES E CERTIDÕES<text:bookmark-end text:name="__RefHeading___Toc27968_3730072989"/></text:h>
      <text:p text:style-name="P19"/>
      <text:p text:style-name="P11">Art. 381. Compete exclusivamente aos tabeliães de protesto e aos oficiais de registro de distribuição a expedição de certidões e informações relativas aos atos de seu ofício.</text:p>
      <text:p text:style-name="P11"/>
      <text:p text:style-name="P11">Art. 382. Do Livro de Protocolo somente serão fornecidas certidões mediante pedido escrito do próprio devedor ou por determinação judicial.</text:p>
      <text:p text:style-name="P11"/>
      <text:p text:style-name="P11">Art. 383. O tabelião de protesto e o oficial de registro expedirão, no prazo de até 5 (cinco) dias úteis, as certidões solicitadas, que abrangerão o período mínimo de 5 (cinco) anos, contados da data do pedido, salvo se for referente a um protesto específico ou a um período maior, expressamente especificados no pedido.</text:p>
      <text:p text:style-name="P11"/>
      <text:p text:style-name="P11">Art. 384. Independe de requerimento por escrito o fornecimento de certidão negativa de protesto (“nada consta”).</text:p>
      <text:p text:style-name="P11"/>
      <text:p text:style-name="P11">Parágrafo único. Entende-se como certidão negativa de distribuição ou de protesto aquela que apenas certifica a inexistência de distribuição ou de registro de protestos não cancelados em que figure como devedor a pessoa, física ou jurídica, em relação à qual é emitida.</text:p>
      <text:p text:style-name="P11"/>
      <text:p text:style-name="P22"><text:span text:style-name="T2">Art. 385. As certidões poderão ser requeridas e enviadas por via postal, caso em que os requerentes, por suportarem o ônus financeiro desta remessa, terão </text:span><text:soft-page-break/><text:span text:style-name="T2">a possibilidade de opção do serviço postal a ser utilizado (Serviço de Encomenda Expressa Nacional - SEDEX ou carta registrada), consignando a opção desejada, de forma clara, no requerimento.</text:span></text:p>
      <text:p text:style-name="P11"/>
      <text:p text:style-name="P22"><text:span text:style-name="T2">§ 1º As certidões poderão ainda ser requeridas por meio eletrônico, com identificação do requerente, e serão remetidas na forma do </text:span><text:span text:style-name="T3">caput</text:span><text:span text:style-name="T2"> deste artigo ou do art. 399 deste Provimento Conjunto.</text:span></text:p>
      <text:p text:style-name="P11"/>
      <text:p text:style-name="P11">§ 2º Nos casos de pedidos de certidão por via postal ou eletrônica, o requerente deverá comprovar o depósito prévio das custas, emolumentos e despesas, quando devidas.</text:p>
      <text:p text:style-name="P11"/>
      <text:p text:style-name="P11">Art. 386. Os tabeliães manterão arquivados os requerimentos de certidão quando positivas, de inteiro teor ou conforme quesitos, devidos os emolumentos relativos ao arquivamento.</text:p>
      <text:p text:style-name="P11"/>
      <text:p text:style-name="P11">Art. 387. Para atender ao interesse de entidades públicas ou privadas que tenham fins científicos e por objeto a pesquisa e a estatística, poderão ainda ser fornecidas certidões conforme quesitos, caso solicitadas por escrito, que indiquem o número de protestos tirados em um determinado período, bem como dos cancelamentos efetivados, especificando o tipo de protesto, se por falta de pagamento, aceite ou devolução, ou ainda se especial para fins falimentares, desde que estas certidões se refiram exclusivamente à quantidade de atos praticados, com omissão dos nomes daqueles que tenham figurado nos respectivos títulos.</text:p>
      <text:p text:style-name="P11"/>
      <text:p text:style-name="P11">Art. 388. As certidões permanecerão disponíveis aos interessados por até 30 (trinta) dias, a contar de sua expedição, sendo autorizada sua inutilização após esse prazo, circunstância que deverá ser informada ao interessado no ato do pedido, sem custos adicionais.</text:p>
      <text:p text:style-name="P11"/>
      <text:p text:style-name="P11">Art. 389. Os Tabelionatos de Protesto fornecerão às entidades representativas da indústria e do comércio ou àquelas vinculadas à proteção do crédito, quando solicitada, certidão diária, em forma de relação, dos protestos tirados e dos cancelamentos efetuados, com a nota de se cuidar de informação reservada, da qual não se poderá dar publicidade pela imprensa, nem mesmo parcialmente.</text:p>
      <text:p text:style-name="P11"/>
      <text:p text:style-name="P22"><text:span text:style-name="T2">§ 1º As certidões mencionadas no </text:span><text:span text:style-name="T3">caput</text:span><text:span text:style-name="T2"> deste artigo abrangerão os cancelamentos efetuados, independentemente da data de lavratura dos respectivos protestos.</text:span></text:p>
      <text:p text:style-name="P11"/>
      <text:p text:style-name="P22"><text:span text:style-name="T2">§ 2º Constarão das certidões mencionadas no </text:span><text:span text:style-name="T3">caput</text:span><text:span text:style-name="T2"> deste artigo as informações necessárias à identificação dos devedores e dos respectivos protestos e cancelamentos, dispensada a identificação de apresentantes e credores.</text:span></text:p>
      <text:p text:style-name="P11"/>
      <text:h text:style-name="P32" text:outline-level="3"><text:bookmark text:name="_38czs75"/><text:bookmark-start text:name="__RefHeading___Toc27970_3730072989"/><text:soft-page-break/>TÍTULO X<text:bookmark-end text:name="__RefHeading___Toc27970_3730072989"/></text:h>
      <text:h text:style-name="P32" text:outline-level="3"/>
      <text:h text:style-name="P32" text:outline-level="3"><text:bookmark text:name="_1nia2ey"/><text:bookmark-start text:name="__RefHeading___Toc27972_3730072989"/>DA CENTRAL ELETRÔNICA DE PROTESTOS DO ESTADO DE MINAS GERAIS<text:bookmark-end text:name="__RefHeading___Toc27972_3730072989"/></text:h>
      <text:p text:style-name="P19"/>
      <text:h text:style-name="P44" text:outline-level="4"><text:bookmark-start text:name="__RefHeading___Toc27974_3730072989"/>CAPÍTULO I<text:bookmark-end text:name="__RefHeading___Toc27974_3730072989"/></text:h>
      <text:h text:style-name="P44" text:outline-level="4"/>
      <text:h text:style-name="P44" text:outline-level="4"><text:bookmark-start text:name="__RefHeading___Toc27976_3730072989"/>DAS DISPOSIÇÕES GERAIS<text:bookmark-end text:name="__RefHeading___Toc27976_3730072989"/></text:h>
      <text:p text:style-name="P19"/>
      <text:p text:style-name="P11">Art. 390. A Central Eletrônica de Protestos do Estado de Minas Gerais - CENPROT-MG destina-se ao armazenamento, a concentração e a disponibilização de informações sobre os atos lavrados nos Tabelionatos de Protesto de títulos e outros documentos de dívida e nos Ofícios de Registro de Distribuição, bem como para a prestação dos respectivos serviços por meio eletrônico e de forma integrada, observado, ainda, o disposto no Provimento da Corregedoria Nacional de Justiça nº 87, de 11 de setembro de 2019, que “dispõe sobre as normas gerais de procedimentos para o protesto extrajudicial de títulos e outros documentos de dívida, regulamenta a implantação da Central Nacional de Serviços Eletrônicos dos Tabeliães de Protesto de Títulos - CENPROT e dá outras providências”.</text:p>
      <text:p text:style-name="P11"/>
      <text:p text:style-name="P11">Art. 391. A CENPROT-MG é integrada obrigatoriamente por todos os tabeliães de protesto de títulos e outros documentos de dívida e pelos oficiais de registro de distribuição do Estado de Minas Gerais, os quais fornecerão, por meio eletrônico, até o primeiro dia útil subsequente à prática do ato, os dados inerentes aos atos regulamentados neste Capítulo.</text:p>
      <text:p text:style-name="P11"/>
      <text:p text:style-name="P11">§ 1º A Corregedoria-Geral de Justiça terá acesso integral, irrestrito e gratuito a todas as informações constantes do banco de dados contido na CENPROT-MG.</text:p>
      <text:p text:style-name="P11"/>
      <text:p text:style-name="P11">§ 2º A CENPROT-MG, por meio do Instituto de Estudos de Protesto de Títulos do Brasil - Seção Minas Gerais - IEPTB-MG, manterá, em arquivo, a comprovação das transmissões de dados dos últimos 5 (cinco) anos, enviados pelos tabeliães de protesto e oficiais de registro de distribuição, a qual será apresentada à Corregedoria-Geral de Justiça e ao diretor do foro sempre que solicitada.</text:p>
      <text:p text:style-name="P11"/>
      <text:p text:style-name="P11">§ 3º O IEPTB-MG atuará preventivamente comunicando os tabeliães de protesto e oficiais de registro de distribuição eventual inobservância dos prazos ou dos procedimentos operacionais relativos à CENPROT-MG.</text:p>
      <text:p text:style-name="P11"/>
      <text:p text:style-name="P22"><text:span text:style-name="T2">§ 4º Na hipótese de a atuação preventiva referida no § 3º deste artigo não ser suficiente para regularização da situação, a CENPROT-MG, por meio do IEPTB-MG, emitirá relatórios sobre os tabeliães de protesto e oficiais de registro de distribuição que não cumprirem os prazos estabelecidos neste Capítulo, bem como daqueles que não informarem os atos efetuados, além de </text:span><text:soft-page-break/><text:span text:style-name="T2">outros relatórios de auditoria, remetendo-os, no prazo de 15 (quinze) dias da constatação, ao diretor do foro da respectiva comarca, para acompanhamento e fiscalização.</text:span></text:p>
      <text:p text:style-name="P11"/>
      <text:p text:style-name="P11">§ 5º Adotadas as medidas previstas nos §§ 3º e 4º deste artigo, caso persista irregularidade pelo período de 45 (quarenta e cinco) dias, a CENPROT-MG, por meio do IEPTB-MG, remeterá relatório circunstanciado dos fatos à Corregedoria- Geral de Justiça para as providências administrativas cabíveis.</text:p>
      <text:p text:style-name="P11"/>
      <text:p text:style-name="P11">Art. 392. A CENPROT-MG funcionará por meio de aplicativos próprios, disponíveis na internet, em endereço eletrônico seguro, sendo mantidos, operados, gerenciados e publicados gratuitamente pelo IEPTB-MG, com aprovação da Corregedoria-Geral de Justiça.</text:p>
      <text:p text:style-name="P11"/>
      <text:p text:style-name="P22"><text:span text:style-name="T2">§ 1º O endereço eletrônico da CENPROT-MG na rede mundial de computadores - internet será disponibilizado também em </text:span><text:span text:style-name="T3">link</text:span><text:span text:style-name="T2"> próprio no portal eletrônico do Tribunal de Justiça do Estado de Minas Gerais, acessível pelo menu relativo aos cartórios extrajudiciais.</text:span></text:p>
      <text:p text:style-name="P11"/>
      <text:p text:style-name="P11">§ 2º A CENPROT-MG será hospedada em ambiente eletrônico seguro, capaz de integrar todos os tabeliães de protesto e os oficiais de registro de distribuição do Estado de Minas Gerais, bem como de se comunicar com os sistemas eletrônicos semelhantes existentes no país.</text:p>
      <text:p text:style-name="P11"/>
      <text:p text:style-name="P22"><text:span text:style-name="T2">§ 3º O acesso interno aos módulos da CENPROT-MG para receber, processar e enviar arquivos eletrônicos e comunicações, bem como para atender às solicitações de emissão de certidão, será realizado pelos tabeliães de protesto e pelos oficiais de registro de distribuição mediante </text:span><text:span text:style-name="T3">login</text:span><text:span text:style-name="T2"> e senha próprios do sistema.</text:span></text:p>
      <text:p text:style-name="P11"/>
      <text:p text:style-name="P22"><text:span text:style-name="T2">§ 4º A CENPROT-MG manterá registro de </text:span><text:span text:style-name="T3">log</text:span><text:span text:style-name="T2"> de todos os acessos realizados ao sistema.</text:span></text:p>
      <text:p text:style-name="P11"/>
      <text:p text:style-name="P11">§ 5º A CENPROT-MG poderá ser interligada, mediante convênio, com os demais sistemas similares de centrais de informações criados no país.</text:p>
      <text:p text:style-name="P11"/>
      <text:p text:style-name="P11">Art. 393. Os tabeliães de protesto e os oficiais de registro de distribuição afixarão, nas dependências de suas serventias, cartazes com informações sobre o funcionamento e as funcionalidades da CENPROT-MG.</text:p>
      <text:p text:style-name="P11"/>
      <text:p text:style-name="P11">Art. 394. A CENPROT-MG compreende os seguintes módulos:</text:p>
      <text:p text:style-name="P11"/>
      <text:p text:style-name="P11">I - Central de Informações de Protestos - CIP;</text:p>
      <text:p text:style-name="P11"/>
      <text:p text:style-name="P11">II - Central de Remessa de Arquivos Eletrônicos - CRA;</text:p>
      <text:p text:style-name="P11"/>
      <text:p text:style-name="P11">III - Central de Certidões de Protesto - CERTPROT;</text:p>
      <text:p text:style-name="P11"/>
      <text:p text:style-name="P11">IV - Central de Cancelamento Eletrônico - CECANE;</text:p>
      <text:p text:style-name="P11"/>
      <text:p text:style-name="P11"><text:soft-page-break/>V - Central de Editais Eletrônicos - CENEDI.</text:p>
      <text:p text:style-name="P11"/>
      <text:p text:style-name="P22"><text:span text:style-name="T2">§ 1º Todos os tabeliães de protesto e oficiais de registro de distribuição do Estado de Minas Gerais acessarão diariamente os módulos referidos no </text:span><text:span text:style-name="T3">caput</text:span><text:span text:style-name="T2"> deste artigo, a fim de receber, processar e enviar os arquivos eletrônicos e as comunicações que lhes são remetidas na forma deste Capítulo, bem como para atender às solicitações de emissão de certidão em relação aos atos praticados em suas serventias.</text:span></text:p>
      <text:p text:style-name="P11"/>
      <text:p text:style-name="P11">§ 2º As especificações técnicas relativas à operacionalização dos módulos da CENPROT-MG serão divulgadas por meio de manual técnico a ser elaborado pelo IEPTB-MG, com observância das normas contidas neste Capítulo.</text:p>
      <text:p text:style-name="P11"/>
      <text:h text:style-name="P44" text:outline-level="4"><text:bookmark-start text:name="__RefHeading___Toc27978_3730072989"/>CAPÍTULO II<text:bookmark-end text:name="__RefHeading___Toc27978_3730072989"/></text:h>
      <text:h text:style-name="P44" text:outline-level="4"/>
      <text:h text:style-name="P44" text:outline-level="4"><text:bookmark-start text:name="__RefHeading___Toc27980_3730072989"/>DA CENTRAL DE INFORMAÇÕES DE PROTESTOS<text:bookmark-end text:name="__RefHeading___Toc27980_3730072989"/></text:h>
      <text:p text:style-name="P17"/>
      <text:p text:style-name="P11">Art. 395. A Central de Informações de Protestos - CIP permitirá ao usuário consulta eletrônica, pública e gratuita, de informações indicativas da existência ou inexistência de protestos, respectivos tabelionatos e valor, não tendo validade de certidão para quaisquer fins.</text:p>
      <text:p text:style-name="P11"/>
      <text:p text:style-name="P22"><text:span text:style-name="T2">§ 1º Qualquer pessoa, natural ou jurídica, pública ou privada, poderá acessar gratuitamente a CIP, independentemente de prévio cadastro, </text:span><text:span text:style-name="T3">login</text:span><text:span text:style-name="T2"> ou senha.</text:span></text:p>
      <text:p text:style-name="P11"/>
      <text:p text:style-name="P11">§ 2º Em todas as pesquisas realizadas, o consulente será expressamente alertado para o fato de que o banco de dados da CIP é alimentado pelos tabeliães de protesto, ressalvando-se eventual erro na informação por eles prestada, bem como eventual ausência da transmissão de algum dado, a qual não impede a existência de protesto relativo à pessoa pesquisada.</text:p>
      <text:p text:style-name="P11"/>
      <text:p text:style-name="P11">§ 3º A consulta gratuita de que trata este artigo será efetuada mediante fornecimento do número do CPF ou CNPJ da pessoa pesquisada e abrangerá apenas os protestos em face dela lavrados e não cancelados nos últimos 5 (cinco) anos.</text:p>
      <text:p text:style-name="P11"/>
      <text:p text:style-name="P11">Art. 396. A CIP será alimentada e atualizada por meio de dados enviados eletronicamente pelos próprios tabeliães de protesto, de forma gratuita, vedada a utilização desses dados para quaisquer outros fins.</text:p>
      <text:p text:style-name="P11"/>
      <text:p text:style-name="P11">§ 1º Para cada ato, será informado, no mínimo:</text:p>
      <text:p text:style-name="P11"/>
      <text:p text:style-name="P11">I - nome da serventia que o lavrou, contendo o número ordinal do ofício e a localidade;</text:p>
      <text:p text:style-name="P11"/>
      <text:p text:style-name="P11">II - tipo de ato informado (protesto, cancelamento);</text:p>
      <text:p text:style-name="P11"/>
      <text:p text:style-name="P11">III - data em que foi lavrado;</text:p>
      <text:p text:style-name="P11"/>
      <text:p text:style-name="P11"><text:soft-page-break/>IV - nome da pessoa à qual se refere o ato;</text:p>
      <text:p text:style-name="P11"/>
      <text:p text:style-name="P11">V - número do CPF/CNPJ da pessoa à qual se refere o ato;</text:p>
      <text:p text:style-name="P11"/>
      <text:p text:style-name="P11">VI - número do protocolo de origem do ato informado.</text:p>
      <text:p text:style-name="P11"/>
      <text:p text:style-name="P11">§ 2º Os tabeliães de protesto do Estado de Minas Gerais manterão a CIP permanentemente atualizada, comunicando qualquer alteração nos registros informados, bem como observando o mesmo prazo referido no art. 391 deste Provimento Conjunto e a forma prevista neste Capítulo.</text:p>
      <text:p text:style-name="P11"/>
      <text:p text:style-name="P11">§ 3º No caso de cancelamento ou suspensão dos efeitos do protesto por determinação judicial, as informações deverão ser excluídas da CIP pelo tabelião de protesto.</text:p>
      <text:p text:style-name="P11"/>
      <text:p text:style-name="P11">§ 4º Eventual suspensão ou interrupção dos serviços da internet que prejudique a observância dos prazos previstos neste Capítulo deverá ser comunicada imediatamente ao IEPTB-MG, ficando excepcionalmente prorrogada, nesse caso, a transmissão dos dados até o dia útil seguinte ao da normalização do serviço.</text:p>
      <text:p text:style-name="P11"/>
      <text:p text:style-name="P11">§ 5º Nos casos em que a suspensão ou interrupção mencionadas no § 4º deste artigo se prolongarem por prazo superior a 5 (cinco) dias úteis, o tabelião de protesto comunicará o fato ao diretor do foro de sua comarca.</text:p>
      <text:p text:style-name="P15"/>
      <text:h text:style-name="P44" text:outline-level="4"><text:bookmark-start text:name="__RefHeading___Toc27982_3730072989"/>CAPÍTULO III<text:bookmark-end text:name="__RefHeading___Toc27982_3730072989"/></text:h>
      <text:h text:style-name="P44" text:outline-level="4"/>
      <text:h text:style-name="P44" text:outline-level="4"><text:bookmark-start text:name="__RefHeading___Toc27984_3730072989"/>DA CENTRAL DE REMESSA DE ARQUIVOS ELETRÔNICOS<text:bookmark-end text:name="__RefHeading___Toc27984_3730072989"/></text:h>
      <text:p text:style-name="P19"/>
      <text:p text:style-name="P11">Art. 397. A Central de Remessa de Arquivos Eletrônicos - CRA operacionaliza e sistematiza a troca de arquivos eletrônicos entre apresentantes previamente cadastrados, Tabelionatos de Protesto e Ofícios de Registro de Distribuição, abrangendo especialmente:</text:p>
      <text:p text:style-name="P11"/>
      <text:p text:style-name="P11">I - recepção e encaminhamento de títulos e outros documentos de dívida, para fins de protesto, enviados por apresentantes cadastrados;</text:p>
      <text:p text:style-name="P11"/>
      <text:p text:style-name="P11">II - recepção de informações a respeito do processamento ou não dos títulos e outros documentos enviados, com a indicação dos respectivos protocolos, emolumentos e TFJ correspondentes, remetidas pelos Tabelionatos de Protesto e Ofícios de Registro de Distribuição;</text:p>
      <text:p text:style-name="P11"/>
      <text:p text:style-name="P11">III - recepção e encaminhamento de solicitações de desistência (retirada) de protestos, enviadas pelos apresentantes cadastrados;</text:p>
      <text:p text:style-name="P11"/>
      <text:p text:style-name="P11">IV - recepção de informações referentes à solução dos títulos e outros documentos de dívida processados, enviadas pelos Tabelionatos de Protesto e Ofícios de Registro de Distribuição;</text:p>
      <text:p text:style-name="P11"/>
      <text:p text:style-name="P11"><text:soft-page-break/>V - recepção de autorização eletrônica para fins de retirada ou cancelamento de protesto e de registro de distribuição de documentos apresentados por órgãos públicos;</text:p>
      <text:p text:style-name="P11"/>
      <text:p text:style-name="P11">VI - recepção e direcionamento, de forma eletrônica, dos pedidos de cancelamento de protestos lavrados nos Tabelionatos de Protesto e de registros de distribuição lavrados nos Ofícios de Registro de Distribuição do Estado de Minas Gerais;</text:p>
      <text:p text:style-name="P11"/>
      <text:p text:style-name="P11">VII - disponibilização de comprovante do cancelamento averbado.</text:p>
      <text:p text:style-name="P11"/>
      <text:p text:style-name="P22"><text:span text:style-name="T2">§ 1º A utilização dos serviços disponibilizados por meio da CRA será realizada pelos respectivos usuários mediante prévio cadastro, com </text:span><text:span text:style-name="T3">login</text:span><text:span text:style-name="T2"> e senha próprios do sistema.</text:span></text:p>
      <text:p text:style-name="P11"/>
      <text:p text:style-name="P11">§ 2º Para a efetivação das distribuições, dos protestos, retiradas e cancelamentos a serem realizados por meio da CRA, o usuário efetuará o pagamento dos valores devidos pelo ato, segundo o disposto na Lei estadual nº 15.424, de 2004, os quais serão destinados ao tabelião ou oficial responsável pela serventia competente, ressalvadas as hipóteses de isenção previstas em lei.</text:p>
      <text:p text:style-name="P11"><text:bookmark text:name="_1pgrrkc"/></text:p>
      <text:h text:style-name="P44" text:outline-level="4"><text:bookmark-start text:name="__RefHeading___Toc27986_3730072989"/>CAPÍTULO IV<text:bookmark-end text:name="__RefHeading___Toc27986_3730072989"/></text:h>
      <text:h text:style-name="P44" text:outline-level="4"/>
      <text:h text:style-name="P44" text:outline-level="4"><text:bookmark-start text:name="__RefHeading___Toc27988_3730072989"/>DA CENTRAL DE CERTIDÕES DE PROTESTO<text:bookmark-end text:name="__RefHeading___Toc27988_3730072989"/></text:h>
      <text:p text:style-name="P19"/>
      <text:p text:style-name="P11">Art. 398. A Central de Certidões de Protesto - CERTPROT abrange os seguintes serviços:</text:p>
      <text:p text:style-name="P11"/>
      <text:p text:style-name="P11">I - recepção e direcionamento dos pedidos de certidão de protesto e de registro de distribuição;</text:p>
      <text:p text:style-name="P11"/>
      <text:p text:style-name="P11">II - disponibilização de certidão eletrônica de protesto e de registro de distribuição, em ambiente seguro, e de meio de confirmação de sua autenticidade.</text:p>
      <text:p text:style-name="P11"/>
      <text:p text:style-name="P11">§ 1º Para a obtenção da certidão, o usuário efetuará o pagamento dos valores devidos pelo ato, segundo o disposto na Lei estadual nº 15.424, de 2004, os quais serão destinados ao tabelião ou oficial responsável pela serventia que lavrou o ato pesquisado, ressalvadas as hipóteses de isenção previstas em lei.</text:p>
      <text:p text:style-name="P11"/>
      <text:p text:style-name="P11">§ 2º Para a expedição das certidões solicitadas por meio da CERTPROT, será observado o disposto no Título IX do Livro III deste Provimento Conjunto, além dos prazos legais, sem prejuízo da devida utilização do selo de fiscalização, nos termos da normatização vigente.</text:p>
      <text:p text:style-name="P11"/>
      <text:p text:style-name="P11">Art. 399. Ao realizar a solicitação, após prévio cadastramento e devida identificação, a pessoa interessada escolherá uma das seguintes opções sobre a forma pela qual deseja receber a certidão:</text:p>
      <text:p text:style-name="P11"><text:soft-page-break/></text:p>
      <text:p text:style-name="P11">I - fisicamente, direto na serventia onde o ato foi lavrado;</text:p>
      <text:p text:style-name="P11"/>
      <text:p text:style-name="P11">II - fisicamente, no endereço de seu domicílio, mediante envio pelos correios;</text:p>
      <text:p text:style-name="P11"/>
      <text:p text:style-name="P11">III - eletronicamente, por meio da própria CERTPROT, em arquivo assinado digitalmente.</text:p>
      <text:p text:style-name="P11"/>
      <text:p text:style-name="P11">§ 1º Na hipótese prevista no inciso I deste artigo, a certidão poderá ser retirada pessoalmente pelo solicitante ou por terceiro, mediante apresentação do comprovante de solicitação, bem como do pagamento dos valores devidos, observando-se o disposto no § 1º do art. 398 deste Provimento Conjunto.</text:p>
      <text:p text:style-name="P11"/>
      <text:p text:style-name="P11">§ 2º Em se tratando da hipótese prevista no inciso II deste artigo, o envio do documento fica condicionado ao prévio pagamento das despesas da remessa postal escolhida pelo solicitante.</text:p>
      <text:p text:style-name="P15"/>
      <text:h text:style-name="P44" text:outline-level="4"><text:bookmark-start text:name="__RefHeading___Toc27990_3730072989"/>CAPÍTULO V<text:bookmark-end text:name="__RefHeading___Toc27990_3730072989"/></text:h>
      <text:h text:style-name="P44" text:outline-level="4"/>
      <text:h text:style-name="P44" text:outline-level="4"><text:bookmark-start text:name="__RefHeading___Toc27992_3730072989"/>DA CENTRAL DE CANCELAMENTO ELETRÔNICO<text:bookmark-end text:name="__RefHeading___Toc27992_3730072989"/></text:h>
      <text:p text:style-name="P19"/>
      <text:p text:style-name="P11">Art. 400. A Central de Cancelamento Eletrônico - CECANE operacionaliza e sistematiza a troca de arquivos eletrônicos entre apresentantes ou credores e os Tabelionatos de Protesto e Ofícios de Registro de Distribuição do Estado de Minas Gerais, abrangendo especialmente:</text:p>
      <text:p text:style-name="P11"/>
      <text:p text:style-name="P11">I - recepção de declaração eletrônica de anuência para fins de cancelamento de protesto e registro de distribuição;</text:p>
      <text:p text:style-name="P11"/>
      <text:p text:style-name="P11">II - direcionamento das declarações de anuência eletrônicas aos tabeliães de protesto e oficiais de registro de distribuição;</text:p>
      <text:p text:style-name="P11"/>
      <text:p text:style-name="P11">III - comunicação entre o tabelião de protesto ou oficial de registro de distribuição a quem foi dirigida a declaração de anuência eletrônica e o apresentante ou credor usuário do sistema, sobre aceitação ou recusa fundamentada do pedido.</text:p>
      <text:p text:style-name="P11"/>
      <text:p text:style-name="P11">§ 1º O acesso à CECANE pelos apresentantes e credores usuários do sistema será realizado com uso de certificação digital que atenda aos requisitos da ICP-Brasil e aos Padrões de Interoperabilidade de Governo Eletrônico, observado o disposto no art. 131 deste Provimento Conjunto.</text:p>
      <text:p text:style-name="P11"/>
      <text:p text:style-name="P11">§ 2º Para a efetivação dos cancelamentos a serem realizados por meio da CECANE, o usuário efetuará o pagamento dos valores devidos pelo ato, segundo o disposto na Lei estadual nº 15.424, de 2004, os quais serão destinados ao tabelião e, quando for o caso, ao oficial de registro de distribuição responsável pela serventia competente, ressalvadas as hipóteses de isenção previstas em lei.</text:p>
      <text:p text:style-name="P15"/>
      <text:h text:style-name="P44" text:outline-level="4"><text:bookmark-start text:name="__RefHeading___Toc27994_3730072989"/><text:soft-page-break/>CAPÍTULO VI<text:bookmark-end text:name="__RefHeading___Toc27994_3730072989"/></text:h>
      <text:h text:style-name="P44" text:outline-level="4"/>
      <text:h text:style-name="P44" text:outline-level="4"><text:bookmark-start text:name="__RefHeading___Toc27996_3730072989"/>DA CENTRAL DE EDITAIS ELETRÔNICOS<text:bookmark-end text:name="__RefHeading___Toc27996_3730072989"/></text:h>
      <text:p text:style-name="P19"/>
      <text:p text:style-name="P11">Art. 401. A Central de Editais Eletrônicos - CENEDI se destina a dar publicidade aos editais de intimação de protestos, expedidos por todos os Tabelionatos de Protesto de títulos e outros documentos de dívida.</text:p>
      <text:p text:style-name="P11"/>
      <text:p text:style-name="P11">Parágrafo único. A CENEDI permite ao usuário do serviço acessar os editais de intimação de protestos, de forma pública, gratuita e centralizada, na plataforma eletrônica disponibilizada pelo IEPTB-MG, na internet.</text:p>
      <text:p text:style-name="P11"/>
      <text:p text:style-name="P11">Art. 402. Os tabeliães de protesto expedirão os editais de intimação, na forma eletrônica, em arquivo contendo as especificações constantes do manual técnico a que se refere o § 2º do art. 394 deste Provimento Conjunto.</text:p>
      <text:p text:style-name="P11"/>
      <text:p text:style-name="P11">§ 1º Ocorrendo alguma das hipóteses previstas no art. 354 deste Provimento Conjunto, o tabelião de protesto expedirá um único edital eletrônico por dia, em forma de relatório, do qual constarão todos os devedores a serem intimados por edital naquele dia, observando-se os requisitos previstos no art. 355 deste Provimento Conjunto.</text:p>
      <text:p text:style-name="P11"/>
      <text:p text:style-name="P11">§ 2º Os editais de intimação, emitidos na forma do § 1º deste artigo, serão enviados à CENEDI, até as 17 (dezessete) horas do dia em que forem expedidos.</text:p>
      <text:p text:style-name="P11"/>
      <text:p text:style-name="P11">Art. 403. Os editais de intimação serão publicados e disponibilizados para consulta pública, no endereço eletrônico da CENPROT-MG na internet, no dia útil seguinte ao de seu envio à CENEDI, ficando dispensada a publicação na imprensa local.</text:p>
      <text:p text:style-name="P11"/>
      <text:p text:style-name="P11">Parágrafo único. Além da publicação por meio da CENEDI, os tabeliães de protesto afixarão cópia do edital no local de costume nas dependências da respectiva serventia.</text:p>
      <text:p text:style-name="P11"/>
      <text:p text:style-name="P11">Art. 404. Os tabeliães de protesto ficam expressamente proibidos de cobrar quaisquer valores referentes à publicação de editais de intimação.</text:p>
      <text:p text:style-name="P11"/>
      <text:p text:style-name="P11">Art. 405. A CENEDI emitirá comprovantes dos editais publicados, os quais conterão os seguintes dados:</text:p>
      <text:p text:style-name="P11"/>
      <text:p text:style-name="P11">I - nome da comarca e indicação do Tabelionato de Protesto que expediu o edital;</text:p>
      <text:p text:style-name="P11"/>
      <text:p text:style-name="P11">II - data da recepção do arquivo eletrônico contendo o edital a ser publicado;</text:p>
      <text:p text:style-name="P11"/>
      <text:p text:style-name="P11">III - número de devedores constantes do edital;</text:p>
      <text:p text:style-name="P11"/>
      <text:p text:style-name="P11">IV - data da publicação do edital na CENEDI.</text:p>
      <text:p text:style-name="P11"><text:soft-page-break/></text:p>
      <text:p text:style-name="P22"><text:span text:style-name="T2">Parágrafo único. Os comprovantes de que trata o </text:span><text:span text:style-name="T3">caput</text:span><text:span text:style-name="T2"> deste artigo serão emitidos considerando-se cada serventia em separado.</text:span></text:p>
      <text:h text:style-name="P39" text:outline-level="2"><text:bookmark text:name="_47hxl2r"/></text:h>
      <text:h text:style-name="P39" text:outline-level="2"><text:bookmark-start text:name="__RefHeading___Toc27998_3730072989"/>TÍTULO XI<text:bookmark-end text:name="__RefHeading___Toc27998_3730072989"/></text:h>
      <text:h text:style-name="P39" text:outline-level="2"/>
      <text:h text:style-name="P39" text:outline-level="2"><text:bookmark text:name="_2mn7vak"/><text:bookmark-start text:name="__RefHeading___Toc28000_3730072989"/>DOS LIVROS E ARQUIVOS<text:bookmark-end text:name="__RefHeading___Toc28000_3730072989"/></text:h>
      <text:p text:style-name="P11"/>
      <text:p text:style-name="P11">Art. 406. Os índices poderão ser elaborados pelo sistema de fichas, microfichas ou banco eletrônico de dados.</text:p>
      <text:p text:style-name="P11"/>
      <text:p text:style-name="P11">Art. 407. Os livros serão abertos e encerrados pelo tabelião ou oficial de registro ou seus substitutos, ou, ainda, por escrevente autorizado, com suas folhas numeradas.</text:p>
      <text:p text:style-name="P11"/>
      <text:p text:style-name="P11">Parágrafo único. Os termos de abertura e encerramento terão suas datas coincidentes com a data do primeiro e do último registros lavrados no livro, respectivamente.</text:p>
      <text:p text:style-name="P11"/>
      <text:p text:style-name="P11">Art. 408. O registro dos protestos lavrados será escriturado em um mesmo livro, independentemente do tipo de protesto, inclusive para fins falimentares.</text:p>
      <text:p text:style-name="P11"/>
      <text:p text:style-name="P11">Art. 409. Serão arquivados no Tabelionato de Protesto os documentos seguintes:</text:p>
      <text:p text:style-name="P11"/>
      <text:p text:style-name="P11">I - intimações, assim considerados os comprovantes de entrega ou avisos de recebimento;</text:p>
      <text:p text:style-name="P11"/>
      <text:p text:style-name="P11">II - editais, assim consideradas as folhas afixadas no Tabelionato, bem como o comprovante de publicação do edital, mencionado no art. 405 deste Provimento Conjunto; </text:p>
      <text:p text:style-name="P11"/>
      <text:p text:style-name="P11">III - documentos apresentados para averbações e cancelamento de protestos;</text:p>
      <text:p text:style-name="P11"/>
      <text:p text:style-name="P11">IV - mandados e ofícios judiciais;</text:p>
      <text:p text:style-name="P11"/>
      <text:p text:style-name="P11">V - ordens de retirada de títulos pelo apresentante;</text:p>
      <text:p text:style-name="P11"/>
      <text:p text:style-name="P11">VI - comprovantes de entrega dos pagamentos aos credores;</text:p>
      <text:p text:style-name="P11"/>
      <text:p text:style-name="P11">VII - comprovantes de devolução dos títulos ou documentos de dívida irregulares;</text:p>
      <text:p text:style-name="P11"/>
      <text:p text:style-name="P11">VIII - cópia do título ou documento de dívida protestado;</text:p>
      <text:p text:style-name="P11"/>
      <text:p text:style-name="P11">IX - requerimentos de certidão positiva, de inteiro teor ou conforme quesitos.</text:p>
      <text:p text:style-name="P11"/>
      <text:p text:style-name="P11"><text:soft-page-break/>Art. 410. Expirado o prazo para arquivamento de livros e documentos, poderão estes ser descartados pelo tabelião ou oficial de registro, adotando procedimento que assegure sua inutilização completa, com observância do disposto nos arts. 87 a 89 deste Provimento Conjunto.</text:p>
      <text:p text:style-name="P15"/>
      <text:h text:style-name="P51" text:outline-level="1"><text:bookmark text:name="_11si5id"/><text:bookmark-start text:name="__RefHeading___Toc28002_3730072989"/>LIVRO IV<text:bookmark-end text:name="__RefHeading___Toc28002_3730072989"/></text:h>
      <text:h text:style-name="P51" text:outline-level="1"/>
      <text:h text:style-name="P51" text:outline-level="1"><text:bookmark text:name="_3ls5o66"/><text:bookmark-start text:name="__RefHeading___Toc28004_3730072989"/>DO REGISTRO DE TÍTULOS E DOCUMENTOS<text:bookmark-end text:name="__RefHeading___Toc28004_3730072989"/></text:h>
      <text:h text:style-name="P39" text:outline-level="2"><text:bookmark text:name="_20xfydz"/></text:h>
      <text:h text:style-name="P39" text:outline-level="2"><text:bookmark-start text:name="__RefHeading___Toc28006_3730072989"/>TÍTULO I<text:bookmark-end text:name="__RefHeading___Toc28006_3730072989"/></text:h>
      <text:h text:style-name="P39" text:outline-level="2"/>
      <text:h text:style-name="P39" text:outline-level="2"><text:bookmark text:name="_4kx3h1s"/><text:bookmark-start text:name="__RefHeading___Toc28008_3730072989"/>DAS ATRIBUIÇÕES<text:bookmark-end text:name="__RefHeading___Toc28008_3730072989"/></text:h>
      <text:p text:style-name="P11"/>
      <text:p text:style-name="P11">Art. 411. Compete ao Ofício de Registro de Títulos e Documentos a execução dos serviços previstos na Lei nº 6.015, de 1973, sem prejuízo de outros atribuídos pelo Código Civil e pela legislação especial.</text:p>
      <text:p text:style-name="P11"/>
      <text:p text:style-name="P11">Art. 412. No Registro de Títulos e Documentos, será feita a transcrição: </text:p>
      <text:p text:style-name="P11"/>
      <text:p text:style-name="P11">I - dos instrumentos particulares, para a prova das obrigações convencionais de qualquer valor; </text:p>
      <text:p text:style-name="P11"/>
      <text:p text:style-name="P11">II - do penhor comum sobre coisas móveis; </text:p>
      <text:p text:style-name="P11"/>
      <text:p text:style-name="P11">III - da caução de títulos de crédito pessoal e da dívida pública federal, estadual ou municipal, ou de Bolsa ao portador; </text:p>
      <text:p text:style-name="P11"/>
      <text:p text:style-name="P11">IV - do contrato de penhor de animais, não compreendido nas disposições do art. 10 da Lei nº 492, de 30 de agosto de 1937, que “regula o penhor rural e a cédula pignoratícia”;</text:p>
      <text:p text:style-name="P11"/>
      <text:p text:style-name="P11">V - do contrato de parceria agrícola ou pecuária; </text:p>
      <text:p text:style-name="P11"/>
      <text:p text:style-name="P11">VI - do mandado judicial de renovação do contrato de arrendamento para sua vigência, quer entre as partes contratantes, quer em face de terceiros;</text:p>
      <text:p text:style-name="P11"/>
      <text:p text:style-name="P11">VII - facultativa, de quaisquer documentos, para sua conservação.</text:p>
      <text:p text:style-name="P11"/>
      <text:p text:style-name="P11">Parágrafo único. Caberá ao Registro de Títulos e Documentos a realização de quaisquer registros não atribuídos expressamente a outro ofício. </text:p>
      <text:p text:style-name="P11"/>
      <text:p text:style-name="P11">Art 413. Além das atribuições previstas na Lei nº 6.015, de 1973, compete ao Registro de Títulos e Documentos o registro: </text:p>
      <text:p text:style-name="P11"/>
      <text:p text:style-name="P22"><text:span text:style-name="T2">I - do contrato de cessão dos créditos operacionais futuros de concessionárias, conforme o inciso I do art. 28- A da Lei nº 8.987, de 13 de fevereiro de 1995, </text:span><text:soft-page-break/><text:span text:style-name="T2">que “Dispõe sobre o regime de concessão e permissão da prestação de serviços públicos previsto no art. 175 da Constituição Federal, e dá outras providências”; </text:span></text:p>
      <text:p text:style-name="P11"/>
      <text:p text:style-name="P11">II - do contrato de alienação fiduciária de bens móveis, conforme o § 1º do art. 1.361 do Código Civil; </text:p>
      <text:p text:style-name="P11"/>
      <text:p text:style-name="P11">III - do penhor comum, conforme o art. 1.432 do Código Civil; </text:p>
      <text:p text:style-name="P11"/>
      <text:p text:style-name="P11">IV - do penhor de direito, conforme o art. 1.452 do Código Civil; </text:p>
      <text:p text:style-name="P11"/>
      <text:p text:style-name="P11">V - do penhor de veículos, conforme o art. 1.462 do Código Civil; </text:p>
      <text:p text:style-name="P11"/>
      <text:p text:style-name="P11">VI - do registro do contrato de locação de bens móveis para validade da Cláusula de Vigência, conforme o § 1º do art. 576 do Código Civil; </text:p>
      <text:p text:style-name="P11"/>
      <text:p text:style-name="P11">VII - do consórcio simplificado de produtores rurais, conforme o art. 25-A da Lei nº 8.212, de 1991; </text:p>
      <text:p text:style-name="P11"/>
      <text:p text:style-name="P11">VIII - do arrendamento, comodato e suas respectivas renovações, conforme os incisos IV e V do art. 95 da Lei nº 4.504, de 30 de novembro de 1964, que “Dispõe sobre o Estatuto da Terra, e dá outras providências”, assim como o inciso VI do art. 127 da Lei nº 6.015, de 1973.</text:p>
      <text:p text:style-name="P11"/>
      <text:p text:style-name="P11">Art. 414. Estão sujeitos a registro, no Registro de Títulos e Documentos, para surtir efeitos em relação a terceiros: </text:p>
      <text:p text:style-name="P11"/>
      <text:p text:style-name="P11">I - os contratos de locação de prédios, sem prejuízo do disposto do art. 167, I, nº 3, da Lei nº 6.015, de 1973;</text:p>
      <text:p text:style-name="P11"/>
      <text:p text:style-name="P11">II - os documentos decorrentes de depósitos ou de cauções feitos em garantia de cumprimento de obrigações contratuais, ainda que em separado dos respectivos instrumentos; </text:p>
      <text:p text:style-name="P11"/>
      <text:p text:style-name="P11">III - as cartas de fiança, em geral, feitas por instrumento particular, seja qual for a natureza do compromisso por elas abonado; </text:p>
      <text:p text:style-name="P11"/>
      <text:p text:style-name="P11">IV - os contratos de locação de serviços não atribuídos a outras repartições; </text:p>
      <text:p text:style-name="P11"/>
      <text:p text:style-name="P11">V - os contratos de compra e venda em prestações, com reserva de domínio ou não, qualquer que seja a forma de que se revistam, os de alienação ou de promessas de venda referentes a bens móveis e os de alienação fiduciária; </text:p>
      <text:p text:style-name="P11"/>
      <text:p text:style-name="P11">VI - todos os documentos de procedência estrangeira, acompanhados das respectivas traduções, para produzirem efeitos em repartições da União, dos Estados, do Distrito Federal, dos Territórios e dos Municípios ou em qualquer instância, juízo ou tribunal; </text:p>
      <text:p text:style-name="P11"/>
      <text:p text:style-name="P11">VII - as quitações, recibos e contratos de compra e venda de automóveis, bem como o penhor destes, qualquer que seja a forma de que se revistam; </text:p>
      <text:p text:style-name="P11"><text:soft-page-break/></text:p>
      <text:p text:style-name="P11">VIII - os atos administrativos expedidos para cumprimento de decisões judiciais sem trânsito em julgado pelas quais for determinada a entrega, pelas alfândegas e mesas de renda, de bens e mercadorias procedentes do exterior; </text:p>
      <text:p text:style-name="P11"/>
      <text:p text:style-name="P11">IX - os instrumentos de cessão de direitos e de créditos, de sub-rogação e de dação em pagamento; </text:p>
      <text:p text:style-name="P11"/>
      <text:p text:style-name="P11">X - o sumário do investimento em Sociedades Coligadas ou Controladas, conforme o § 3º do art. 20 do Decreto-Lei nº 1.598, de 26 de dezembro de 1977, que “Altera a legislação do imposto sobre a renda”; </text:p>
      <text:p text:style-name="P11"/>
      <text:p text:style-name="P11">XI - a Ata de Assembleia em que fora eleita a Comissão a que se refere o § 1º do art. 50 da Lei nº 4.591, de 16 de dezembro de 1964, que “dispõe sobre o condomínio em edificações e as incorporações imobiliárias”;</text:p>
      <text:p text:style-name="P11"/>
      <text:p text:style-name="P11">XII - contratos e/ou declarações que versem sobre direitos móveis e suas garantias, conforme o arts. 82 e 221 do Código Civil.</text:p>
      <text:p text:style-name="P11"/>
      <text:p text:style-name="P11">Art. 415. A requerimento dos interessados, os Ofícios de Registro de Títulos e Documentos registrarão todos os documentos de curso legal no País, observada sua competência registral.</text:p>
      <text:p text:style-name="P11"/>
      <text:p text:style-name="P11">§ 1º O interessado será informado, quando do requerimento, que o registro para fins de conservação não produzirá efeitos atribuídos a outros Ofícios de Registro, apondo-se no ato a seguinte observação: “Registro para conservação L. 6.015/1973, art. 127, VII”.</text:p>
      <text:p text:style-name="P11"/>
      <text:p text:style-name="P11">§ 2º As garantias de bens móveis constituídas em cédulas de crédito, à exceção dos penhores rural, industrial e comercial ou mercantil, serão registradas nos Ofícios de Registro de Títulos e Documentos.</text:p>
      <text:p text:style-name="P11"/>
      <text:p text:style-name="P13">§ 3º Os documentos cujo registro obrigatório seja atribuição de outro ofício ou órgão só poderão ser registrados para fins de conservação após seu registro no respectivo ofício ou órgão. </text:p>
      <text:p text:style-name="P6"/>
      <text:p text:style-name="P11">§ 4º Os documentos relativos à transmissão ou oneração de propriedade imóvel só poderão ser registrados para conservação após registro no Ofício de Registro de Imóveis competente.</text:p>
      <text:p text:style-name="P11"/>
      <text:p text:style-name="P11">§ 5º O índice dos acervos eletrônicos e documentos digitais relativos a operações de comércio eletrônico de bens ou serviços ao consumidor final somente será registrado para fins de conservação, devendo a escrituração de seu registro seguir os requisitos previstos na legislação em vigor. </text:p>
      <text:p text:style-name="P11"/>
      <text:p text:style-name="P11">Art. 416. Os instrumentos particulares declaratórios de união estável e da respectiva dissolução poderão ser registrados no Ofício de Registro de Títulos e Documentos do domicílio dos conviventes, para fazer prova das obrigações convencionais e para validade contra terceiros.</text:p>
      <text:p text:style-name="P11"/>
      <text:p text:style-name="P11"><text:soft-page-break/>Art. 417. A emissão de duplicata sob a forma escritural far-se-á mediante lançamento em sistema eletrônico de escrituração a cargo da Central Nacional de Registro de Títulos e Documentos, nos termos do § 2º do art. 3º da Lei nº 13.775, de 20 de dezembro de 2018, que “dispõe sobre a emissão de duplicata sob a forma escritural; altera a Lei nº 9.492, de 10 de setembro de 1997; e dá outras providências”, cabendo a referida escrituração ao oficial de registro do domicílio do emissor da duplicata. </text:p>
      <text:p text:style-name="P11"/>
      <text:p text:style-name="P11">Parágrafo único. Atendendo ao disposto no art. 3º da Lei nº 13.775, de 2018, poderá a parte remeter, para registro no Registro de Títulos e Documentos, utilizando sistema eletrônico de escrituração, arquivos contendo blocos de metadados consolidados. </text:p>
      <text:p text:style-name="P11"/>
      <text:p text:style-name="P11">Art. 418. Os Ofícios de Registro de Títulos e Documentos disponibilizarão aos usuários serviços de recepção de títulos e de fornecimento de informações e certidões.</text:p>
      <text:p text:style-name="P11"/>
      <text:h text:style-name="P39" text:outline-level="2"><text:bookmark text:name="_302dr9l"/><text:bookmark-start text:name="__RefHeading___Toc28010_3730072989"/>TÍTULO II<text:bookmark-end text:name="__RefHeading___Toc28010_3730072989"/></text:h>
      <text:h text:style-name="P39" text:outline-level="2"/>
      <text:h text:style-name="P39" text:outline-level="2"><text:bookmark text:name="_1f7o1he"/><text:bookmark-start text:name="__RefHeading___Toc28012_3730072989"/>DOS PRINCÍPIOS ORIENTADORES<text:bookmark-end text:name="__RefHeading___Toc28012_3730072989"/></text:h>
      <text:p text:style-name="P19"/>
      <text:p text:style-name="P22"><text:span text:style-name="T2">Art. 419. O serviço, a função e a atividade registral do Ofício de Registro de Títulos e Documentos visam conferir autenticidade de data e conteúdo, segurança jurídica, publicidade, conservação e efeito </text:span><text:span text:style-name="T3">erga omnes</text:span><text:span text:style-name="T2">, norteando-se pelos princípios gerais dispostos na Parte Geral deste Provimento Conjunto e, ainda, pelos seguintes princípios específicos:</text:span></text:p>
      <text:p text:style-name="P11"/>
      <text:p text:style-name="P11">I - conservatório ou da conservação, a assegurar que os registros realizados sejam arquivados perpetuamente;</text:p>
      <text:p text:style-name="P11"/>
      <text:p text:style-name="P11">II - da autenticidade de data, a comprovar a existência do documento na data da apresentação;</text:p>
      <text:p text:style-name="P11"/>
      <text:p text:style-name="P11">III - do valor probante de original, a dispor que as certidões de registros de inteiro teor têm o mesmo valor probante que os documentos originariamente registrados;</text:p>
      <text:p text:style-name="P11"/>
      <text:p text:style-name="P11">IV - da prioridade, a dispor o dever de efetivação do registro segundo a ordem de lançamento no protocolo, outorgando aos direitos constituídos em documentos registrados primeiramente a prevalência sobre aqueles constituídos em documentos registrados posteriormente, quando referentes ao mesmo bem ou a circunstância jurídica contraditória;</text:p>
      <text:p text:style-name="P11"/>
      <text:p text:style-name="P11">V - da competência residual, a prever que, não havendo atribuição expressa a outro Ofício de Registro, a competência para o registro de título ou documento será do Ofício de Registro de Títulos e Documentos.</text:p>
      <text:h text:style-name="P39" text:outline-level="2"><text:bookmark text:name="_3z7bk57"/><text:soft-page-break/></text:h>
      <text:h text:style-name="P39" text:outline-level="2"><text:bookmark-start text:name="__RefHeading___Toc28014_3730072989"/>TÍTULO III<text:bookmark-end text:name="__RefHeading___Toc28014_3730072989"/></text:h>
      <text:h text:style-name="P39" text:outline-level="2"/>
      <text:h text:style-name="P39" text:outline-level="2"><text:bookmark text:name="_2eclud0"/><text:bookmark-start text:name="__RefHeading___Toc28016_3730072989"/>DOS LIVROS E SUA ESCRITURAÇÃO<text:bookmark-end text:name="__RefHeading___Toc28016_3730072989"/></text:h>
      <text:p text:style-name="P11"/>
      <text:p text:style-name="P11">Art. 420. O Ofício de Registro de Títulos e Documentos terá os seguintes livros:</text:p>
      <text:p text:style-name="P11"/>
      <text:p text:style-name="P11">I - Livro “A” - Protocolo;</text:p>
      <text:p text:style-name="P11"/>
      <text:p text:style-name="P11">II - Livro “B” - Registro integral;</text:p>
      <text:p text:style-name="P11"/>
      <text:p text:style-name="P11">III - Livro “C” - Registro por resumo ou extrato;</text:p>
      <text:p text:style-name="P11"/>
      <text:p text:style-name="P11">IV - Livro “D” - Indicador pessoal.</text:p>
      <text:p text:style-name="P11"/>
      <text:p text:style-name="P11">§ 1º Os livros físicos serão em folhas soltas ou encadernados, com 300 (trezentas) folhas, numeradas e rubricadas, devendo conter termo de abertura e de encerramento, e poderão ser escriturados mediante processo mecânico ou informatizado, desde que atendam a todas as exigências da Lei nº 6.015, de 1973.</text:p>
      <text:p text:style-name="P11"/>
      <text:p text:style-name="P11">§ 2º O termo de encerramento será lavrado por ocasião da lavratura do último ato do livro.</text:p>
      <text:p text:style-name="P11"/>
      <text:p text:style-name="P11">Art. 421. Faculta-se o desdobramento dos livros para escrituração das várias espécies de atos, sem prejuízo da unidade do protocolo e de sua numeração, com menções recíprocas.</text:p>
      <text:p text:style-name="P11"/>
      <text:p text:style-name="P11">Parágrafo único. Os livros desdobrados serão denominados alfabeticamente, em ordem sequencial, a partir da letra “E”.</text:p>
      <text:p text:style-name="P11"/>
      <text:p text:style-name="P11">Art. 422. Os apontamentos lançados no Livro “A” conterão:</text:p>
      <text:p text:style-name="P11"/>
      <text:p text:style-name="P11">I - o número de ordem, contínuo até o infinito;</text:p>
      <text:p text:style-name="P11"/>
      <text:p text:style-name="P11">II - dia e mês;</text:p>
      <text:p text:style-name="P11"/>
      <text:p text:style-name="P11">III - natureza do título;</text:p>
      <text:p text:style-name="P11"/>
      <text:p text:style-name="P11">IV - nome do apresentante, completo ou abreviado;</text:p>
      <text:p text:style-name="P11"/>
      <text:p text:style-name="P11">V - anotações, registros e averbações dos atos praticados.</text:p>
      <text:p text:style-name="P11"/>
      <text:p text:style-name="P11">§ 1º Os documentos serão protocolizados no Livro “A” na ordem de sua apresentação, podendo ser microfilmados ou digitalizados em seguida para registro no livro apropriado.</text:p>
      <text:p text:style-name="P11"/>
      <text:p text:style-name="P11"><text:soft-page-break/>§ 2º Após o registro ou averbação, será feita, no protocolo, remissão à página do livro em que tenha sido lançado e ao número de ordem do registro.</text:p>
      <text:p text:style-name="P11"/>
      <text:p text:style-name="P22"><text:span text:style-name="T2">§ 3º O livro referido no </text:span><text:span text:style-name="T3">caput</text:span><text:span text:style-name="T2"> deste artigo não pode ser reimpresso, mesmo que para lançamento das anotações relativas aos atos praticados.</text:span></text:p>
      <text:p text:style-name="P11"/>
      <text:p text:style-name="P22"><text:span text:style-name="T2">§ 4º As anotações referidas no inciso V do </text:span><text:span text:style-name="T3">caput</text:span><text:span text:style-name="T2"> deste artigo devem ser escrituradas em perfeita consonância com a realidade, de modo que somente será lançado o ato de registro ou averbação no livro correspondente quando efetivamente praticado.</text:span></text:p>
      <text:p text:style-name="P11"/>
      <text:p text:style-name="P11">§ 5º A escrituração das anotações mencionadas no § 4º deste artigo deve ser realizada de forma manuscrita, datilografada ou mediante sistema informatizado que permita a inserção dos atos praticados pontualmente na respectiva coluna do livro de protocolo, vedada a reimpressão de folhas.</text:p>
      <text:p text:style-name="P11"/>
      <text:p text:style-name="P11">§ 6º É permitida a utilização de sistema informatizado adaptado para utilizar a mesma folha já escriturada, a ser passada novamente em impressora computadorizada, a fim de ser devidamente lançada, no campo próprio, a anotação da ocorrência.</text:p>
      <text:p text:style-name="P11"/>
      <text:p text:style-name="P11">§ 7º É permitido, especialmente quando não houver espaço suficiente na coluna própria à margem do respectivo protocolo, que as anotações sejam realizadas no livro corrente, em linha própria e na sequência, com remissões que facilitem a busca.</text:p>
      <text:p text:style-name="P11"/>
      <text:p text:style-name="P11">Art. 423. No Livro “B”, antes de cada registro, serão informados o número de ordem, a data do protocolo e o nome do apresentante.</text:p>
      <text:p text:style-name="P11"/>
      <text:p text:style-name="P11">Parágrafo único. O Livro “B” poderá ser lavrado em folhas soltas mediante processo reprográfico ou digitalizado que lhe assegurem legibilidade permanente, mantendo-se coluna destinada às anotações e averbações.</text:p>
      <text:p text:style-name="P11"/>
      <text:p text:style-name="P11">Art. 424. Os registros lançados no Livro “C” conterão o número de ordem, dia e mês, espécie e resumo do título, anotações e averbações.</text:p>
      <text:p text:style-name="P11"/>
      <text:p text:style-name="P11">Art. 425. O Livro “D” será dividido alfabeticamente para a indicação do nome de todas as pessoas que figurarem nos livros de registro, ativa ou passivamente, individual ou coletivamente.</text:p>
      <text:p text:style-name="P11"/>
      <text:p text:style-name="P11">§ 1º O Livro “D” poderá ser escriturado em meio eletrônico, por meio de sistema que permita realizar cópias de segurança e confira maior agilidade às buscas.</text:p>
      <text:p text:style-name="P11"/>
      <text:p text:style-name="P11">§ 2º Na escrituração do Livro “D”, é facultada a adoção de sistema de fichas, seja em papel ou microficha, e a substituição do fichário por sua microfilmagem, ou a elaboração de índice mediante processamento informatizado.</text:p>
      <text:h text:style-name="P39" text:outline-level="2"><text:bookmark text:name="_thw4kt"/><text:soft-page-break/></text:h>
      <text:h text:style-name="P39" text:outline-level="2"><text:bookmark-start text:name="__RefHeading___Toc28018_3730072989"/>TÍTULO IV<text:bookmark-end text:name="__RefHeading___Toc28018_3730072989"/></text:h>
      <text:h text:style-name="P39" text:outline-level="2"/>
      <text:h text:style-name="P39" text:outline-level="2"><text:bookmark text:name="_3dhjn8m"/><text:bookmark-start text:name="__RefHeading___Toc28020_3730072989"/>DO REGISTRO<text:bookmark-end text:name="__RefHeading___Toc28020_3730072989"/></text:h>
      <text:p text:style-name="P11"/>
      <text:p text:style-name="P11">Art. 426. O registro integral consiste na inteira trasladação dos documentos, por meio datilográfico, cópia reprográfica, microfilme ou digitalização, com igual ortografia e pontuação, referência às entrelinhas, acréscimos, alterações, defeitos ou vícios existentes no original apresentado e menção às suas características exteriores e às formalidades legais.</text:p>
      <text:p text:style-name="P11"/>
      <text:p text:style-name="P22"><text:span text:style-name="T2">§ 1º Uma vez adotada pelo oficial de registro a transcrição do documento por um dos meios previstos no </text:span><text:span text:style-name="T3">caput</text:span><text:span text:style-name="T2"> deste artigo, fica dispensada a exigência de requerimento escrito das partes para o registro integral.</text:span></text:p>
      <text:p text:style-name="P11"/>
      <text:p text:style-name="P11">§ 2º O registro deverá ser realizado no domicílio das partes para surtir os efeitos jurídicos previstos na Lei nº 6.015, de 1973.</text:p>
      <text:p text:style-name="P11"/>
      <text:p text:style-name="P11">§ 3º Caso as partes assim queiram, poderão, após o registro em seu domicílio, nos termos do § 2º deste artigo, registrar o documento em outro local para conservação naquela comarca.</text:p>
      <text:p text:style-name="P11"/>
      <text:p text:style-name="P11">Art. 427. O registro resumido mencionará:</text:p>
      <text:p text:style-name="P11"/>
      <text:p text:style-name="P11">I - a declaração da natureza do título, documento ou papel;</text:p>
      <text:p text:style-name="P11"/>
      <text:p text:style-name="P11">II - o valor;</text:p>
      <text:p text:style-name="P11"/>
      <text:p text:style-name="P11">III - o prazo;</text:p>
      <text:p text:style-name="P11"/>
      <text:p text:style-name="P11">IV - o lugar de formalização;</text:p>
      <text:p text:style-name="P11"/>
      <text:p text:style-name="P11">V - o nome e a condição jurídica das partes;</text:p>
      <text:p text:style-name="P11"/>
      <text:p text:style-name="P11">VI - o nome das testemunhas, se houver;</text:p>
      <text:p text:style-name="P11"/>
      <text:p text:style-name="P11">VII - a data da assinatura;</text:p>
      <text:p text:style-name="P11"/>
      <text:p text:style-name="P11">VIII - a data do reconhecimento de firma, se houver, com indicação do tabelionato, data e autor deste ato notarial;</text:p>
      <text:p text:style-name="P11"/>
      <text:p text:style-name="P11">IX - o nome do apresentante;</text:p>
      <text:p text:style-name="P11"/>
      <text:p text:style-name="P11">X - o número de ordem e a data do protocolo;</text:p>
      <text:p text:style-name="P11"/>
      <text:p text:style-name="P11">XI - a averbação;</text:p>
      <text:p text:style-name="P11"/>
      <text:p text:style-name="P11">XII - o valor e a qualidade do imposto pago;</text:p>
      <text:p text:style-name="P11"><text:soft-page-break/></text:p>
      <text:p text:style-name="P11">XIII - a assinatura do oficial de registro, seu substituto ou escrevente autorizado.</text:p>
      <text:p text:style-name="P11"/>
      <text:p text:style-name="P11">Art. 428. Os contratos ou termos de garantia vinculados a instrumento contratual principal serão averbados no registro deste último.</text:p>
      <text:p text:style-name="P11"/>
      <text:p text:style-name="P11">Parágrafo único. Caso o instrumento contratual principal não tenha sido levado a registro, os instrumentos de garantia serão objeto de atos de registro independentes.</text:p>
      <text:p text:style-name="P11"/>
      <text:p text:style-name="P11">Art. 429. Apresentado para registro título ou documento acompanhado de instrumentos que venham a complementá-lo, alterá-lo ou afetá-lo, será o principal registrado e cada um dos demais averbado em seguida.</text:p>
      <text:p text:style-name="P11"/>
      <text:p text:style-name="P11">Art. 430. Considera-se registro de documento com garantia de alienação fiduciária ou de reserva de domínio aquele obrigatório para a expedição de certificado de propriedade.</text:p>
      <text:h text:style-name="P40" text:outline-level="2"><text:bookmark text:name="_2rrrqc1"/></text:h>
      <text:h text:style-name="P39" text:outline-level="2"><text:bookmark-start text:name="__RefHeading___Toc28026_3730072989"/>TÍTULO V<text:bookmark-end text:name="__RefHeading___Toc28026_3730072989"/></text:h>
      <text:h text:style-name="P39" text:outline-level="2"/>
      <text:h text:style-name="P39" text:outline-level="2"><text:bookmark text:name="_16x20ju"/><text:bookmark-start text:name="__RefHeading___Toc28028_3730072989"/>DA ORDEM DOS SERVIÇOS<text:bookmark-end text:name="__RefHeading___Toc28028_3730072989"/></text:h>
      <text:p text:style-name="P11"/>
      <text:p text:style-name="P11">Art. 431. Apresentado título ou documento para registro ou averbação, serão anotados no protocolo, sob o número de ordem imediatamente sequencial que lhe caiba, a data da apresentação, a natureza do instrumento, a espécie de lançamento a executar e o nome do apresentante.</text:p>
      <text:p text:style-name="P11"/>
      <text:p text:style-name="P11">§ 1º O protocolo será encerrado diariamente, por termo assinado pelo oficial de registro, seu substituto ou escrevente autorizado, no qual constará o número de títulos apresentados.</text:p>
      <text:p text:style-name="P11"/>
      <text:p text:style-name="P11">§ 2º Os documentos apresentados para simples exame e cálculo não necessitam ser protocolizados.</text:p>
      <text:p text:style-name="P11"/>
      <text:p text:style-name="P22"><text:span text:style-name="T2">§ 3º Para os fins do </text:span><text:span text:style-name="T3">caput</text:span><text:span text:style-name="T2"> deste artigo, considera-se natureza do instrumento aquela da sua contratação principal. Sendo múltiplas as contratações principais, serão todas elas anotadas no mesmo registro.</text:span></text:p>
      <text:p text:style-name="P11"/>
      <text:p text:style-name="P11">Art. 432. Havendo indícios de falsificação ou outros que dificultem a verificação da legalidade do documento, será observado o disposto no parágrafo único do art. 156 da Lei nº 6.015, de 1973.</text:p>
      <text:p text:style-name="P11"/>
      <text:p text:style-name="P11">Art. 433. Feito o registro no livro próprio, será lavrada declaração no corpo do título ou documento e consignados o número de ordem e a data do procedimento no livro correspondente.</text:p>
      <text:p text:style-name="P11"/>
      <text:p text:style-name="P11"><text:soft-page-break/>Parágrafo único. Sendo impossível sua lavratura no corpo do título ou documento, a declaração de registro será feita em folha avulsa a ser anexada ao título ou documento registrado.</text:p>
      <text:p text:style-name="P11"/>
      <text:p text:style-name="P11">Art. 434. As folhas dos títulos ou documentos registrados e das certidões fornecidas conterão a identificação do Ofício de Registro e a assinatura ou rubrica do responsável pelo ato, facultado o emprego de chancela mecânica que contenha as mesmas informações.</text:p>
      <text:p text:style-name="P11"/>
      <text:p text:style-name="P11">Art. 435. Os oficiais de registro procederão ao exame dos títulos ou documentos no prazo máximo de 5 (cinco) dias.</text:p>
      <text:p text:style-name="P11"/>
      <text:p text:style-name="P11">Parágrafo único. Após o protocolo do título ou documento, o registro efetivado deverá ser devolvido ao apresentante no prazo máximo de 15 (quinze) dias, ressalvada a necessidade de notificações.</text:p>
      <text:p text:style-name="P11"/>
      <text:p text:style-name="P11">Art. 436. O prazo para a expedição de certidão é de 5 (cinco) dias.</text:p>
      <text:p text:style-name="P15"/>
      <text:h text:style-name="P39" text:outline-level="2"><text:bookmark text:name="_3qwpj7n"/><text:bookmark-start text:name="__RefHeading___Toc28030_3730072989"/>TÍTULO VI<text:bookmark-end text:name="__RefHeading___Toc28030_3730072989"/></text:h>
      <text:h text:style-name="P39" text:outline-level="2"/>
      <text:h text:style-name="P39" text:outline-level="2"><text:bookmark text:name="_261ztfg"/><text:bookmark-start text:name="__RefHeading___Toc28032_3730072989"/>DAS NOTIFICAÇÕES<text:bookmark-end text:name="__RefHeading___Toc28032_3730072989"/></text:h>
      <text:p text:style-name="P19"/>
      <text:p text:style-name="P11">Art. 437. As notificações extrajudiciais são compostas pelos atos de protocolo, registro, intimação, certidão, arquivamento e diligência.</text:p>
      <text:p text:style-name="P11"/>
      <text:p text:style-name="P11">§ 1º As diligências poderão ser realizadas na zona urbana, zona rural ou em outro município integrante da comarca.</text:p>
      <text:p text:style-name="P11"/>
      <text:p text:style-name="P22"><text:span text:style-name="T2">§ 2º Além dos atos elencados no </text:span><text:span text:style-name="T3">caput</text:span><text:span text:style-name="T2"> deste artigo, poderão ser cobradas, a título de verba indenizatória, as despesas com transporte, remessa de correspondência, telefone, hospedagem e quaisquer outros atos necessários para a conclusão do processo de notificação.</text:span></text:p>
      <text:p text:style-name="P11"/>
      <text:p text:style-name="P11">§ 3º O reembolso de despesas de condução deverá seguir os mesmos critérios adotados pelos Oficiais de Justiça, contudo sem limite de quilometragem, obedecida a circunscrição territorial.</text:p>
      <text:p text:style-name="P11"/>
      <text:p text:style-name="P11">§ 4º A notificação poderá ser realizada por correio quando expressamente solicitada pela parte ou, a critério do oficial, nos casos em que se tratar de área de risco ou de difícil acesso, hipótese em que não haverá cobrança de diligência e condução.</text:p>
      <text:p text:style-name="P11"/>
      <text:p text:style-name="P11">Art. 438. As notificações serão feitas pelo oficial de registro ou por auxiliares por ele indicados, com menção da data e da hora em que forem realizadas.</text:p>
      <text:p text:style-name="P11"/>
      <text:p text:style-name="P11">§ 1º As notificações extrajudiciais serão efetivadas pelos oficiais de registro de títulos e documentos das comarcas onde os respectivos destinatários residirem ou tiverem sede, sucursal ou agência.</text:p>
      <text:p text:style-name="P11"/>
      <text:p text:style-name="P11"><text:soft-page-break/>§ 2º As cartas de notificação são consideradas documentos sem conteúdo financeiro.</text:p>
      <text:p text:style-name="P11"/>
      <text:p text:style-name="P11">Art. 439. Quando a carta de notificação for apresentada acompanhada de um ou mais documentos anexos, serão eles objeto de registro em separado, facultando-se ao usuário, entretanto, proceder somente ao registro da notificação. </text:p>
      <text:p text:style-name="P11"/>
      <text:p text:style-name="P11">Art. 440. As diligências notificatórias poderão ocorrer diariamente, exceto aos domingos e feriados, no horário compreendido entre as 6 (seis) e as 20 (vinte) horas.</text:p>
      <text:p text:style-name="P11"/>
      <text:p text:style-name="P11">§ 1º O oficial poderá avisar o notificado por escrito da opção de comparecer na serventia, pessoalmente ou por procurador constituído, para tratar de assunto do seu interesse. </text:p>
      <text:p text:style-name="P11"/>
      <text:p text:style-name="P11">§ 2º As notificações a serem realizadas por meio eletrônico deverão ser encaminhadas aos destinatários pelos cartórios que as estiverem realizando, através da Central Eletrônica de Registro de Títulos e Documentos e Civil das Pessoas Jurídicas do Estado de Minas Gerais - CRTDPJ-MG, e deverão estar subscritas digitalmente pelos notificantes.</text:p>
      <text:p text:style-name="P11"/>
      <text:p text:style-name="P11">Art. 441. As notificações restringem-se à entrega de títulos ou documentos registrados, não se admitindo, para entrega ao destinatário, a anexação de objetos de qualquer espécie ou outros documentos originais.</text:p>
      <text:p text:style-name="P11"/>
      <text:p text:style-name="P11">Art. 442. A primeira diligência não excederá o prazo máximo de 10 (dez) dias da data da apresentação da carta de notificação ao Ofício de Registro e, decorridos 30 (trinta) dias e tendo sido realizadas no mínimo 3 (três) tentativas de notificar o destinatário, será certificado o resultado dos atos realizados.</text:p>
      <text:p text:style-name="P11"/>
      <text:p text:style-name="P22"><text:span text:style-name="T2">§ 1º As diligências para notificar cada destinatário deverão ser efetuadas em dias e horários alternados, observado o prazo de 30 (trinta) dias fixado no </text:span><text:span text:style-name="T3">caput</text:span><text:span text:style-name="T2"> deste artigo.</text:span></text:p>
      <text:p text:style-name="P11"/>
      <text:p text:style-name="P11">§ 2º Se o requerente indicar novo endereço do destinatário, deverá apresentar nova carta de notificação.</text:p>
      <text:p text:style-name="P11"/>
      <text:p text:style-name="P11">Art. 443. Nas hipóteses de notificação por hora certa, conforme previsto pela Lei nº 9.514, de 20 de novembro de 1997, que “dispõe sobre o Sistema de Financiamento Imobiliário, institui a alienação fiduciária de coisa imóvel e dá outras providências”, pressupõe-se suspeita motivada de ocultação, dentre outras hipóteses, quando: </text:p>
      <text:p text:style-name="P11"/>
      <text:p text:style-name="P11">I - presentes todas as seguintes circunstâncias abaixo: </text:p>
      <text:p text:style-name="P11"/>
      <text:p text:style-name="P11">a) houver ausência do notificado, devedor fiduciante, por no mínimo duas vezes; </text:p>
      <text:p text:style-name="P11"/>
      <text:p text:style-name="P11"><text:soft-page-break/>b) o escrevente notificador já tiver deixado o aviso de que trata o § 1º do art. 440 deste Provimento Conjunto; </text:p>
      <text:p text:style-name="P11"/>
      <text:p text:style-name="P11">c) se parente, vizinho ou porteiro tiver confirmado que o notificando reside no imóvel;</text:p>
      <text:p text:style-name="P11"/>
      <text:p text:style-name="P11">II - o notificador, tendo procurado o notificando em seu domicílio ou residência, por pelo menos duas vezes, não o encontrar e concluir pela suspeita motivada de ocultação, devendo fazer constar da certidão os fatos outros que o levaram a essa conclusão; ou </text:p>
      <text:p text:style-name="P11"/>
      <text:p text:style-name="P11">III - o notificando, embora presente, se recuse a receber a notificação ou não permita a entrada do notificador.</text:p>
      <text:p text:style-name="P11"/>
      <text:p text:style-name="P11">Art. 444. No dia e na hora designados, o notificador comparecerá ao domicílio ou à residência do notificando a fim de realizar a diligência.</text:p>
      <text:p text:style-name="P11"/>
      <text:p text:style-name="P11">§ 1º Se o notificando não estiver presente, o notificador procurará informar-se das razões da ausência, e poderá dar por feita a notificação.</text:p>
      <text:p text:style-name="P11"/>
      <text:p text:style-name="P11">§ 2º A notificação com hora certa será efetivada mesmo que a pessoa da família, o porteiro ou o vizinho que houver sido intimado esteja ausente, ou se, embora presente, a pessoa da família, o porteiro ou o vizinho se recusar a recebê-la.</text:p>
      <text:p text:style-name="P11"/>
      <text:p text:style-name="P11">§ 3º Ocorrendo o previsto no § 2º deste artigo, quando possível, o notificador deixará contrafé da notificação com outro parente, porteiro ou vizinho ou a depositará na caixa postal da edificação, certificando o ocorrido. </text:p>
      <text:p text:style-name="P11"/>
      <text:p text:style-name="P11">§ 4º Feita a notificação com hora certa, o Cartório de Registro de Imóveis comunicará o expediente ao notificado, no prazo de 10 (dez) dias, contado da data da juntada da notificação cumprida ao expediente correspondente, dando-lhe de tudo ciência. </text:p>
      <text:p text:style-name="P11"/>
      <text:p text:style-name="P11">Art. 445. Somente após a efetivação do registro, poderá ser certificado o inteiro teor da notificação, a ciência do destinatário ou a sua recusa em recebê-la, bem como as diligências de resultado negativo.</text:p>
      <text:p text:style-name="P11"/>
      <text:p text:style-name="P11">Art. 446. Constarão nas certidões de notificação a data e as circunstâncias relativas à efetivação do ato. </text:p>
      <text:p text:style-name="P11"/>
      <text:p text:style-name="P11">Art. 447. Os Oficiais de Títulos e Documentos expedirão crachá de identificação a seus escreventes notificadores, observando, para tanto, modelo padronizado pelo Instituto de Registradores de Títulos e Documentos e Pessoas Jurídicas de Minas Gerais - IRTDPJMinas e chancelado pela Corregedoria-Geral de Justiça.</text:p>
      <text:p text:style-name="P11"/>
      <text:h text:style-name="P39" text:outline-level="2"><text:bookmark-start text:name="__RefHeading___Toc28034_3730072989"/><text:soft-page-break/>TÍTULO VII<text:bookmark-end text:name="__RefHeading___Toc28034_3730072989"/></text:h>
      <text:h text:style-name="P39" text:outline-level="2"><text:bookmark text:name="_l7a3n9"/></text:h>
      <text:h text:style-name="P39" text:outline-level="2"><text:bookmark text:name="_356xmb2"/><text:bookmark-start text:name="__RefHeading___Toc28036_3730072989"/>DA CUSTÓDIA DE ACERVOS DOCUMENTAIS PREVIAMENTE DIGITALIZADOS<text:bookmark-end text:name="__RefHeading___Toc28036_3730072989"/></text:h>
      <text:p text:style-name="P19"/>
      <text:p text:style-name="P11">Art. 448. Considera-se acervo documental, para fins do § 6º do art. 10 da Lei estadual nº 15.424, de 2004, o lote mínimo contendo cem (100) ou mais documentos. </text:p>
      <text:p text:style-name="P11"/>
      <text:p text:style-name="P11">Parágrafo único. O registro de índice e respectivos anexos relativos a declarações de responsabilidade serão efetivados sob um único número de ordem de protocolo e de registro, com prazo de validade de 10 (dez) anos, que poderá ser renovado mediante requerimento a ser lançado em livro de protocolo e averbado ao registro originário.</text:p>
      <text:p text:style-name="P11"/>
      <text:p text:style-name="P11">Art. 449. O registro do inteiro teor de livros empresariais ou fiscais poderá ser feito a partir dos livros formados em meio físico ou originariamente em meio eletrônico, assinados, física ou eletronicamente, pelos representantes legais da pessoa jurídica ou equivalente.</text:p>
      <text:p text:style-name="P11"/>
      <text:p text:style-name="P11">Parágrafo único. Cada livro será objeto de um único ato e número de ordem de protocolo e, em seguida, de um único número de ordem de registro.</text:p>
      <text:p text:style-name="P11"/>
      <text:p text:style-name="P11">Art. 450. Os acervos eletrônicos deverão ser apresentados para custódia, preferencialmente, em mídia do tipo “disco rígido”, estar acompanhados dos respectivos memoriais contendo o sistema de indexação e em conformidade com o disposto neste Título.</text:p>
      <text:p text:style-name="P11"/>
      <text:p text:style-name="P11">Art. 451. Será parte nos registros de índices referidos no § 6º do art. 10 da Lei estadual nº 15.424, de 2004, apenas o apresentante, proprietário dos documentos a serem custodiados, sendo seu nome o único a figurar nos indicadores. </text:p>
      <text:p text:style-name="P11"/>
      <text:p text:style-name="P11">Art. 452. Verificada a regularidade do material apresentado, serão registrados conjuntamente, sob um único número de ordem de registro, o requerimento, todos os termos que acompanhem o arquivo digital, o certificado de garantia do serviço executado por empresa especializada, o índice, sendo custodiadas todas as imagens contidas na mídia digital apresentada.</text:p>
      <text:p text:style-name="P11"/>
      <text:p text:style-name="P11">§ 1º Efetivado o registro, a mídia eletrônica e todos os documentos apresentados serão devolvidos ao apresentante.</text:p>
      <text:p text:style-name="P11"/>
      <text:p text:style-name="P11">§ 2º O registro do índice e a custódia das imagens serão certificados em meio eletrônico na mídia a ser devolvida ao apresentante mediante uso de assinatura digital em conformidade com os requisitos da ICP-Brasil.</text:p>
      <text:p text:style-name="P11"/>
      <text:p text:style-name="P11">Art. 453. É autorizada a expedição, pelo Ofício de Registro de Títulos e Documentos, de certidões dos documentos contidos nos acervos custodiados, desde que previamente registrados individualmente na serventia.</text:p>
      <text:p text:style-name="P11"><text:soft-page-break/></text:p>
      <text:p text:style-name="P11">Art. 454. O documento integrante de acervo custodiado, na forma do § 6º do art. 10 da Lei estadual nº 15.424, de 2004, somente poderá ser objeto de certidão se solicitado pelo apresentante ou por procurador com poderes específicos. </text:p>
      <text:p text:style-name="P11"/>
      <text:p text:style-name="P11">Parágrafo único. O índice dos acervos eletrônicos e documentos digitais somente será objeto de certidão se os documentos não forem sigilosos ou se forem solicitados pelo apresentante, por procurador com poderes específicos ou, ainda, se requisitados por ordem judicial.</text:p>
      <text:h text:style-name="P32" text:outline-level="3"/>
      <text:h text:style-name="P39" text:outline-level="2"><text:bookmark text:name="_1kc7wiv"/><text:bookmark-start text:name="__RefHeading___Toc28038_3730072989"/>TÍTULO VIII<text:bookmark-end text:name="__RefHeading___Toc28038_3730072989"/></text:h>
      <text:h text:style-name="P39" text:outline-level="2"/>
      <text:h text:style-name="P39" text:outline-level="2"><text:bookmark text:name="_44bvf6o"/><text:bookmark-start text:name="__RefHeading___Toc28040_3730072989"/>DO REGISTRO DE DOCUMENTOS RELATIVOS A TRANSAÇÕES DE COMÉRCIO ELETRÔNICO E COMUNICAÇÕES ELETRÔNICAS<text:bookmark-end text:name="__RefHeading___Toc28040_3730072989"/></text:h>
      <text:p text:style-name="P19"/>
      <text:p text:style-name="P19"/>
      <text:p text:style-name="P11">Art. 455. Os registros individuais de documentos digitais relativos a operações de comércio eletrônico de bens ou serviços ao consumidor final, sem instrumento contratual, nem garantia, inclusive os relativos a comunicações eletrônicas, serão realizados pelas serventias de Registro de Títulos e Documentos através da central de serviços compartilhados. </text:p>
      <text:p text:style-name="P11"/>
      <text:p text:style-name="P11">§ 1º No indicador pessoal, será lançado o nome das partes que figurem ativa ou passivamente. </text:p>
      <text:p text:style-name="P11"/>
      <text:p text:style-name="P11">§ 2º Cada conjunto de fotogramas de uma mesma transação será objeto de um único registro.</text:p>
      <text:p text:style-name="P11"/>
      <text:h text:style-name="P39" text:outline-level="2"><text:bookmark text:name="_2jh5peh"/><text:bookmark-start text:name="__RefHeading___Toc28042_3730072989"/>TÍTULO IX<text:bookmark-end text:name="__RefHeading___Toc28042_3730072989"/></text:h>
      <text:h text:style-name="P39" text:outline-level="2"/>
      <text:h text:style-name="P39" text:outline-level="2"><text:bookmark text:name="_ymfzma"/><text:bookmark-start text:name="__RefHeading___Toc28044_3730072989"/>DA AUTENTICAÇÃO DE MICROFILMES<text:bookmark-end text:name="__RefHeading___Toc28044_3730072989"/></text:h>
      <text:p text:style-name="P20"/>
      <text:h text:style-name="P32" text:outline-level="3"><text:bookmark text:name="_3im3ia3"/><text:bookmark-start text:name="__RefHeading___Toc28046_3730072989"/>CAPÍTULO I<text:bookmark-end text:name="__RefHeading___Toc28046_3730072989"/></text:h>
      <text:h text:style-name="P32" text:outline-level="3"/>
      <text:h text:style-name="P32" text:outline-level="3"><text:bookmark text:name="_1xrdshw"/><text:bookmark-start text:name="__RefHeading___Toc28048_3730072989"/>DA AUTENTICAÇÃO DE MICROFILMES<text:bookmark-end text:name="__RefHeading___Toc28048_3730072989"/></text:h>
      <text:p text:style-name="P19"/>
      <text:p text:style-name="P11">Art. 456. Para a autenticação de microfilmes, nos termos da Lei nº 5.433, de 8 de maio de 1968, que “regula a microfilmagem de documentos oficiais e dá outras providências”, o interessado deverá apresentar ao Ofício de Registro de Títulos e Documentos competente:</text:p>
      <text:p text:style-name="P11"/>
      <text:p text:style-name="P11">I - requerimento que contenha a qualificação completa do interessado e a identificação da mídia;</text:p>
      <text:p text:style-name="P11"/>
      <text:p text:style-name="P11"><text:soft-page-break/>II - filme original de câmara e rolo cópia, ou filmes simultâneos em prata, podendo, se for cópia, ser esta diazóica ou produzida por outro processo que assegure a durabilidade e permanência das imagens;</text:p>
      <text:p text:style-name="P11"/>
      <text:p text:style-name="P11">III - termos de abertura e encerramento assinados pelo responsável pela produção do microfilme e termos de correção ou emenda, se houver, também assinados pelo responsável;</text:p>
      <text:p text:style-name="P11"/>
      <text:p text:style-name="P11">IV - certificado de garantia do serviço de microfilmagem, quando executado por empresa especializada.</text:p>
      <text:p text:style-name="P11"/>
      <text:p text:style-name="P11">Art. 457. Após a recepção da mídia e verificação da regularidade da documentação apresentada, o oficial de registro deverá examinar:</text:p>
      <text:p text:style-name="P11"/>
      <text:p text:style-name="P11">I - se o original do filme e sua cópia são iguais;</text:p>
      <text:p text:style-name="P11"/>
      <text:p text:style-name="P11">II - se o filme está legível e íntegro;</text:p>
      <text:p text:style-name="P11"/>
      <text:p text:style-name="P11">III - se os termos possuem elementos de localização do conteúdo do filme;</text:p>
      <text:p text:style-name="P11"/>
      <text:p text:style-name="P11">IV - se foram atendidas as exigências legais na produção do microfilme.</text:p>
      <text:p text:style-name="P11"/>
      <text:p text:style-name="P11">Art. 458. Após as providências previstas no art. 457 deste Provimento Conjunto, serão registrados os termos de abertura, encerramento e outros, se houver, bem como o certificado de garantia do serviço, quando este for executado por empresa especializada.</text:p>
      <text:p text:style-name="P11"/>
      <text:p text:style-name="P11">Art. 459. A autenticação do microfilme será evidenciada com a aposição de chancela no início e no final do filme original e de sua cópia, com marca indelével, e do número de registro do respectivo termo, emitindo-se então o termo de autenticação, que deverá ser subscrito e conter o selo de fiscalização respectivo.</text:p>
      <text:h text:style-name="P32" text:outline-level="3"><text:bookmark text:name="_4hr1b5p"/></text:h>
      <text:h text:style-name="P32" text:outline-level="3"><text:bookmark-start text:name="__RefHeading___Toc28050_3730072989"/>CAPÍTULO II<text:bookmark-end text:name="__RefHeading___Toc28050_3730072989"/></text:h>
      <text:h text:style-name="P32" text:outline-level="3"/>
      <text:h text:style-name="P32" text:outline-level="3"><text:bookmark text:name="_2wwbldi"/><text:bookmark-start text:name="__RefHeading___Toc28052_3730072989"/>DAS CERTIDÕES E AUTENTICAÇÕES DE CÓPIAS<text:bookmark-end text:name="__RefHeading___Toc28052_3730072989"/></text:h>
      <text:p text:style-name="P11"/>
      <text:p text:style-name="P11">Art. 460. O Ofício de Registro de Títulos e Documentos que efetuar a autenticação de microfilmes autenticará também as cópias em papel extraídas dos microfilmes autenticados, a fim de produzir efeitos perante terceiros, em juízo ou fora dele, bem como fornecerá certidões dos termos registrados.</text:p>
      <text:p text:style-name="P11"/>
      <text:p text:style-name="P11">§ 1º As cópias de que trata este artigo poderão ser extraídas utilizando-se qualquer meio de reprodução, desde que assegurada sua fidelidade e sua qualidade de leitura.</text:p>
      <text:p text:style-name="P11"/>
      <text:p text:style-name="P11"><text:soft-page-break/>§ 2º As cópias só serão autenticadas pelo Ofício de Registro que tenha efetuado a autenticação do microfilme e após a conferência com a imagem contida no microfilme autenticado.</text:p>
      <text:h text:style-name="P39" text:outline-level="2"/>
      <text:h text:style-name="P39" text:outline-level="2"><text:bookmark text:name="_2b6jogx"/><text:bookmark-start text:name="__RefHeading___Toc28058_3730072989"/>TÍTULO X<text:bookmark-end text:name="__RefHeading___Toc28058_3730072989"/></text:h>
      <text:h text:style-name="P39" text:outline-level="2"/>
      <text:h text:style-name="P32" text:outline-level="3"><text:bookmark-start text:name="__RefHeading___Toc28066_3730072989"/>DA CENTRAL ELETRÔNICA DE REGISTRO DE TÍTULOS E DOCUMENTOS E CIVIL DAS PESSOAS JURÍDICAS DO ESTADO DE MINAS GERAIS - CRTDPJ-MG<text:bookmark-end text:name="__RefHeading___Toc28066_3730072989"/></text:h>
      <text:p text:style-name="P20"/>
      <text:h text:style-name="P44" text:outline-level="4"><text:bookmark-start text:name="__RefHeading___Toc28068_3730072989"/>CAPÍTULO I<text:bookmark-end text:name="__RefHeading___Toc28068_3730072989"/></text:h>
      <text:h text:style-name="P44" text:outline-level="4"><text:bookmark-start text:name="__RefHeading___Toc28070_3730072989"/>DAS DISPOSIÇÕES GERAIS<text:bookmark-end text:name="__RefHeading___Toc28070_3730072989"/></text:h>
      <text:p text:style-name="P19"/>
      <text:p text:style-name="P11">Art. 461. Fica instituída a Central Eletrônica de Registro de Títulos e Documentos e Civil das Pessoas Jurídicas do Estado de Minas Gerais - CRTDPJ-MG, criada em plataforma única e integrada obrigatoriamente por todos os Oficiais de Registro de Títulos e Documentos e Civil das Pessoas Jurídicas, para:</text:p>
      <text:p text:style-name="P11"/>
      <text:p text:style-name="P11">I - operacionalização do Sistema de Registro Eletrônico de Títulos e Documentos e Civil das Pessoas Jurídicas - SRTDPJ, regulamentado por meio do Provimento da Corregedoria Nacional de Justiça nº 48, de 16 de março de 2016, que “estabelece diretrizes gerais para o sistema de registro eletrônico de títulos e documentos e civil de pessoas jurídicas”;</text:p>
      <text:p text:style-name="P11"/>
      <text:p text:style-name="P11">II - armazenamento, concentração e disponibilização de informações em formato eletrônico;</text:p>
      <text:p text:style-name="P11"/>
      <text:p text:style-name="P11">III - efetivação das comunicações obrigatórias sobre os atos praticados nos serviços de registro de títulos e documentos e civil das pessoas jurídicas;</text:p>
      <text:p text:style-name="P11"/>
      <text:p text:style-name="P11">IV - prestação dos respectivos serviços por meio eletrônico e de forma integrada.</text:p>
      <text:p text:style-name="P11"/>
      <text:p text:style-name="P11">§ 1º A CRTDPJ-MG e o SRTDPJ são regulamentados pelas normas contidas neste Capítulo, com observância das diretrizes gerais estabelecidas pela legislação federal e pelo CNJ, destinando-se:</text:p>
      <text:p text:style-name="P11"/>
      <text:p text:style-name="P11">I - ao intercâmbio de documentos eletrônicos e de informações entre os ofícios de registro de títulos e documentos e civil de pessoas jurídicas, o Poder Judiciário, a Administração Pública e o público em geral;</text:p>
      <text:p text:style-name="P11"/>
      <text:p text:style-name="P11">II - à recepção e ao envio de títulos em formato eletrônico;</text:p>
      <text:p text:style-name="P11"/>
      <text:p text:style-name="P11">III - à expedição de certidões e à prestação de informações em formato eletrônico;</text:p>
      <text:p text:style-name="P11"/>
      <text:p text:style-name="P11"><text:soft-page-break/>IV - à formação, nos cartórios competentes, de repositórios registrais eletrônicos para o acolhimento de dados e ao armazenamento de documentos eletrônicos;</text:p>
      <text:p text:style-name="P11"/>
      <text:p text:style-name="P11">V - à recepção de títulos em formato físico (papel), para fins de inserção no próprio sistema e envio para registro em cartório de mesma especialidade pertencente a outra comarca;</text:p>
      <text:p text:style-name="P11"/>
      <text:p text:style-name="P11">VI - à facilitação do acesso aos ofícios de registro de títulos e documentos e civil das pessoas jurídicas, via CRTDPJ-MG, inclusive para fins de fiscalização pelo Poder Judiciário.</text:p>
      <text:p text:style-name="P11"/>
      <text:p text:style-name="P11">§ 2º Toda e qualquer solicitação feita por meio da CRTDPJ-MG será enviada ao ofício de registro de títulos e documentos e/ou de registro civil das pessoas jurídicas competente, único responsável pelo respectivo processamento e atendimento.</text:p>
      <text:p text:style-name="P11"/>
      <text:p text:style-name="P11">§ 3º Os oficiais de registro de títulos e documentos e/ou de registro civil das pessoas jurídicas escriturarão e manterão, em segurança e sob seu exclusivo controle, os indicadores, documentos e dados eletrônicos, bem como os livros físicos, segundo a Lei nº 6.015, de 1973, respondendo, indefinida e permanentemente, por sua guarda e conservação.</text:p>
      <text:p text:style-name="P11"/>
      <text:p text:style-name="P11">§ 4º A CRTDPJ-MG funcionará por meio de aplicativo próprio, disponível na internet, em endereço eletrônico seguro, desenvolvido, cedido, mantido, operado e publicado gratuitamente sob o domínio do Instituto de Registradores de Títulos e Documentos e Pessoas Jurídicas de Minas Gerais - IRTDPJMinas, com aprovação da Corregedoria-Geral de Justiça.</text:p>
      <text:p text:style-name="P11"/>
      <text:p text:style-name="P11">§ 5º A CRTDPJ-MG deverá observar os padrões e requisitos de documentos, de conexão e de funcionamento da ICP-Brasil e da arquitetura dos Padrões de Interoperabilidade de Governo Eletrônico - e-Ping, bem como as Recomendações para Digitalização de Documentos Arquivísticos Permanentes expedidas pelo Conselho Nacional de Arquivos - CONARQ.</text:p>
      <text:p text:style-name="P11"/>
      <text:p text:style-name="P11">§ 6º A CRTDPJ-MG será hospedada em ambiente eletrônico seguro, capaz de integrar todos os oficiais de registro de títulos e documentos e civil das pessoas jurídicas do Estado de Minas Gerais e de se conectar com outras centrais eletrônicas de registro de títulos e documentos e civil das pessoas jurídicas existentes no País.</text:p>
      <text:p text:style-name="P11"/>
      <text:p text:style-name="P11">§ 7º O Centro de Processamento de Dados - CPD, Data Center, onde serão armazenados os dados da CRTDPJ-MG, atenderá aos requisitos de segurança eletrônica estabelecidos na legislação federal, com observância do disposto no § 5º deste artigo, e seu endereço deverá ser comunicado e permanentemente atualizado perante a Corregedoria-Geral de Justiça.</text:p>
      <text:p text:style-name="P11"/>
      <text:p text:style-name="P22"><text:span text:style-name="T2">§ 8º O endereço eletrônico da CRTDPJ-MG na internet será disponibilizado também em </text:span><text:span text:style-name="T3">link</text:span><text:span text:style-name="T2"> próprio no portal eletrônico do TJMG, acessível por meio do menu relativo aos cartórios extrajudiciais.</text:span></text:p>
      <text:p text:style-name="P11"><text:soft-page-break/></text:p>
      <text:p text:style-name="P11">§ 9º Em todas as operações da CRTDPJ-MG, serão obrigatoriamente respeitados os direitos à privacidade, à proteção dos dados pessoais e ao sigilo das comunicações privadas e, se houver, dos registros.</text:p>
      <text:p text:style-name="P11"/>
      <text:p text:style-name="P11">§ 10. A Corregedoria-Geral de Justiça terá acesso integral, irrestrito e gratuito a todas as informações constantes do banco de dados relativo à CRTDPJ-MG.</text:p>
      <text:p text:style-name="P11"/>
      <text:p text:style-name="P11">§ 11. O acesso à CRTDPJ-MG e a utilização de todas as funcionalidades nela contidas serão realizados pelos oficiais de registro de títulos e documentos e civil das pessoas jurídicas, exclusivamente com uso de certificação digital que atenda aos requisitos da ICP-Brasil e da arquitetura e-Ping.</text:p>
      <text:p text:style-name="P11"/>
      <text:p text:style-name="P22"><text:span text:style-name="T2">§ 12. A consulta pública à CRTDPJ-MG poderá ser realizada com uso de certificação digital ou por meio de sistema que possibilite a identificação do usuário por </text:span><text:span text:style-name="T3">login</text:span><text:span text:style-name="T2"> e senha, que serão fornecidos mediante cadastramento prévio, com indicação, inclusive, de número de documento de identidade oficial ou CPF.</text:span></text:p>
      <text:p text:style-name="P11"/>
      <text:p text:style-name="P22"><text:span text:style-name="T2">§ 13. A CRTDPJ-MG manterá registro de </text:span><text:span text:style-name="T3">log </text:span><text:span text:style-name="T2">de todos os acessos realizados ao sistema.</text:span></text:p>
      <text:p text:style-name="P11"/>
      <text:p text:style-name="P11">§ 14. Os documentos eletrônicos apresentados aos ofícios de registro de títulos e documentos e civil das pessoas jurídicas, serão assinados com uso de certificado digital, segundo os requisitos da ICP-Brasil, observado o disposto nos arts. 131 e 132 deste Provimento Conjunto.</text:p>
      <text:p text:style-name="P11"/>
      <text:p text:style-name="P11">§ 15. Os documentos que não forem originalmente eletrônicos serão microfilmados ou digitalizados por meio de processo de captura de imagem, observando-se o disposto na legislação em vigor e as especificações contidas no Manual Técnico Operacional a que se refere o § 1º do art. 462 deste Provimento Conjunto.</text:p>
      <text:p text:style-name="P11"/>
      <text:p text:style-name="P11">§ 16. Todos os documentos recebidos, gerados ou convertidos em meio eletrônico serão arquivados pela serventia de forma segura e eficiente, que garanta sua preservação e integridade, inclusive com indexação que facilite a localização e conferência, mediante Sistema de Gerenciamento Eletrônico de Documentos - GED, dispensando-se a guarda dos originais em papel, salvo quando houver exigência legal ou normativa em sentido contrário.</text:p>
      <text:p text:style-name="P11"/>
      <text:p text:style-name="P11">§ 17. Eventual suspensão ou interrupção dos serviços da internet que prejudique a observância de prazo previsto neste Título será comunicada imediatamente à CRTDPJ-MG para acompanhamento pela Corregedoria-Geral de Justiça, ficando o respectivo cumprimento excepcionalmente prorrogado até o dia útil seguinte ao da normalização do serviço.</text:p>
      <text:p text:style-name="P11"/>
      <text:p text:style-name="P11">§ 18. Nos casos em que a suspensão ou interrupção mencionadas no § 17 deste artigo se prolongarem por prazo superior a 5 (cinco) dias úteis, o oficial do registro também comunicará o fato ao diretor do foro de sua comarca.</text:p>
      <text:p text:style-name="P11"/>
      <text:p text:style-name="P11"><text:soft-page-break/>§ 19. Para a efetivação dos atos a serem praticados por meio da CRTDPJ-MG, o usuário efetuará o pagamento dos emolumentos e da TJF devidos segundo o disposto na Lei estadual nº 15.424, de 2004, ressalvadas as hipóteses de isenção previstas em lei ou eventuais determinações judiciais em sentido contrário, cujos valores serão destinados ao oficial de registro de títulos e documentos e/ou de registro civil das pessoas jurídicas responsável pela serventia competente.</text:p>
      <text:p text:style-name="P11"/>
      <text:p text:style-name="P11">§ 20. A CRTDPJ-MG poderá ser interligada, mediante convênio, com os demais sistemas similares de centrais de informações criados no País, além dos entes e órgãos públicos que manifestem interesse justificado nas informações registrais.</text:p>
      <text:p text:style-name="P11"/>
      <text:p text:style-name="P11">Art. 462. A CRTDPJ-MG compreende os seguintes módulos:</text:p>
      <text:p text:style-name="P11"/>
      <text:p text:style-name="P11">I - Balcão Eletrônico;</text:p>
      <text:p text:style-name="P11"/>
      <text:p text:style-name="P11">II - Certidão Eletrônica;</text:p>
      <text:p text:style-name="P11"/>
      <text:p text:style-name="P11">III - Repositório Registral Eletrônico;</text:p>
      <text:p text:style-name="P11"/>
      <text:p text:style-name="P11">IV - CNPJ (Redesim);</text:p>
      <text:p text:style-name="P11"/>
      <text:p text:style-name="P11">V - Pesquisa Eletrônica por nome, CPF ou CNPJ;</text:p>
      <text:p text:style-name="P11"/>
      <text:p text:style-name="P22"><text:span text:style-name="T2">VI - Acompanhamento Registral </text:span><text:span text:style-name="T3">Online</text:span><text:span text:style-name="T2">;</text:span></text:p>
      <text:p text:style-name="P11"/>
      <text:p text:style-name="P11">VII - Informações Estatísticas;</text:p>
      <text:p text:style-name="P11"/>
      <text:p text:style-name="P22"><text:span text:style-name="T2">VIII - Correição </text:span><text:span text:style-name="T3">Online</text:span><text:span text:style-name="T2">.</text:span></text:p>
      <text:p text:style-name="P11"/>
      <text:p text:style-name="P22"><text:span text:style-name="T2">§ 1º As especificações técnicas relativas à operacionalização dos módulos da CRTDPJ-MG, inclusive aquelas referentes ao parâmetro de conexão </text:span><text:span text:style-name="T3">WebService</text:span><text:span text:style-name="T2">, ao detalhamento dos dados dos atos praticados, ao banco de dados e ao formato de arquivos eletrônicos, serão divulgadas por meio de Manual Técnico Operacional a ser elaborado pelo IRTDPJMinas, com observância das normas previstas neste Título, e mantido permanentemente atualizado perante a Corregedoria-Geral de Justiça.</text:span></text:p>
      <text:p text:style-name="P11"/>
      <text:p text:style-name="P22"><text:span text:style-name="T2">§ 2º Todos os oficiais de registro de títulos e documentos e civil das pessoas jurídicas acessarão diariamente a CRTDPJ-MG pelo menos duas vezes, preferencialmente no início e no fim do expediente, a fim de receber, processar e enviar os arquivos eletrônicos e as comunicações que lhes forem remetidas na forma deste Capítulo, exceto os oficiais que optarem por solução de comunicação </text:span><text:span text:style-name="T3">WebService</text:span><text:span text:style-name="T2">. </text:span></text:p>
      <text:p text:style-name="P11"/>
      <text:p text:style-name="P11">§ 3º É obrigatória a utilização dos módulos da CRTDPJ-MG pelos oficiais de registro de títulos e documentos e civil das pessoas jurídicas do Estado de Minas Gerais.</text:p>
      <text:p text:style-name="P11"/>
      <text:p text:style-name="P11"><text:soft-page-break/>Art. 463. Aos oficiais de registro de títulos e documentos e civil de pessoas jurídicas e seus prepostos é vedado:</text:p>
      <text:p text:style-name="P11"/>
      <text:p text:style-name="P22"><text:span text:style-name="T2">I - recepcionar ou expedir documentos eletrônicos por </text:span><text:span text:style-name="T3">e-mail</text:span><text:span text:style-name="T2"> ou serviços postais ou de entrega;</text:span></text:p>
      <text:p text:style-name="P11"/>
      <text:p text:style-name="P22"><text:span text:style-name="T2">II - postar ou baixar documentos eletrônicos e informações em </text:span><text:span text:style-name="T3">sites</text:span><text:span text:style-name="T2"> que não sejam os das respectivas centrais de serviços eletrônicos compartilhados;</text:span></text:p>
      <text:p text:style-name="P11"/>
      <text:p text:style-name="P11">III - prestar os serviços eletrônicos referidos neste Capítulo, diretamente ou por terceiros, em concorrência com as centrais de serviços eletrônicos compartilhados, ou fora delas.</text:p>
      <text:h text:style-name="P44" text:outline-level="4"/>
      <text:h text:style-name="P44" text:outline-level="4"><text:bookmark-start text:name="__RefHeading___Toc28072_3730072989"/>CAPÍTULO II<text:bookmark-end text:name="__RefHeading___Toc28072_3730072989"/></text:h>
      <text:h text:style-name="P44" text:outline-level="4"/>
      <text:h text:style-name="P44" text:outline-level="4"><text:bookmark-start text:name="__RefHeading___Toc28074_3730072989"/>DO BALCÃO ELETRÔNICO<text:bookmark-end text:name="__RefHeading___Toc28074_3730072989"/></text:h>
      <text:p text:style-name="P11"/>
      <text:p text:style-name="P11">Art. 464. O módulo Balcão Eletrônico destina-se à postagem e ao tráfego de títulos e documentos, públicos ou particulares, elaborados sob a forma de documento eletrônico, a serem remetidos aos serviços de registro de títulos e documentos e civil das pessoas jurídicas para análise e informe de custos e subsequente protocolo, qualificação e registro, bem como à remessa feita entre as serventias e por estas aos usuários da serventia.</text:p>
      <text:p text:style-name="P11"/>
      <text:p text:style-name="P11">§ 1º Os títulos ou documentos destinados ao ofício de registro de títulos e documentos e civil das pessoas jurídicas poderão ser apresentados em forma de:</text:p>
      <text:p text:style-name="P11"/>
      <text:p text:style-name="P11">I - documentos físicos ou eletrônicos, previstos em lei, diretamente na serventia;</text:p>
      <text:p text:style-name="P11"/>
      <text:p text:style-name="P11">II - documentos digitalizados e assinados eletronicamente, observado o disposto no § 5º deste artigo;</text:p>
      <text:p text:style-name="P11"/>
      <text:p text:style-name="P11">III - cópias digitalizadas simples, quando a autenticidade puder ser confirmada pelo oficial de registro de títulos e documentos e civil das pessoas jurídicas perante o órgão de origem e não houver exigência normativa de autenticação por tabelião de notas ou oficial de registro civil das pessoas naturais com atribuição notarial;</text:p>
      <text:p text:style-name="P11"/>
      <text:p text:style-name="P11">IV - documento eletrônico não assinado, desde que o apresentante, no momento de seu envio, opte pelo comparecimento à serventia para a assinatura física do mesmo ou solicite diligência para sua colheita, no âmbito da respectiva comarca, conforme o § 2º do art. 160 da Lei nº 6.015, de 1973.</text:p>
      <text:p text:style-name="P11"/>
      <text:p text:style-name="P22"><text:span text:style-name="T2">§ 2º Cópias dos títulos e documentos eletrônicos apresentados serão armazenadas no sistema informatizado da serventia, com adoção de </text:span><text:soft-page-break/><text:span text:style-name="T2">mecanismo específico para recepção dos títulos eventualmente apresentados para análise e informe de custos.</text:span></text:p>
      <text:p text:style-name="P11"/>
      <text:p text:style-name="P22"><text:span text:style-name="T2">§ 3º Apresentados diretamente na serventia, conforme inciso I do § 1º deste artigo, os títulos e documentos eletrônicos serão recebidos se estiverem assinados com o uso de certificado digital ICP-Brasil, observado o disposto nos arts. 131 e 132 deste Provimento Conjunto, e se o usuário que assim o requeira comparecer na serventia com a devida mídia eletrônica portátil (CD, DVD, cartão de memória, </text:span><text:span text:style-name="T3">pendrive,</text:span><text:span text:style-name="T2"> etc.), vedada sua recepção por correio eletrônico (</text:span><text:span text:style-name="T3">e-mail</text:span><text:span text:style-name="T2">), serviços postais ou </text:span><text:span text:style-name="T3">download</text:span><text:span text:style-name="T2"> em qualquer outro </text:span><text:span text:style-name="T3">site</text:span><text:span text:style-name="T2"> que não seja a CRTDPJ-MG.</text:span></text:p>
      <text:p text:style-name="P11"/>
      <text:p text:style-name="P11">§ 4º Na hipótese do § 3º deste artigo, no mesmo dia da prática do ato, o oficial remeterá o título ou documento recebido diretamente na serventia para fins de armazenamento dos indicadores na CRTDPJ-MG.</text:p>
      <text:p text:style-name="P11"/>
      <text:p text:style-name="P11">§ 5º A hipótese prevista no inciso II do § 1º deste artigo limita-se ao registro de atas de condomínios edilícios para fins de conservação, cuja imagem digitalizada deverá ser assinada eletronicamente ao menos pelo síndico que presidiu a reunião ou por aquele que se encontra no exercício do mandato.</text:p>
      <text:p text:style-name="P11"/>
      <text:p text:style-name="P11">§ 6º A CRTDPJ-MG terá funcionamento ininterrupto para recebimento de quaisquer títulos e documentos, observando-se o seguinte procedimento: </text:p>
      <text:p text:style-name="P11"/>
      <text:p text:style-name="P11">I - os títulos postados em dia ou em horário em que não houver expediente serão recebidos no primeiro dia útil seguinte; </text:p>
      <text:p text:style-name="P11"/>
      <text:p text:style-name="P11">II - o processamento dos títulos dar-se-á conforme a ordem de preferência estabelecida pela Lei nº 6.015, de 1973.</text:p>
      <text:p text:style-name="P11"/>
      <text:p text:style-name="P11">§ 7º No caso de falha do sistema de internet que impossibilite o acesso aos títulos apresentados na CRTDPJ-MG, nos termos do § 6º deste artigo, a recepção será feita na primeira oportunidade de acesso.</text:p>
      <text:p text:style-name="P11"/>
      <text:p text:style-name="P11">§ 8º O pagamento dos emolumentos e da TFJ devidos para a prática dos atos solicitados, observado o disposto no § 19 do art. 461 deste Provimento Conjunto, será feito previamente e comprovado no ato da remessa.</text:p>
      <text:p text:style-name="P11"/>
      <text:p text:style-name="P11">Art. 465. A recepção de título ou documento somente para exame e cálculo é excepcional e sempre dependerá de requerimento escrito e expresso, a ser arquivado na serventia, em que o interessado declare ter ciência de que a apresentação, na forma deste artigo, não implica continuidade do procedimento registral.</text:p>
      <text:p text:style-name="P11"/>
      <text:p text:style-name="P22"><text:span text:style-name="T2">§ 1º A CRTDPJ-MG e o oficial de registro disponibilizarão, na seção de atendimento e sem ônus para o interessado, formulário para o requerimento de que trata o </text:span><text:span text:style-name="T3">caput</text:span><text:span text:style-name="T2"> deste artigo, dispensado o reconhecimento de firma.</text:span></text:p>
      <text:p text:style-name="P11"/>
      <text:p text:style-name="P11"><text:soft-page-break/>§ 2º É vedado lançar no Livro nº 1 - Protocolo títulos apresentados exclusivamente para exame e cálculo, devendo ser fornecido ao solicitante recibo da apresentação do título para tal finalidade.</text:p>
      <text:p text:style-name="P11"/>
      <text:p text:style-name="P11">Art. 466. No prazo de até 15 (quinze) dias da apresentação, o oficial ou seu preposto fará a qualificação do título ou documento e informará, por meio da CRTDPJ-MG, a qualificação positiva ou negativa com a respectiva nota de exigência, acrescentando, em quaisquer das situações, o orçamento dos valores devidos e as formas de pagamento, devendo o apresentante, também pela CRTDPJ-MG, informar o cumprimento das exigências e comprovar o pagamento.</text:p>
      <text:p text:style-name="P11"/>
      <text:p text:style-name="P11">§ 1º A qualificação de que trata este artigo deve abranger completamente a situação examinada, em todos os seus aspectos relevantes para o registro, complementação ou seu indeferimento, permitindo quer a certeza correspondente à aptidão registrária, quer a indicação integral das deficiências para a inscrição registral e o modo de suprimento ou a negação de acesso.</text:p>
      <text:p text:style-name="P11"/>
      <text:p text:style-name="P11">§ 2º Deverá o oficial de registro proceder ao exame e qualificação do título ou documento apresentado e ao cálculo integral dos valores devidos, expedindo nota, de forma clara e objetiva, em papel timbrado da serventia, que deverá ser datada e chancelada pelo oficial ou preposto responsável.</text:p>
      <text:p text:style-name="P11"/>
      <text:p text:style-name="P11">§ 3º Havendo exigências de qualquer ordem, estas serão formuladas de uma só vez e disponibilizadas no ambiente próprio da CRTDPJ-MG para conhecimento do interessado, ou encaminhadas ao endereço de correspondência eletrônico do apresentante, quando houver, sem prejuízo de sua manutenção na serventia.</text:p>
      <text:p text:style-name="P11"/>
      <text:p text:style-name="P11">§ 4º Caso as exigências formuladas possam implicar em variação no orçamento, a nota devolutiva conterá observação expressa a respeito dessa possibilidade.</text:p>
      <text:p text:style-name="P11"/>
      <text:p text:style-name="P11">§ 5º A devolução do título ou documento ao apresentante com a necessária nota do exame, qualificação e cálculo deverá ficar documentada na serventia mediante recibo ou em registro de leitura na CRTDPJ-MG.</text:p>
      <text:p text:style-name="P11"/>
      <text:p text:style-name="P11">§ 6º Após a devolução do título ou documento ao apresentante, cópia da nota de qualificação será arquivada em meio eletrônico, a fim de possibilitar o controle das exigências formuladas e a observância do prazo legal.</text:p>
      <text:p text:style-name="P11"/>
      <text:p text:style-name="P11">§ 7º Os atos registrais somente serão lavrados após a qualificação positiva e dependerão de depósito prévio dos respectivos emolumentos e TFJ, observando-se o disposto no § 8º do art. 464 deste Provimento Conjunto.</text:p>
      <text:p text:style-name="P11"/>
      <text:p text:style-name="P11">§ 8º Fica autorizada a devolução do título ou documento e o cancelamento dos efeitos do protocolo sem a prática dos atos requeridos caso não sejam atendidas as exigências, ou não seja realizado o depósito prévio, no prazo de até 30 (trinta) dias do protocolo.</text:p>
      <text:p text:style-name="P11"/>
      <text:p text:style-name="P11"><text:soft-page-break/>Art. 467. Sempre que solicitado, quaisquer documentos físicos poderão ser recepcionados diretamente na serventia, para envio eletrônico, por meio da CRTDPJ-MG, para registro em cartório de mesma especialidade pertencente a outra comarca, observando-se o seguinte procedimento:</text:p>
      <text:p text:style-name="P11"/>
      <text:p text:style-name="P22"><text:span text:style-name="T2">I - ao apresentar o documento e declarar a finalidade de remessa para registro em outra serventia, o interessado preencherá requerimento em que indicará, além de seus dados pessoais e endereço eletrônico (</text:span><text:span text:style-name="T3">e-mail</text:span><text:span text:style-name="T2">), a serventia e a comarca competente para registro;</text:span></text:p>
      <text:p text:style-name="P11"/>
      <text:p text:style-name="P11">II - recepcionado o título em meio físico, o oficial de registro de títulos e documentos e civil das pessoas jurídicas ou preposto fará seu lançamento no protocolo e, em seguida, providenciará sua digitalização e inserção na CRTDPJ-MG, mediante envio de arquivo assinado digitalmente, contendo certidão relativa ao procedimento previsto neste artigo acompanhada de imagem eletrônica nítida e fidedigna ao documento original;</text:p>
      <text:p text:style-name="P11"/>
      <text:p text:style-name="P11">III - após o procedimento previsto nos incisos I e II deste artigo, a cada envio realizado, o oficial ou preposto devolverá ao interessado o documento físico apresentado e lhe entregará recibo circunstanciado com os valores cobrados e a indicação do sítio eletrônico em que deverá acompanhar a tramitação do pedido e visualizar o arquivo contendo a certidão enviada.</text:p>
      <text:p text:style-name="P11"/>
      <text:p text:style-name="P22"><text:span text:style-name="T2">§ 1º O oficial de registro de títulos e documentos e civil das pessoas jurídicas destinatário da remessa feita na forma deste artigo informará ao usuário, por meio da CRTDPJ-MG, eventuais exigências, os valores devidos e, por fim, caso efetuado o registro, lhe facultará o </text:span><text:span text:style-name="T3">download</text:span><text:span text:style-name="T2"> do título registrado em meio eletrônico.</text:span></text:p>
      <text:p text:style-name="P11"/>
      <text:p text:style-name="P11">§ 2º O exame, a qualificação e o registro do título ou documento remetido na forma deste artigo serão feitos pelo oficial destinatário competente na forma da lei.</text:p>
      <text:h text:style-name="P45" text:outline-level="4"/>
      <text:h text:style-name="P44" text:outline-level="4"><text:bookmark-start text:name="__RefHeading___Toc28076_3730072989"/>CAPÍTULO III<text:bookmark-end text:name="__RefHeading___Toc28076_3730072989"/></text:h>
      <text:h text:style-name="P44" text:outline-level="4"/>
      <text:h text:style-name="P44" text:outline-level="4"><text:bookmark-start text:name="__RefHeading___Toc28078_3730072989"/>DO MÓDULO CERTIDÃO ELETRÔNICA<text:bookmark-end text:name="__RefHeading___Toc28078_3730072989"/></text:h>
      <text:p text:style-name="P11"/>
      <text:p text:style-name="P11">Art. 468. O módulo Certidão Eletrônica possibilita a solicitação e disponibilização, por meio da CRTDPJ-MG, de certidão assinada eletronicamente.</text:p>
      <text:p text:style-name="P11"/>
      <text:p text:style-name="P22"><text:span text:style-name="T2">§ 1º A certidão eletrônica expedida na forma desta Seção ficará disponível na CRTDPJ-MG para ser baixada pelo requerente pelo prazo de 30 (trinta) dias, sendo vedado o envio por intermédio de correio eletrônico convencional (</text:span><text:span text:style-name="T3">e-mail</text:span><text:span text:style-name="T2">).</text:span></text:p>
      <text:p text:style-name="P11"/>
      <text:p text:style-name="P22"><text:span text:style-name="T2">§ 2º O interessado poderá solicitar a qualquer oficial de registro de títulos e documentos e civil das pessoas jurídicas que a certidão eletrônica </text:span><text:soft-page-break/><text:span text:style-name="T2">disponibilizada na CRTDPJ-MG seja impressa em papel e assinada fisicamente, mesmo que não tenha sido expedida por aquela serventia, devendo ser utilizado o respectivo selo de fiscalização e observados os emolumentos correspondentes a uma certidão.</text:span></text:p>
      <text:p text:style-name="P11"/>
      <text:p text:style-name="P11">§ 3º A certidão materializada nos termos do § 2º deste artigo terá a mesma validade e será revestida da mesma fé pública da certidão eletrônica que lhe deu origem.</text:p>
      <text:p text:style-name="P11"/>
      <text:p text:style-name="P11">§ 4º Para a obtenção da certidão eletrônica, o usuário efetuará o pagamento dos valores devidos pelo ato, segundo o disposto na Lei estadual nº 15.424, de 2004, os quais serão destinados ao oficial do registro de títulos e documentos e civil das pessoas jurídicas responsável pela serventia que lavrou o ato pesquisado, ressalvadas as hipóteses de isenção previstas em lei. </text:p>
      <text:p text:style-name="P11"/>
      <text:p text:style-name="P11">§ 5º Para a expedição das certidões solicitadas por meio da CRTDPJ-MG, será observado o disposto no Título VII do Livro I deste Provimento Conjunto, bem como os prazos legais e a devida utilização do Selo de Fiscalização Eletrônico, nos termos da normatização vigente.</text:p>
      <text:p text:style-name="P11"/>
      <text:p text:style-name="P11">§ 6º Ao realizar a solicitação, após prévio cadastramento e devida identificação, a pessoa interessada escolherá uma das seguintes opções sobre a forma pela qual deseja receber a certidão:</text:p>
      <text:p text:style-name="P11"/>
      <text:p text:style-name="P11">I - fisicamente, direto na serventia onde o ato foi lavrado;</text:p>
      <text:p text:style-name="P11"/>
      <text:p text:style-name="P11">II - fisicamente, em ofício de registro de títulos e documentos e/ou de registro civil das pessoas jurídicas diverso daquele onde o ato foi lavrado, na forma do § 2º deste artigo;</text:p>
      <text:p text:style-name="P11"/>
      <text:p text:style-name="P11">III - fisicamente, no endereço de seu domicílio, mediante envio pelos correios;</text:p>
      <text:p text:style-name="P11"/>
      <text:p text:style-name="P11">IV - eletronicamente, por meio da própria CRTDPJ-MG, em arquivo assinado digitalmente.</text:p>
      <text:p text:style-name="P11"/>
      <text:p text:style-name="P11">§ 7º Nas hipóteses previstas nos incisos I e II do § 6º deste artigo, a certidão poderá ser retirada pessoalmente pelo solicitante ou por terceiro, mediante apresentação do comprovante de solicitação, bem como do pagamento dos valores devidos, observando-se o disposto no § 4º deste artigo.</text:p>
      <text:p text:style-name="P11"/>
      <text:p text:style-name="P11">§ 8º Na hipótese do inciso II do § 6º deste artigo, o oficial de registro de títulos e documentos e civil das pessoas jurídicas ou preposto que atuar na serventia providenciará a impressão, em papel, da certidão eletrônica e afixará o respectivo selo de fiscalização, apondo sua assinatura e carimbo ao lado da identificação do responsável pela emissão eletrônica do documento, para, então, datá-la e entregá-la ao interessado, observando o disposto no § 7º deste artigo e fazendo constar os seguintes dizeres: “Esta certidão foi expedida e materializada a partir de certidão assinada eletronicamente pela Serventia Emissora e cujo original consta da CRTDPJ-MG. Dou fé.”.</text:p>
      <text:p text:style-name="P11"/>
      <text:p text:style-name="P11"><text:soft-page-break/>§ 9º Em se tratando da hipótese prevista no inciso III do § 6º deste artigo, o envio do documento fica condicionado ao prévio pagamento das despesas da remessa postal escolhida pelo solicitante.</text:p>
      <text:p text:style-name="P11"/>
      <text:p text:style-name="P11">§ 10. Nas hipóteses previstas nos incisos II e IV do § 6º deste artigo, da certidão deverá constar expressamente o endereço eletrônico da CRTDPJ-MG na internet.</text:p>
      <text:p text:style-name="P11"/>
      <text:p text:style-name="P11">§ 11. A CRTDPJ-MG disponibilizará aplicativo gratuito para leitura e verificação de autenticidade e integridade da certidão eletrônica, bem como do atributo de quem a assinou e da data de sua emissão.</text:p>
      <text:h text:style-name="P42" text:outline-level="4"/>
      <text:h text:style-name="P44" text:outline-level="4"><text:bookmark-start text:name="__RefHeading___Toc28080_3730072989"/>CAPÍTULO IV<text:bookmark-end text:name="__RefHeading___Toc28080_3730072989"/></text:h>
      <text:h text:style-name="P44" text:outline-level="4"/>
      <text:h text:style-name="P44" text:outline-level="4"><text:bookmark-start text:name="__RefHeading___Toc28082_3730072989"/>DO REPOSITÓRIO REGISTRAL ELETRÔNICO<text:bookmark-end text:name="__RefHeading___Toc28082_3730072989"/></text:h>
      <text:p text:style-name="P11"/>
      <text:p text:style-name="P11">Art. 469. O módulo Repositório Registral Eletrônico reúne o conjunto de informações fornecidas pelos oficiais de registro de títulos e documentos e civil das pessoas jurídicas à CRTDPJ-MG e destinadas à consulta por usuários públicos e privados, para identificação de registros de títulos, documentos, pessoas, bens e direitos, bem como da serventia onde tenham sido lavrados.</text:p>
      <text:p text:style-name="P11"/>
      <text:p text:style-name="P11">§ 1º Para cada ato, será informado, no mínimo:</text:p>
      <text:p text:style-name="P11"/>
      <text:p text:style-name="P11">I - Código Nacional da Serventia - CNS;</text:p>
      <text:p text:style-name="P11"/>
      <text:p text:style-name="P11">II - tipo de ato informado;</text:p>
      <text:p text:style-name="P11"/>
      <text:p text:style-name="P11">III - nome da pessoa a que se refere o ato;</text:p>
      <text:p text:style-name="P11"/>
      <text:p text:style-name="P11">IV - número do CPF/CNPJ da pessoa a que se refere o ato, obrigatório para registros efetuados após o início da vigência da CRTDPJ-MG;</text:p>
      <text:p text:style-name="P11"/>
      <text:p text:style-name="P11">V - data em que foi lavrado;</text:p>
      <text:p text:style-name="P11"/>
      <text:p text:style-name="P11">VI - números de ordem, folha e livro em que praticado o ato.</text:p>
      <text:p text:style-name="P11"/>
      <text:p text:style-name="P11">§ 2º Os dados referidos no § 1º deste artigo serão remetidos ao Repositório Registral Eletrônico nos seguintes prazos:</text:p>
      <text:p text:style-name="P11"/>
      <text:p text:style-name="P11">I - até o primeiro dia útil subsequente à prática do ato, para aqueles lavrados a partir da data de ingresso da serventia na CRTDPJ-MG;</text:p>
      <text:p text:style-name="P11"/>
      <text:p text:style-name="P11">II - até o dia 30 de junho de 2020, para todos os atos lavrados desde 1º de janeiro de 2002;</text:p>
      <text:p text:style-name="P11"/>
      <text:p text:style-name="P11">III - até o dia 31 de dezembro de 2020, para todos os atos lavrados desde 1º de janeiro de 1997;</text:p>
      <text:p text:style-name="P11"><text:soft-page-break/></text:p>
      <text:p text:style-name="P11">IV - até o dia 30 de junho de 2021, para todos os atos lavrados desde 1º de janeiro de 1992;</text:p>
      <text:p text:style-name="P11"/>
      <text:p text:style-name="P11">V - até o dia 31 de dezembro de 2021, para todos os atos lavrados desde 1º de janeiro de 1987;</text:p>
      <text:p text:style-name="P11"/>
      <text:p text:style-name="P11">VI - até o dia 30 de junho de 2022, para todos os atos lavrados desde 1º de janeiro de 1982;</text:p>
      <text:p text:style-name="P11"/>
      <text:p text:style-name="P11">VII - até o dia 31 de dezembro de 2022, para todos os atos lavrados desde 1º de janeiro de 1976.</text:p>
      <text:p text:style-name="P11"/>
      <text:p text:style-name="P11">§ 3º Os oficiais de registro de títulos e documentos e civil das pessoas jurídicas poderão remeter ao Repositório Registral Eletrônico informações relativas ao acervo completo de suas serventias, a fim de possibilitar a localização de atos praticados anteriormente a 1976, bem como poderão antecipar o cumprimento dos prazos previstos neste artigo.</text:p>
      <text:p text:style-name="P11"/>
      <text:p text:style-name="P11">§ 4º Os oficiais de registro de títulos e documentos e civil das pessoas jurídicas manterão o Repositório Registral Eletrônico permanentemente atualizado, comunicando qualquer alteração nos registros informados, observados o mesmo prazo e a mesma forma previstos neste artigo.</text:p>
      <text:p text:style-name="P11"/>
      <text:p text:style-name="P11">§ 5º Ao enviar as informações relativas ao Repositório Registral Eletrônico, os oficiais de títulos e documentos e civil das pessoas jurídicas deverão emitir e arquivar em cartório, em meio eletrônico, os respectivos recibos de transmissão de dados, os quais deverão ser apresentados à Corregedoria-Geral de Justiça e ao diretor do foro sempre que solicitados.</text:p>
      <text:p text:style-name="P11"/>
      <text:p text:style-name="P22"><text:span text:style-name="T2">Art. 470. Os oficiais de registro de títulos e documentos e civil das pessoas jurídicas que não dispuserem de solução de comunicação sincronizada (</text:span><text:span text:style-name="T3">WebService</text:span><text:span text:style-name="T2">) deverão atualizar o Repositório Registral Eletrônico até o primeiro dia útil subsequente à prática do ato.</text:span></text:p>
      <text:p text:style-name="P11"/>
      <text:p text:style-name="P11">Parágrafo único. Os oficiais de registro de títulos e documentos e civil das pessoas jurídicas integrantes da CRTDPJ-MG terão acesso às informações públicas constantes do Repositório Registral Eletrônico, conforme definido no Manual Técnico Operacional referido no § 1º do art. 462 deste Provimento Conjunto.</text:p>
      <text:p text:style-name="P11"/>
      <text:h text:style-name="P44" text:outline-level="4"><text:bookmark-start text:name="__RefHeading___Toc28084_3730072989"/>CAPÍTULO V<text:bookmark-end text:name="__RefHeading___Toc28084_3730072989"/></text:h>
      <text:h text:style-name="P44" text:outline-level="4"/>
      <text:h text:style-name="P44" text:outline-level="4"><text:bookmark-start text:name="__RefHeading___Toc28086_3730072989"/>DO MÓDULO CNPJ (Redesim)<text:bookmark-end text:name="__RefHeading___Toc28086_3730072989"/></text:h>
      <text:p text:style-name="P19"/>
      <text:p text:style-name="P11">Art. 471. O módulo CNPJ (Redesim) viabiliza o processo de inscrição, alteração e baixa no Cadastro Nacional da Pessoa Jurídica - CNPJ, bem como o registro e a legalização de pessoas jurídicas, mediante interface dos oficiais de registro com a Receita Federal do Brasil e demais órgãos de licenciamento.</text:p>
      <text:p text:style-name="P11"><text:soft-page-break/></text:p>
      <text:p text:style-name="P11">§ 1º A utilização do módulo CNPJ (Redesim) é obrigatória sempre que forem apresentados documentos para registro ou averbação que importem em constituição, alteração de ato constitutivo ou dissolução de pessoa jurídica, bem como em alteração de sua administração ou para geração do número de CNPJ.</text:p>
      <text:p text:style-name="P11"/>
      <text:p text:style-name="P11">§ 2º Por meio da CRTDPJ-MG serão efetuadas todas as intercomunicações com a Receita Federal do Brasil e demais entidades conveniadas para geração do número de CNPJ, troca de informações e aprimoramento dos serviços.</text:p>
      <text:p text:style-name="P11"/>
      <text:p text:style-name="P11">§ 3º Os oficiais de registro civil das pessoas jurídicas enviarão ao IRTDPJMinas termo de adesão ao sistema da Receita Federal do Brasil, conforme formulário disponível na CRTDPJ-MG, devidamente preenchido, assinado e com firma reconhecida, instruindo-o com cópia do termo de entrada em exercício na serventia.</text:p>
      <text:p text:style-name="P11"/>
      <text:h text:style-name="P44" text:outline-level="4"><text:bookmark-start text:name="__RefHeading___Toc28088_3730072989"/>CAPÍTULO VI<text:bookmark-end text:name="__RefHeading___Toc28088_3730072989"/></text:h>
      <text:h text:style-name="P44" text:outline-level="4"/>
      <text:h text:style-name="P44" text:outline-level="4"><text:bookmark-start text:name="__RefHeading___Toc28090_3730072989"/>DA PESQUISA ELETRÔNICA DE PESSOAS, BENS E DIREITOS<text:bookmark-end text:name="__RefHeading___Toc28090_3730072989"/></text:h>
      <text:p text:style-name="P19"/>
      <text:p text:style-name="P11">Art. 472. O módulo Pesquisa Eletrônica de Pessoas, Bens e Direitos permite a quaisquer usuários públicos e privados acessar a CRTDPJ-MG, mediante prévio cadastramento e devida identificação, para consultar a existência de registro envolvendo determinada pessoa, bem, direito, título ou documento, bem como da serventia onde tenha sido lavrado.</text:p>
      <text:p text:style-name="P11"/>
      <text:p text:style-name="P11">§ 1º A CRTDPJ-MG, observada a competência residual prevista no parágrafo único do art. 127 da Lei nº 6.015, de 1973, disponibilizará filtros de pesquisa para que o bem, direito, título ou documento registrado possa ser tratado conforme sua natureza e seja mais facilmente localizado.</text:p>
      <text:p text:style-name="P11"/>
      <text:p text:style-name="P11">§ 2º Não havendo solicitação de emissão de certidão na pesquisa cujo resultado seja positivo, serão disponibilizadas apenas as informações contidas nos incisos I, II, III, V e VI do § 1º do 469 deste Provimento Conjunto.</text:p>
      <text:p text:style-name="P11"/>
      <text:p text:style-name="P11">§ 3º No caso de a pesquisa realizada apresentar resultado negativo, não será fornecido nenhum documento, salvo se solicitada pelo consulente a expedição de certidão negativa referente a alguma serventia específica, observando-se o disposto na Seção III deste Capítulo.</text:p>
      <text:p text:style-name="P11"/>
      <text:p text:style-name="P22"><text:span text:style-name="T2">§ 4º Em todas as pesquisas realizadas, o consulente será expressamente alertado para o fato de que o banco de dados da CRTDPJ-MG é alimentado pelos oficiais de registro de títulos e documentos e civil das pessoas jurídicas do Estado de Minas Gerais, ressalvando-se eventual erro na informação por eles prestada, bem como eventual ausência na transmissão de algum dado, a qual não impede a existência de ato registral relativo à pessoa, ao bem, direito, título ou documento pesquisado, além do fato de que a existência ou não de informação não constitui prova suficiente da situação atual das pessoas, bens, </text:span><text:soft-page-break/><text:span text:style-name="T2">direitos, títulos ou documentos, para o que deverá ser obtida a necessária certidão expedida pelo cartório competente.</text:span></text:p>
      <text:p text:style-name="P11"/>
      <text:p text:style-name="P11">§ 5º Poderão aderir à utilização do módulo previsto neste artigo os entes e órgãos públicos que manifestem interesse justificado nas informações registrais, mediante celebração de convênio com o IRTDPJMinas, responsável pela manutenção da CRTDPJ-MG.</text:p>
      <text:h text:style-name="P45" text:outline-level="4"/>
      <text:h text:style-name="P44" text:outline-level="4"><text:bookmark-start text:name="__RefHeading___Toc28092_3730072989"/>CAPÍTULO VII<text:bookmark-end text:name="__RefHeading___Toc28092_3730072989"/></text:h>
      <text:h text:style-name="P44" text:outline-level="4"/>
      <text:h text:style-name="P46" text:outline-level="4"><text:bookmark-start text:name="__RefHeading___Toc28094_3730072989"/><text:span text:style-name="T2">DO ACOMPANHAMENTO REGISTRAL </text:span><text:span text:style-name="T4">ONLINE</text:span><text:bookmark-end text:name="__RefHeading___Toc28094_3730072989"/></text:h>
      <text:p text:style-name="P11"/>
      <text:p text:style-name="P22"><text:span text:style-name="T2">Art. 473. O módulo Acompanhamento Registral </text:span><text:span text:style-name="T3">Online</text:span><text:span text:style-name="T2"> possibilita ao usuário acompanhar, pela internet, as etapas de tramitação do título apresentado para registro.</text:span></text:p>
      <text:p text:style-name="P11"/>
      <text:p text:style-name="P11">§ 1º As consultas ao módulo previsto neste artigo permitirão a localização e identificação dos dados básicos do procedimento registral com, pelo menos, as seguintes informações:</text:p>
      <text:p text:style-name="P11"/>
      <text:p text:style-name="P11">I - data e o número de identificação (id) do título na CRTDPJ-MG;</text:p>
      <text:p text:style-name="P11"/>
      <text:p text:style-name="P11">II - data prevista para retirada do título registrado/averbado;</text:p>
      <text:p text:style-name="P11"/>
      <text:p text:style-name="P11">III - dados de eventual nota de devolução com as exigências a serem cumpridas;</text:p>
      <text:p text:style-name="P11"/>
      <text:p text:style-name="P11">IV - fase em que se encontra o procedimento registral;</text:p>
      <text:p text:style-name="P11"/>
      <text:p text:style-name="P11">V - data de eventual reapresentação do título;</text:p>
      <text:p text:style-name="P11"/>
      <text:p text:style-name="P11">VI - valores do depósito prévio, dos emolumentos e da TFJ devidos pelos atos praticados, bem como de possível saldo remanescente, quando houver.</text:p>
      <text:p text:style-name="P11"/>
      <text:p text:style-name="P22"><text:span text:style-name="T2">§ 2º Caso seja interesse do usuário, mediante indicação em cadastro específico, o módulo referido neste artigo poderá remeter avisos ao interessado por meio de correio eletrônico, </text:span><text:span text:style-name="T3">Short Message Service</text:span><text:span text:style-name="T2"> - SMS, comunicando os dados mencionados no § 1º deste artigo.</text:span></text:p>
      <text:p text:style-name="P11"/>
      <text:p text:style-name="P11">§ 3º Os serviços referidos neste artigo poderão também ser prestados diretamente pelos oficiais de registros de títulos e documentos e civil das pessoas jurídicas, nos sistemas de suas serventias, sem prejuízo do fornecimento das informações à CRTDPJ-MG.</text:p>
      <text:h text:style-name="P42" text:outline-level="4"><text:soft-page-break/></text:h>
      <text:h text:style-name="P44" text:outline-level="4"><text:bookmark-start text:name="__RefHeading___Toc28096_3730072989"/>CAPÍTULO VIII<text:bookmark-end text:name="__RefHeading___Toc28096_3730072989"/></text:h>
      <text:h text:style-name="P44" text:outline-level="4"/>
      <text:h text:style-name="P44" text:outline-level="4"><text:bookmark-start text:name="__RefHeading___Toc28098_3730072989"/>DO MÓDULO INFORMAÇÕES ESTATÍSTICAS<text:bookmark-end text:name="__RefHeading___Toc28098_3730072989"/></text:h>
      <text:p text:style-name="P11"/>
      <text:p text:style-name="P11">Art. 474 Os oficiais de títulos e documentos e civil das pessoas jurídicas fornecerão, mensalmente, dados sobre operações de crédito e societárias para formação de índices e indicadores à CRTDPJ-MG, que ficará responsável pelo armazenamento, proteção, segurança e controle de acesso.</text:p>
      <text:p text:style-name="P11"/>
      <text:p text:style-name="P11">Parágrafo único. As informações estatísticas, conjunturais e estruturais relativas às operações de crédito e societárias serão processadas em conformidade com os dados remetidos pelos Serviços de Registros Públicos, de forma a possibilitar a consulta unificada e estruturada das informações.</text:p>
      <text:h text:style-name="P45" text:outline-level="4"/>
      <text:h text:style-name="P44" text:outline-level="4"><text:bookmark-start text:name="__RefHeading___Toc28100_3730072989"/>CAPÍTULO IX<text:bookmark-end text:name="__RefHeading___Toc28100_3730072989"/></text:h>
      <text:h text:style-name="P44" text:outline-level="4"/>
      <text:h text:style-name="P46" text:outline-level="4"><text:bookmark-start text:name="__RefHeading___Toc28102_3730072989"/><text:span text:style-name="T2">DO MÓDULO CORREIÇÃO </text:span><text:span text:style-name="T4">ONLINE</text:span><text:bookmark-end text:name="__RefHeading___Toc28102_3730072989"/></text:h>
      <text:p text:style-name="P19"/>
      <text:p text:style-name="P22"><text:span text:style-name="T2">Art. 475. O módulo Correição </text:span><text:span text:style-name="T3">Online</text:span><text:span text:style-name="T2"> destina-se à geração de relatórios e estatísticas, para efeito de contínuo acompanhamento e fiscalização pela Corregedoria-Geral da Justiça e pelos Juízes de Direito Diretores do Foro.</text:span></text:p>
      <text:p text:style-name="P11"/>
      <text:p text:style-name="P11">§ 1º O IRTDPJMinas atuará preventivamente comunicando aos oficiais de registro de títulos e documentos e civil das pessoas jurídicas eventual inobservância de qualquer prazo ou procedimento operacional relativos à utilização da CRTDPJ-MG.</text:p>
      <text:p text:style-name="P11"/>
      <text:p text:style-name="P11">§ 2º Na hipótese de a atuação preventiva referida no § 1º deste artigo não ser suficiente para a regularização da situação, o IRTDPJMinas, por meio da CRTDPJ-MG, emitirá relatórios sobre os oficiais de registro que não cumprirem os prazos estabelecidos neste Título, bem como daqueles que não informarem os atos efetuados, além de outros relatórios de auditoria, remetendo-os, no prazo de 15 (quinze) dias da constatação do fato ao diretor do foro da respectiva comarca, para acompanhamento e fiscalização.</text:p>
      <text:p text:style-name="P11"/>
      <text:p text:style-name="P11">§ 3º Adotadas as medidas previstas nos §§ 1º e 2º deste artigo, caso persista a irregularidade pelo período de 90 (noventa) dias, o IRTDPJMinas remeterá relatório circunstanciado dos fatos à Corregedoria-Geral de Justiça para as providências administrativas cabíveis.</text:p>
      <text:h text:style-name="P44" text:outline-level="4"><text:soft-page-break/></text:h>
      <text:h text:style-name="P44" text:outline-level="4"><text:bookmark-start text:name="__RefHeading___Toc28104_3730072989"/>CAPÍTULO X<text:bookmark-end text:name="__RefHeading___Toc28104_3730072989"/></text:h>
      <text:h text:style-name="P44" text:outline-level="4"/>
      <text:h text:style-name="P44" text:outline-level="4"><text:bookmark-start text:name="__RefHeading___Toc28106_3730072989"/>DAS DISPOSIÇÕES FINAIS<text:bookmark-end text:name="__RefHeading___Toc28106_3730072989"/></text:h>
      <text:p text:style-name="P11"/>
      <text:p text:style-name="P11">Art. 476. Depois de microfilmados ou digitalizados segundo o disposto neste Capítulo, os documentos arquivados em meio físico nos serviços de registro poderão ser inutilizados por processo de trituração ou fragmentação de papel, resguardados e preservados o interesse histórico e o sigilo, ressalvando-se os livros e os documentos para os quais seja determinada a manutenção do original em papel, os quais serão arquivados permanentemente na serventia, observando-se, conforme o caso, a tabela de temporalidade referida no art. 88 deste Provimento Conjunto.</text:p>
      <text:p text:style-name="P11"/>
      <text:p text:style-name="P11">Parágrafo único. É vedada a incineração dos documentos em papel, que deverão ser destinados à reciclagem, mediante coleta seletiva ou doação para associações de catadores de papel ou entidades sem fins lucrativos.</text:p>
      <text:p text:style-name="P11"/>
      <text:p text:style-name="P11">Art. 477. O envio e o recebimento das comunicações referidas neste Provimento Conjunto serão realizados no prazo legal, por meio da CRTDPJ-MG, entre os ofícios de registro de títulos e documentos e civil das pessoas jurídicas do Estado de Minas Gerais, inclusive em relação àquelas destinadas a outros Estados da Federação que já possuam sistema eletrônico de envio de comunicações.</text:p>
      <text:p text:style-name="P21"/>
      <text:h text:style-name="P39" text:outline-level="2"><text:bookmark-start text:name="__RefHeading___Toc55624_3730072989"/>TÍTULO XI<text:bookmark-end text:name="__RefHeading___Toc55624_3730072989"/></text:h>
      <text:h text:style-name="P39" text:outline-level="2"/>
      <text:h text:style-name="P39" text:outline-level="2"><text:bookmark text:name="_qbtyoq"/><text:bookmark-start text:name="__RefHeading___Toc28060_3730072989"/>DAS DISPOSIÇÕES FINAIS<text:bookmark-end text:name="__RefHeading___Toc28060_3730072989"/></text:h>
      <text:p text:style-name="P19"/>
      <text:p text:style-name="P11"><text:bookmark text:name="_49gfa85"/>Art. 478. Os requerimentos de cancelamento serão arquivados, física ou eletronicamente, juntamente com os documentos que os instruírem.</text:p>
      <text:h text:style-name="P51" text:outline-level="1"/>
      <text:h text:style-name="P51" text:outline-level="1"><text:bookmark-start text:name="__RefHeading___Toc28108_3730072989"/>LIVRO V<text:bookmark-end text:name="__RefHeading___Toc28108_3730072989"/></text:h>
      <text:h text:style-name="P51" text:outline-level="1"/>
      <text:h text:style-name="P51" text:outline-level="1"><text:bookmark text:name="_2olpkfy"/><text:bookmark-start text:name="__RefHeading___Toc28110_3730072989"/>DO REGISTRO CIVIL DE PESSOAS JURÍDICAS<text:bookmark-end text:name="__RefHeading___Toc28110_3730072989"/></text:h>
      <text:h text:style-name="P39" text:outline-level="2"><text:bookmark text:name="_13qzunr"/></text:h>
      <text:h text:style-name="P39" text:outline-level="2"><text:bookmark-start text:name="__RefHeading___Toc28112_3730072989"/>TÍTULO I<text:bookmark-end text:name="__RefHeading___Toc28112_3730072989"/></text:h>
      <text:h text:style-name="P39" text:outline-level="2"/>
      <text:h text:style-name="P39" text:outline-level="2"><text:bookmark text:name="_3nqndbk"/><text:bookmark-start text:name="__RefHeading___Toc28114_3730072989"/>DAS DISPOSIÇÕES GERAIS<text:bookmark-end text:name="__RefHeading___Toc28114_3730072989"/></text:h>
      <text:p text:style-name="P11"/>
      <text:p text:style-name="P22"><text:span text:style-name="T2">Art. 479. O Registro Civil das Pessoas Jurídicas está sujeito ao regime jurídico estabelecido na Constituição Federal, no Código Civil, na Lei nº 6.015, de </text:span><text:soft-page-break/><text:span text:style-name="T2">1973, na Lei nº 8.935, de 1994 e demais atos que definam sua organização, competência, atribuições e funcionamento.</text:span></text:p>
      <text:p text:style-name="P11"/>
      <text:p text:style-name="P11">Art. 480. Aos oficiais de registro civil das pessoas jurídicas cumpre prestar os serviços a seu cargo de modo adequado, observando rigorosamente os deveres próprios da delegação pública de que estão investidos, de modo a garantir a autenticidade, publicidade, segurança e eficácia dos atos jurídicos.</text:p>
      <text:p text:style-name="P11"/>
      <text:p text:style-name="P11">Art. 481. Os oficiais de registro civil das pessoas jurídicas adotarão boas práticas procedimentais e aquelas determinadas pela Corregedoria-Geral de Justiça, observando os princípios da continuidade e da anterioridade, necessários à segurança jurídica dos atos que alterem ou afetem as pessoas jurídicas.</text:p>
      <text:p text:style-name="P11"/>
      <text:p text:style-name="P11">Art. 482. Caso a alteração de sede da pessoa jurídica ocorra devido a desmembramento de comarcas, a partir da data da instalação da nova serventia fica o Ofício de Registro de origem proibido de realizar averbações relativas às pessoas jurídicas que tenham passado a pertencer à nova circunscrição.</text:p>
      <text:h text:style-name="P41" text:outline-level="2"><text:bookmark text:name="_22vxnjd"/></text:h>
      <text:h text:style-name="P39" text:outline-level="2"><text:bookmark-start text:name="__RefHeading___Toc28116_3730072989"/>TÍTULO II<text:bookmark-end text:name="__RefHeading___Toc28116_3730072989"/></text:h>
      <text:h text:style-name="P39" text:outline-level="2"/>
      <text:h text:style-name="P39" text:outline-level="2"><text:bookmark text:name="_i17xr6"/><text:bookmark-start text:name="__RefHeading___Toc28118_3730072989"/>DAS FUNÇÕES E ATRIBUIÇÕES<text:bookmark-end text:name="__RefHeading___Toc28118_3730072989"/></text:h>
      <text:p text:style-name="P11"/>
      <text:p text:style-name="P11">Art. 483. Compete ao oficial do registro civil das pessoas jurídicas:</text:p>
      <text:p text:style-name="P11"/>
      <text:p text:style-name="P11">I - efetuar o registro dos contratos, atos constitutivos, estatutos ou compromissos das associações, fundações de direito privado, organizações religiosas, partidos políticos, sociedades simples e empresas individuais de responsabilidade limitada de natureza simples que tiverem suas sedes e filiais no âmbito territorial de sua atuação;</text:p>
      <text:p text:style-name="P11"/>
      <text:p text:style-name="P11">II - averbar, nos respectivos registros, todos os atos que alterem ou afetem a pessoa jurídica;</text:p>
      <text:p text:style-name="P11"/>
      <text:p text:style-name="P11">III - averbar livros de pessoas jurídicas registradas no Ofício de Registro, arquivando fotocópias dos respectivos termos de abertura e de encerramento;</text:p>
      <text:p text:style-name="P11"/>
      <text:p text:style-name="P11">IV - registrar jornais, periódicos, oficinas impressoras, empresas de radiodifusão e agências de notícias;</text:p>
      <text:p text:style-name="P11"/>
      <text:p text:style-name="P11">V - lavrar certidão do que lhe for requerido.</text:p>
      <text:p text:style-name="P11"/>
      <text:p text:style-name="P11">§ 1º Não poderão ser registrados os atos constitutivos de pessoas jurídicas quando seu objeto ou suas circunstâncias relevantes indiquem destino ou atividades ilícitos, contrários, nocivos ou perigosos ao bem público, à segurança do Estado e da coletividade, à ordem pública ou social, à moral e aos bons costumes.</text:p>
      <text:p text:style-name="P11"><text:soft-page-break/></text:p>
      <text:p text:style-name="P11">§ 2º Ocorrendo qualquer dos motivos previstos no § 1º deste artigo, o oficial de registro, de ofício ou por provocação de qualquer autoridade, sobrestará o processo de registro e suscitará dúvida.</text:p>
      <text:h text:style-name="P40" text:outline-level="2"><text:bookmark text:name="_320vgez"/></text:h>
      <text:h text:style-name="P39" text:outline-level="2"><text:bookmark-start text:name="__RefHeading___Toc28120_3730072989"/>TÍTULO III<text:bookmark-end text:name="__RefHeading___Toc28120_3730072989"/></text:h>
      <text:h text:style-name="P39" text:outline-level="2"/>
      <text:h text:style-name="P39" text:outline-level="2"><text:bookmark text:name="_1h65qms"/><text:bookmark-start text:name="__RefHeading___Toc28122_3730072989"/>DOS LIVROS<text:bookmark-end text:name="__RefHeading___Toc28122_3730072989"/></text:h>
      <text:p text:style-name="P11"/>
      <text:p text:style-name="P11">Art. 484. Nos Ofícios de Registro Civil das Pessoas Jurídicas serão utilizados os seguintes livros:</text:p>
      <text:p text:style-name="P11"/>
      <text:p text:style-name="P11">I - Livro de Protocolo, facultativo, com 300 (trezentas) folhas, para apontamento de todos os títulos apresentados a registro;</text:p>
      <text:p text:style-name="P11"/>
      <text:p text:style-name="P11">II - Livro “A”, com 300 (trezentas) folhas, para os registros dos contratos, atos constitutivos, estatuto ou compromissos das sociedades civis, religiosas, pias, morais, científicas ou literárias, fundações, associações de utilidade pública, sociedades civis que revestirem as formas estabelecidas nas leis comerciais, salvo as anônimas, bem como dos partidos políticos;</text:p>
      <text:p text:style-name="P11"/>
      <text:p text:style-name="P11">III - Livro “B”, com 150 (cento e cinquenta) folhas, para matrícula das oficinas impressoras, jornais, periódicos, empresas de radiodifusão e agências de notícias.</text:p>
      <text:p text:style-name="P11"/>
      <text:p text:style-name="P11">§ 1º O oficial de registro das pessoas jurídicas que cumular as atribuições de registro de títulos e documentos, caso opte por adotar o Livro de Protocolo mencionado no inciso I deste artigo, adotará livro único para as duas especialidades.</text:p>
      <text:p text:style-name="P11"/>
      <text:p text:style-name="P11">§ 2º Todos os registros poderão ser escriturados, publicitados e conservados em meio eletrônico, conforme previsão expressa constante do § 3º do art. 1º da Lei nº 6.015, de 1973, obedecidos os padrões tecnológicos estabelecidos no Provimento da Corregedoria Nacional de Justiça nº 74, de 2018, bem como neste Provimento Conjunto. </text:p>
      <text:p text:style-name="P11"/>
      <text:p text:style-name="P11">§ 3º As remissões relativas às averbações poderão ser feitas eletronicamente, bastando que o oficial faça constar da respectiva coluna a remissão ao registro ao qual está vinculada a averbação.</text:p>
      <text:p text:style-name="P11"/>
      <text:p text:style-name="P11">Art. 485. A transcrição dos Livros “A” e “B” poderá ser realizada em fichas, para cada pessoa jurídica, escrituradas eletronicamente, sendo cada lançamento associado às imagens dos documentos gravados digitalmente ou em microfilme, disponíveis para impressão.</text:p>
      <text:p text:style-name="P11"/>
      <text:p text:style-name="P11">Art. 486. O oficial de registro deverá manter índice de prontuário de todos os registros e arquivamentos, no meio digital, a fim de facilitar a busca e a emissão de certidões.</text:p>
      <text:p text:style-name="P11"><text:soft-page-break/></text:p>
      <text:h text:style-name="P39" text:outline-level="2"><text:bookmark text:name="_415t9al"/><text:bookmark-start text:name="__RefHeading___Toc28124_3730072989"/>TÍTULO IV<text:bookmark-end text:name="__RefHeading___Toc28124_3730072989"/></text:h>
      <text:h text:style-name="P39" text:outline-level="2"/>
      <text:h text:style-name="P39" text:outline-level="2"><text:bookmark text:name="_2gb3jie"/><text:bookmark-start text:name="__RefHeading___Toc28126_3730072989"/>DAS VEDAÇÕES<text:bookmark-end text:name="__RefHeading___Toc28126_3730072989"/></text:h>
      <text:p text:style-name="P19"/>
      <text:p text:style-name="P11">Art. 487. É vedado ao oficial de registro civil das pessoas jurídicas:</text:p>
      <text:p text:style-name="P11"/>
      <text:p text:style-name="P11">I - o registro e a averbação de quaisquer atos relativos às pessoas jurídicas cujos atos constitutivos não estejam registrados naquela serventia ou não tenham sede na circunscrição para a qual o oficial tenha recebido a delegação;</text:p>
      <text:p text:style-name="P11"/>
      <text:p text:style-name="P11">II - a averbação de alteração de sede em nova serventia sem que tenha sido previamente averbada à margem do registro original, verificada mediante comprovante da averbação acompanhado de certidão de inteiro teor contendo o estatuto ou contrato social em vigor e a última diretoria, quando houver;</text:p>
      <text:p text:style-name="P11"/>
      <text:p text:style-name="P11">III - o registro, na mesma serventia, de sociedades simples, associações, organizações religiosas, sindicatos e fundações com idêntica denominação;</text:p>
      <text:p text:style-name="P11"/>
      <text:p text:style-name="P11">IV - o registro ou a alteração de atos constitutivos de pessoas jurídicas privadas cuja nomenclatura apresente as palavras “tribunal”, “cartório”, “registro”, “notário”, “tabelionato” ou “ofício”, suas derivações ou quaisquer outras que possam induzir a coletividade a erro quanto ao exercício das atividades desenvolvidas por entidades privadas, confundindo-as com órgãos judiciais, serviços notariais e de registro ou entidades representativas dessas classes;</text:p>
      <text:p text:style-name="P11"/>
      <text:p text:style-name="P11">V - o registro dos atos de pessoas jurídicas privadas com nome idêntico ou semelhante a outro já existente, ou que inclua ou reproduza em sua composição siglas ou denominações de órgãos públicos, da administração pública direta ou indireta, bem como de organismos internacionais, e aquelas consagradas em lei e atos regulamentares emanados do Poder Público;</text:p>
      <text:p text:style-name="P11"/>
      <text:p text:style-name="P11">VI - o registro de estatuto de fundação privada ou pública de natureza privada, ou a averbação de sua alteração, sem a devida aprovação ou anuência do Ministério Público;</text:p>
      <text:p text:style-name="P11"/>
      <text:p text:style-name="P11">VII - o registro ou a averbação de alteração de atos constitutivos de sociedade cooperativa;</text:p>
      <text:p text:style-name="P11"/>
      <text:p text:style-name="P11">VIII - o registro de filial com sede em nova serventia sem que tenha sido previamente averbada à margem do registro original, verificada mediante comprovante da averbação acompanhada de certidão de inteiro teor, expedida no prazo máximo de 30 (trinta) dias, contendo o estatuto ou contrato social em vigor e a última diretoria, quando houver, nos termos do art. 1.000 do Código Civil.</text:p>
      <text:p text:style-name="P11"/>
      <text:p text:style-name="P11">Parágrafo único. O ato de criação da filial deverá conter seu endereço completo, assim como disciplinar sua forma de representação, se esta for distinta daquela da matriz.</text:p>
      <text:p text:style-name="P11"><text:soft-page-break/></text:p>
      <text:p text:style-name="P11">§ 1º Nos casos dos incisos IV e V deste artigo, o oficial de registro entregará ao requerente nota devolutiva, fundamentando a recusa da prática do ato e orientando-o quanto à necessidade de adequação da nomenclatura.</text:p>
      <text:p text:style-name="P11"/>
      <text:p text:style-name="P11">§ 2º Na hipótese do inciso VII deste artigo, o oficial de registro entregará ao requerente nota devolutiva, fundamentando a recusa da prática do ato e orientando-o quanto à necessidade de registro na Junta Comercial do Estado de Minas Gerais.</text:p>
      <text:h text:style-name="P40" text:outline-level="2"><text:bookmark text:name="_vgdtq7"/></text:h>
      <text:h text:style-name="P39" text:outline-level="2"><text:bookmark-start text:name="__RefHeading___Toc28128_3730072989"/>TÍTULO V<text:bookmark-end text:name="__RefHeading___Toc28128_3730072989"/></text:h>
      <text:h text:style-name="P39" text:outline-level="2"/>
      <text:h text:style-name="P39" text:outline-level="2"><text:bookmark text:name="_3fg1ce0"/><text:bookmark-start text:name="__RefHeading___Toc28130_3730072989"/>DO REGISTRO<text:bookmark-end text:name="__RefHeading___Toc28130_3730072989"/></text:h>
      <text:p text:style-name="P11"/>
      <text:p text:style-name="P11">Art. 488. Para o registro, serão apresentadas duas vias do estatuto, compromisso ou contrato, com as firmas reconhecidas do representante legal, dos sócios ou do titular, assim como seus respectivos documentos de identificação válidos no território nacional, contendo CPF e requerimento escrito do representante legal da pessoa jurídica.</text:p>
      <text:p text:style-name="P11"/>
      <text:p text:style-name="P11">Art. 489. Para o registro de ato constitutivo de entidades com fins não econômicos, serão apresentados:</text:p>
      <text:p text:style-name="P11"/>
      <text:p text:style-name="P11">I - atos de convocação ou convite;</text:p>
      <text:p text:style-name="P11"/>
      <text:p text:style-name="P11">II - ata de fundação;</text:p>
      <text:p text:style-name="P11"/>
      <text:p text:style-name="P11">III - ata de eleição e posse, contendo qualificação completa dos membros e com mandato fixado;</text:p>
      <text:p text:style-name="P11"/>
      <text:p text:style-name="P11">IV - lista de presença, se houver;</text:p>
      <text:p text:style-name="P11"/>
      <text:p text:style-name="P11">V - requerimento escrito do representante legal da pessoa jurídica;</text:p>
      <text:p text:style-name="P11"/>
      <text:p text:style-name="P11">VI - procuração, com firma reconhecida, cujo outorgante seja representante legal, membro de diretoria ou conselho, se houver; </text:p>
      <text:p text:style-name="P11"/>
      <text:p text:style-name="P11">VII - Documento Básico de Entrada - DBE, se for o caso.</text:p>
      <text:p text:style-name="P11"/>
      <text:p text:style-name="P11">§ 1º Quando a ata de eleição e posse não contiver a qualificação completa dos membros da entidade, esta informação poderá ser complementada mediante declaração subscrita por seu representante legal.</text:p>
      <text:p text:style-name="P11"/>
      <text:p text:style-name="P11">§ 2º Os documentos referidos nos incisos I a VI deste artigo serão, cada um deles, objeto de averbação em separado.</text:p>
      <text:p text:style-name="P11"/>
      <text:p text:style-name="P11">§ 3º Os representantes eleitos que tomem posse em ato separado promoverão sua averbação na forma do § 2º deste artigo.</text:p>
      <text:p text:style-name="P11"><text:soft-page-break/></text:p>
      <text:p text:style-name="P11">Art. 490. Do registro de ato constitutivo de pessoa jurídica constará expressamente o respectivo número no CNPJ, a ser gerado por meio do módulo CNPJ (Redesim) da CRTDPJ-MG.</text:p>
      <text:p text:style-name="P11"/>
      <text:p text:style-name="P11">Parágrafo único. Ao receber eletronicamente quaisquer documentos e informações relativos a registro, alteração e baixa de pessoa jurídica, o oficial de registro exigirá o DBE, ou documento equivalente, e conferirá sua autenticidade por meio do módulo CNPJ (Redesim) da CRTDPJ-MG.</text:p>
      <text:p text:style-name="P11"/>
      <text:p text:style-name="P11">Art. 491. O registro de ato de sociedade simples que esteja sujeita a controle de órgão de fiscalização de exercício profissional não depende de aprovação prévia desse órgão.</text:p>
      <text:p text:style-name="P11"/>
      <text:p text:style-name="P11">Art. 492. Para registro dos atos constitutivos de fundações privadas e fundações públicas de natureza privada, toda a documentação deverá conter comprovação da anuência ou aprovação do Ministério Público.</text:p>
      <text:p text:style-name="P11"/>
      <text:p text:style-name="P11">Art. 493. Os contratos e atos registrados no Ofício de Registro Civil de Pessoas Jurídicas são títulos hábeis para ingresso no registro de imóveis. </text:p>
      <text:p text:style-name="P11"/>
      <text:p text:style-name="P11">§ 1º Para a integralização de imóveis ao capital social de pessoa jurídica com fins lucrativos, devem ser exigidos e arquivados os seguintes documentos: </text:p>
      <text:p text:style-name="P11"/>
      <text:p text:style-name="P11">I - Certidão de Matrícula atualizada; </text:p>
      <text:p text:style-name="P11"/>
      <text:p text:style-name="P11">II - Certidão Negativa de ônus do imóvel; </text:p>
      <text:p text:style-name="P11"/>
      <text:p text:style-name="P11">III - anuência do cônjuge, se for o caso. </text:p>
      <text:p text:style-name="P11"/>
      <text:p text:style-name="P11">§ 2º Os documentos mencionados nos incisos I e II do § 1º deste artigo devem ter data de lavratura não superior a 30 (trinta) dias de sua apresentação no Cartório. </text:p>
      <text:p text:style-name="P11"/>
      <text:p text:style-name="P11">§ 3º Os contratos sociais ou suas alterações devem conter a descrição e identificação do imóvel, sua área, dados relativos a sua titulação, bem como o número da matrícula no registro imobiliário. </text:p>
      <text:p text:style-name="P11"/>
      <text:p text:style-name="P11">§ 4º O imóvel a ser utilizado na integralização deve estar unicamente em nome do sócio que integralizar as cotas, ressalvadas as hipóteses expressamente previstas na legislação ou decorrentes de ordem judicial.</text:p>
      <text:h text:style-name="P40" text:outline-level="2"><text:bookmark text:name="_1ulbmlt"/></text:h>
      <text:h text:style-name="P39" text:outline-level="2"><text:bookmark-start text:name="__RefHeading___Toc28132_3730072989"/>TÍTULO VI<text:bookmark-end text:name="__RefHeading___Toc28132_3730072989"/></text:h>
      <text:h text:style-name="P39" text:outline-level="2"/>
      <text:h text:style-name="P39" text:outline-level="2"><text:bookmark text:name="_4ekz59m"/><text:bookmark-start text:name="__RefHeading___Toc28134_3730072989"/>DAS AVERBAÇÕES<text:bookmark-end text:name="__RefHeading___Toc28134_3730072989"/></text:h>
      <text:p text:style-name="P11"/>
      <text:p text:style-name="P11">Art. 494. Para a averbação de eleição de diretoria e outros órgãos de associações e demais entidades sem fins econômicos, serão apresentados:</text:p>
      <text:p text:style-name="P11"><text:soft-page-break/></text:p>
      <text:p text:style-name="P11">I - atos de convocação;</text:p>
      <text:p text:style-name="P11"/>
      <text:p text:style-name="P11">II - ata de eleição e/ou ata de posse, contendo qualificação completa dos membros e com mandato fixado;</text:p>
      <text:p text:style-name="P11"/>
      <text:p text:style-name="P11">III - lista de presença, se houver;</text:p>
      <text:p text:style-name="P11"/>
      <text:p text:style-name="P11">IV - outros documentos exigidos pelo estatuto, se for o caso;</text:p>
      <text:p text:style-name="P11"/>
      <text:p text:style-name="P11">V - requerimento assinado pelo representante legal em exercício;</text:p>
      <text:p text:style-name="P11"/>
      <text:p text:style-name="P11">VI - procuração cujo outorgante seja representante legal, membro de diretoria ou conselho, se houver; </text:p>
      <text:p text:style-name="P11"/>
      <text:p text:style-name="P11">VII - Documento Básico de Entrada - DBE, se for o caso. </text:p>
      <text:p text:style-name="P11"/>
      <text:p text:style-name="P11">§ 1º No caso de alteração de um ou mais membros da diretoria, serão apresentados os documentos exigidos no respectivo estatuto.</text:p>
      <text:p text:style-name="P11"/>
      <text:p text:style-name="P11">§ 2º Os documentos referidos nos incisos I a VI deste artigo serão, cada um deles, objeto de averbações em separado. </text:p>
      <text:p text:style-name="P11"/>
      <text:p text:style-name="P11">§ 3º Os representantes eleitos que tomem posse ou renunciem em ato separado promoverão sua averbação na forma do § 2º deste artigo. </text:p>
      <text:p text:style-name="P11"/>
      <text:p text:style-name="P11">Art. 495. Para a averbação de alteração de estatuto e de aprovação ou alteração de regimento interno de associações e demais entidades sem fins econômicos, serão apresentados:</text:p>
      <text:p text:style-name="P11"/>
      <text:p text:style-name="P11">I - atos de convocação;</text:p>
      <text:p text:style-name="P11"/>
      <text:p text:style-name="P11">II - ata da assembleia;</text:p>
      <text:p text:style-name="P11"/>
      <text:p text:style-name="P11">III - lista de presença, se houver; </text:p>
      <text:p text:style-name="P11"/>
      <text:p text:style-name="P11">IV - requerimento assinado pelo representante legal em exercício.</text:p>
      <text:p text:style-name="P11"/>
      <text:p text:style-name="P11">V - procuração cujo outorgante seja representante legal, membro de diretoria ou conselho, se houver; </text:p>
      <text:p text:style-name="P11"/>
      <text:p text:style-name="P11">VI - Documento Básico de Entrada - DBE, se for caso; </text:p>
      <text:p text:style-name="P11"/>
      <text:p text:style-name="P11">Parágrafo único. Os documentos referidos nos incisos I a V deste artigo serão, cada um deles, objeto de averbação em separado.</text:p>
      <text:p text:style-name="P11"/>
      <text:p text:style-name="P11">Art. 496. Para averbação, as deliberações que impliquem em alterações contratuais e estatutárias deverão estar acompanhadas de versão atualizada e consolidada do respectivo ato constitutivo. </text:p>
      <text:p text:style-name="P11"/>
      <text:p text:style-name="P11"><text:soft-page-break/>Parágrafo único. A alteração do ato constitutivo deverá conter, além dos requisitos previstos na legislação: </text:p>
      <text:p text:style-name="P11"/>
      <text:p text:style-name="P11">I - o endereço completo da sede ou filial da pessoa jurídica; </text:p>
      <text:p text:style-name="P11"/>
      <text:p text:style-name="P11">II - o número de inscrição no CNPJ; </text:p>
      <text:p text:style-name="P11"/>
      <text:p text:style-name="P11">III - a denominação da alteração contratual ou estatutária, indicando, preferencialmente, a sequência da alteração.</text:p>
      <text:p text:style-name="P11"/>
      <text:p text:style-name="P11">Art. 497. Para averbação de alterações relativas a fundações privadas ou fundações públicas de natureza privada, toda a documentação deverá conter comprovação da anuência ou aprovação do Ministério Público.</text:p>
      <text:p text:style-name="P15"/>
      <text:h text:style-name="P39" text:outline-level="2"><text:bookmark text:name="_2tq9fhf"/><text:bookmark-start text:name="__RefHeading___Toc28136_3730072989"/>TÍTULO VII<text:bookmark-end text:name="__RefHeading___Toc28136_3730072989"/></text:h>
      <text:h text:style-name="P39" text:outline-level="2"/>
      <text:h text:style-name="P39" text:outline-level="2"><text:bookmark text:name="_18vjpp8"/><text:bookmark-start text:name="__RefHeading___Toc28138_3730072989"/>DO ARQUIVAMENTO<text:bookmark-end text:name="__RefHeading___Toc28138_3730072989"/></text:h>
      <text:p text:style-name="P19"/>
      <text:p text:style-name="P11">Art. 498. Será arquivada, em conjunto com seu respectivo requerimento, uma via de cada contrato, ato, publicação ou estatuto registrados ou averbados no Ofício de Registro, ou, ainda, outros documentos a pedido do interessado, identificados por período certo, digitalizados ou microfilmados, com índice em ordem cronológica e alfabética, sendo, para tanto, permitida a adoção do sistema de fichas ou eletrônico.</text:p>
      <text:p text:style-name="P11"/>
      <text:p text:style-name="P22"><text:span text:style-name="T2">§ 1º O Ofício de Registro manterá índice nos mesmos termos do </text:span><text:span text:style-name="T3">caput </text:span><text:span text:style-name="T2">deste artigo, em meio físico ou digital, para os registros e as averbações lavrados. </text:span></text:p>
      <text:p text:style-name="P11"/>
      <text:p text:style-name="P11">§ 2º Todos os documentos poderão ser conservados em meio eletrônico, conforme previsão expressa constante do § 3º do art. 1º da Lei nº 6.015, de 1973, obedecidos os padrões tecnológicos estabelecidos no Provimento da Corregedoria Nacional de Justiça nº 74, de 2018, bem como no presente Provimento Conjunto.</text:p>
      <text:h text:style-name="P40" text:outline-level="2"><text:bookmark text:name="_3sv78d1"/></text:h>
      <text:h text:style-name="P39" text:outline-level="2"><text:bookmark-start text:name="__RefHeading___Toc28140_3730072989"/>TÍTULO VIII<text:bookmark-end text:name="__RefHeading___Toc28140_3730072989"/></text:h>
      <text:h text:style-name="P39" text:outline-level="2"/>
      <text:h text:style-name="P39" text:outline-level="2"><text:bookmark-start text:name="__RefHeading___Toc42159_3730072989"/>DO REGISTRO DE LIVROS CONFECCIONADOS DIGITALMENTE VIA SISTEMA PÚBLICO DE ESCRITURAÇÃO DIGITAL - SPED<text:bookmark-end text:name="__RefHeading___Toc42159_3730072989"/></text:h>
      <text:p text:style-name="P11"/>
      <text:p text:style-name="P11">Art. 499. Os livros confeccionados digitalmente via Sistema Público de Escrituração Digital - SPED ou por outro meio serão autenticados e registrados a pedido do interessado, por meio da Central Eletrônica de Registro de Títulos e Documentos e Civil das Pessoas Jurídicas do Estado de Minas Gerais - CRTDPJ-MG.</text:p>
      <text:p text:style-name="P11"/>
      <text:p text:style-name="P11"><text:soft-page-break/>§ 1º Compete exclusivamente aos Registros Civis de Pessoas Jurídicas promover a autenticação ou registro dos livros contábeis, fiscais, sociais, obrigatórios ou não das pessoas jurídicas registradas em seu ofício, a fim de torná-los eficazes diante de terceiros.</text:p>
      <text:p text:style-name="P11"/>
      <text:p text:style-name="P11">§ 2º A autenticação de livro implicará no arquivamento dos termos de abertura e encerramento, do termo de dados das assinaturas, do termo de verificação de autenticidade e do recibo de entrega de escrituração contábil digital, em se tratando de escrituração SPED, gerando termo de autenticação do livro.</text:p>
      <text:p text:style-name="P18"/>
      <text:h text:style-name="P39" text:outline-level="2"><text:bookmark-start text:name="__RefHeading___Toc42161_3730072989"/>TÍTULO IX<text:bookmark-end text:name="__RefHeading___Toc42161_3730072989"/></text:h>
      <text:h text:style-name="P39" text:outline-level="2"/>
      <text:h text:style-name="P39" text:outline-level="2"><text:bookmark text:name="_280hiku"/><text:bookmark-start text:name="__RefHeading___Toc28142_3730072989"/>DA CENTRAL ELETRÔNICA DE REGISTRO DE TÍTULOS E DOCUMENTOS E CIVIL DAS PESSOAS JURÍDICAS DO ESTADO DE MINAS GERAIS<text:bookmark-end text:name="__RefHeading___Toc28142_3730072989"/></text:h>
      <text:p text:style-name="P19"/>
      <text:p text:style-name="P11">Art. 500. Aplicam-se aos Ofícios de Registro Civil das Pessoas Jurídicas as disposições que regulamentam a Central Eletrônica de Registro de Títulos e Documentos e Civil das Pessoas Jurídicas do Estado de Minas Gerais - CRTDPJ-MG, previstas no Título X do Livro IV deste Provimento Conjunto.</text:p>
      <text:p text:style-name="P15"/>
      <text:h text:style-name="P39" text:outline-level="2"><text:bookmark-start text:name="__RefHeading___Toc12311_167902713"/>TÍTULO X<text:bookmark-end text:name="__RefHeading___Toc12311_167902713"/></text:h>
      <text:h text:style-name="P39" text:outline-level="2"/>
      <text:h text:style-name="P39" text:outline-level="2"><text:bookmark-start text:name="__RefHeading___Toc12313_167902713"/>DO REGISTRO DOS PARTIDOS POLÍTICOS<text:bookmark-end text:name="__RefHeading___Toc12313_167902713"/></text:h>
      <text:p text:style-name="P11"/>
      <text:p text:style-name="P11">Art. 501. O registro do estatuto dos Partidos Políticos deverá observar os requisitos contidos na Lei nº 9.096, de 19 de setembro de 1995, que “dispõe sobre partidos políticos e regulamenta os arts. 17 e 14, § 3º, inciso V, da Constituição Federal”.</text:p>
      <text:p text:style-name="P11"/>
      <text:p text:style-name="P11">Parágrafo único. Satisfeitas as exigências legais, o oficial do registro civil de pessoas jurídicas efetuará o registro no Livro A, expedindo certidão de inteiro teor.</text:p>
      <text:p text:style-name="P11"/>
      <text:p text:style-name="P11">Art. 502. Os registros de atas e demais documentos de órgãos de direção nacional, estadual, distrital e municipal devem ser realizados no cartório do Registro Civil de Pessoas Jurídicas da circunscrição do respectivo diretório partidário. </text:p>
      <text:p text:style-name="P11"/>
      <text:p text:style-name="P11">§ 1º O Município sede de órgão de direção estadual ou municipal, assim como ocorre com o diretor nacional, é livremente escolhido em seu ato de criação. </text:p>
      <text:p text:style-name="P11"/>
      <text:p text:style-name="P22"><text:span text:style-name="T2">§ 2º Para o registro de órgão de direção estadual ou municipal, deverá ser registrada a Certidão da Composição Completa do órgão partidário emitida, na data do registro, pelo </text:span><text:span text:style-name="T3">site</text:span><text:span text:style-name="T2"> do Tribunal Superior Eleitoral, cujas informações devem coincidir com o documento a ser averbado. </text:span></text:p>
      <text:p text:style-name="P11"/>
      <text:p text:style-name="P11"><text:soft-page-break/>Art. 503. Após o registro da Certidão de Composição Completa, as eleições e outros atos realizados serão averbados ao mesmo registro, observando-se, na data de registro, a coincidência entre as informações contidas no documento a ser averbado e as constantes da Certidão de Composição Completa emitida pelo Tribunal Superior Eleitoral - TSE, arquivando-se essa certidão e o requerimento de registro.</text:p>
      <text:p text:style-name="P11"/>
      <text:h text:style-name="P39" text:outline-level="2"><text:bookmark-start text:name="__RefHeading___Toc12315_167902713"/>TÍTULO XI<text:bookmark-end text:name="__RefHeading___Toc12315_167902713"/></text:h>
      <text:h text:style-name="P39" text:outline-level="2"/>
      <text:h text:style-name="P39" text:outline-level="2"><text:bookmark-start text:name="__RefHeading___Toc12317_167902713"/>DAS CERTIDÕES<text:bookmark-end text:name="__RefHeading___Toc12317_167902713"/></text:h>
      <text:h text:style-name="P39" text:outline-level="2"/>
      <text:p text:style-name="P11">Art. 504. As certidões do registro civil das pessoas jurídicas serão emitidas nos termos dos arts. 116 e seguintes deste Provimento Conjunto, sendo considerado um único quesito, exemplificativamente: </text:p>
      <text:p text:style-name="P11"/>
      <text:p text:style-name="P11">I - o resumo de cada documento registrado ou averbado, requisitado pela parte, contendo os itens constantes do art. 120 da Lei nº 6.015, de 1973, se presentes no documento; </text:p>
      <text:p text:style-name="P11"/>
      <text:p text:style-name="P11">II - o breve relato da atual situação da pessoa jurídica, contendo os seguintes elementos: denominação; endereço da sede; CNPJ; objeto social; capital social; nome dos sócios e suas respectivas participações no capital social, em se tratando de pessoas jurídicas com fins lucrativos, e nome dos membros da diretoria, nos casos das pessoas jurídicas sem fins lucrativos; e data em que o último ato foi registrado ou averbado na serventia; </text:p>
      <text:p text:style-name="P11"/>
      <text:p text:style-name="P11">III - outra informação pontual, solicitada pela parte, sobre a constituição, administração ou outro aspecto da pessoa jurídica.</text:p>
      <text:p text:style-name="P11"/>
      <text:h text:style-name="P39" text:outline-level="2"><text:bookmark-start text:name="__RefHeading___Toc12319_167902713"/>TÍTULO XII<text:bookmark-end text:name="__RefHeading___Toc12319_167902713"/></text:h>
      <text:h text:style-name="P39" text:outline-level="2"/>
      <text:h text:style-name="P39" text:outline-level="2"><text:bookmark-start text:name="__RefHeading___Toc12321_167902713"/>DOS LIVROS DIÁRIOS<text:bookmark-end text:name="__RefHeading___Toc12321_167902713"/></text:h>
      <text:p text:style-name="P11"/>
      <text:p text:style-name="P11">Art. 505. Os Livros Diários, sejam eles físicos ou eletrônicos, observarão o seguinte: </text:p>
      <text:p text:style-name="P11"/>
      <text:p text:style-name="P11">I - o livro conterá, no máximo, um exercício social, podendo, em relação a um mesmo exercício, ser escriturado mais de um livro, observados períodos parciais e numeração sequenciais, constantes dos respectivos Termos de Encerramento, de acordo com a necessidade;</text:p>
      <text:p text:style-name="P11"/>
      <text:p text:style-name="P11">II - a numeração das folhas ou páginas de cada livro em papel ou microficha observará ordem sequencial única, iniciando-se pelo numeral um, incluídas na sequência da escrituração as demonstrações contábeis, quando for o caso. </text:p>
      <text:p text:style-name="P11"/>
      <text:p text:style-name="P11"><text:soft-page-break/>§ 1º A autenticação de instrumentos de escrituração não se fará sem que seja observada a sequência do número de ordem do instrumento e do período da escrituração. </text:p>
      <text:p text:style-name="P11"/>
      <text:p text:style-name="P11">§ 2º O balanço e as demonstrações financeiras não substituem o Livro Diário; contudo, faculta-se à parte a opção de averbá-los aos registros da pessoa jurídica, observando-se o valor financeiro constante dos documentos. </text:p>
      <text:p text:style-name="P11"/>
      <text:p text:style-name="P11">§ 3º O livro que contiver a escrituração do mês de dezembro deverá apresentar o balanço e as demonstrações contábeis. </text:p>
      <text:p text:style-name="P11"/>
      <text:p text:style-name="P11">§ 4º O registro será feito por meio da digitalização do Termo de Abertura e Encerramento, apondo-se a chancela ou etiqueta da Serventia no Termo de Abertura. </text:p>
      <text:p text:style-name="P11"/>
      <text:p text:style-name="P11">§ 5º Caso seja utilizada, a procuração deverá ter poderes específicos e ser averbada no registro da pessoa jurídica.</text:p>
      <text:p text:style-name="P11"/>
      <text:h text:style-name="P51" text:outline-level="1"><text:bookmark text:name="_n5rssn"/><text:bookmark-start text:name="__RefHeading___Toc28144_3730072989"/>LIVRO VI<text:bookmark-end text:name="__RefHeading___Toc28144_3730072989"/></text:h>
      <text:h text:style-name="P51" text:outline-level="1"/>
      <text:h text:style-name="P51" text:outline-level="1"><text:bookmark text:name="_375fbgg"/><text:bookmark-start text:name="__RefHeading___Toc28146_3730072989"/>DO REGISTRO CIVIL DAS PESSOAS NATURAIS<text:bookmark-end text:name="__RefHeading___Toc28146_3730072989"/></text:h>
      <text:p text:style-name="P20"/>
      <text:h text:style-name="P39" text:outline-level="2"><text:bookmark text:name="_1maplo9"/><text:bookmark-start text:name="__RefHeading___Toc28148_3730072989"/>TÍTULO I<text:bookmark-end text:name="__RefHeading___Toc28148_3730072989"/></text:h>
      <text:h text:style-name="P39" text:outline-level="2"/>
      <text:h text:style-name="P39" text:outline-level="2"><text:bookmark text:name="_46ad4c2"/><text:bookmark-start text:name="__RefHeading___Toc28150_3730072989"/>DAS DISPOSIÇÕES GERAIS<text:bookmark-end text:name="__RefHeading___Toc28150_3730072989"/></text:h>
      <text:p text:style-name="P20"/>
      <text:h text:style-name="P32" text:outline-level="3"><text:bookmark text:name="_2lfnejv"/><text:bookmark-start text:name="__RefHeading___Toc28152_3730072989"/>CAPÍTULO I<text:bookmark-end text:name="__RefHeading___Toc28152_3730072989"/></text:h>
      <text:h text:style-name="P32" text:outline-level="3"/>
      <text:h text:style-name="P32" text:outline-level="3"><text:bookmark text:name="_10kxoro"/><text:bookmark-start text:name="__RefHeading___Toc28154_3730072989"/>DO OFICIAL DE REGISTRO CIVIL DAS PESSOAS NATURAIS<text:bookmark-end text:name="__RefHeading___Toc28154_3730072989"/></text:h>
      <text:p text:style-name="P19"/>
      <text:p text:style-name="P11">Art. 506. O oficial de registro civil das pessoas naturais é profissional do direito portador de fé pública, a quem o Estado delega o exercício da atividade a seu cargo.</text:p>
      <text:p text:style-name="P11"/>
      <text:p text:style-name="P11">Art. 507. O oficial de registro civil das pessoas naturais goza de independência no exercício de suas atribuições, tem direito, na forma da lei, à percepção dos emolumentos integrais pelos atos que praticar e é o responsável exclusivo pelo gerenciamento administrativo e financeiro da serventia.</text:p>
      <text:p text:style-name="P11"/>
      <text:p text:style-name="P11">Art. 508. O oficial de registro deverá observar rigorosamente, sob pena de responsabilidade, as normas que definirem a circunscrição geográfica de sua atuação.</text:p>
      <text:p text:style-name="P11"/>
      <text:p text:style-name="P11"><text:soft-page-break/>Art. 509. O oficial de registro está sujeito à fiscalização do Poder Judiciário, por intermédio da autoridade competente, e à observância de normas técnicas estabelecidas pela Corregedoria-Geral de Justiça e pelo diretor do foro.</text:p>
      <text:p text:style-name="P11"/>
      <text:h text:style-name="P32" text:outline-level="3"><text:bookmark text:name="_3kkl7fh"/><text:bookmark-start text:name="__RefHeading___Toc28156_3730072989"/>CAPÍTULO II<text:bookmark-end text:name="__RefHeading___Toc28156_3730072989"/></text:h>
      <text:h text:style-name="P32" text:outline-level="3"/>
      <text:h text:style-name="P32" text:outline-level="3"><text:bookmark text:name="_1zpvhna"/><text:bookmark-start text:name="__RefHeading___Toc28158_3730072989"/>DA FUNÇÃO REGISTRAL<text:bookmark-end text:name="__RefHeading___Toc28158_3730072989"/></text:h>
      <text:p text:style-name="P19"/>
      <text:p text:style-name="P11">Art. 510. São atribuições do oficial de registro civil das pessoas naturais:</text:p>
      <text:p text:style-name="P11"/>
      <text:p text:style-name="P11">I - lavrar os registros:</text:p>
      <text:p text:style-name="P11"/>
      <text:p text:style-name="P11">a) de nascimento, casamento e óbito;</text:p>
      <text:p text:style-name="P11"/>
      <text:p text:style-name="P11">b) de emancipação por outorga dos pais ou por sentença judicial;</text:p>
      <text:p text:style-name="P11"/>
      <text:p text:style-name="P11">c) de interdição por incapacidade absoluta ou relativa;</text:p>
      <text:p text:style-name="P11"/>
      <text:p text:style-name="P11">d) de sentença declaratória de ausência e de morte presumida;</text:p>
      <text:p text:style-name="P11"/>
      <text:p text:style-name="P11">e) de opção de nacionalidade;</text:p>
      <text:p text:style-name="P11"/>
      <text:p text:style-name="P11">f) de sentenças de alteração do estado civil de casal estrangeiro cujo casamento tenha sido contraído no exterior;</text:p>
      <text:p text:style-name="P11"/>
      <text:p text:style-name="P11">g) de trasladação de certidões referentes a registros de brasileiros lavrados fora do território brasileiro;</text:p>
      <text:p text:style-name="P11"/>
      <text:p text:style-name="P11">h) demais atos relativos ao estado civil;</text:p>
      <text:p text:style-name="P11"/>
      <text:p text:style-name="P11">II - averbar em registro público:</text:p>
      <text:p text:style-name="P11"/>
      <text:p text:style-name="P11">a) as sentenças e escrituras públicas de separação, divórcio, anulação e nulidade de casamento, bem como de restabelecimento da sociedade conjugal;</text:p>
      <text:p text:style-name="P11"/>
      <text:p text:style-name="P11">b) os atos judiciais ou extrajudiciais que declararem ou reconhecerem a filiação;</text:p>
      <text:p text:style-name="P11"/>
      <text:p text:style-name="P11">c) as alterações ou abreviaturas de nomes;</text:p>
      <text:p text:style-name="P11"/>
      <text:p text:style-name="P11">d) qualquer outra alteração no registro, inclusive as decorrentes de retificação;</text:p>
      <text:p text:style-name="P11"/>
      <text:p text:style-name="P11">III - sempre que realizar algum registro ou averbação, anotá-lo nos atos anteriores se lançados na serventia, fazendo remissões recíprocas;</text:p>
      <text:p text:style-name="P11"/>
      <text:p text:style-name="P11">IV - sempre que realizar algum registro ou averbação, comunicá-los ao oficial de registro em cuja serventia estejam os atos anteriores, por meio de cartas relacionadas em protocolo ou por meio eletrônico na forma regulamentar, com relatório comprobatório;</text:p>
      <text:p text:style-name="P11"><text:soft-page-break/></text:p>
      <text:p text:style-name="P11">V - receber e tramitar o requerimento de habilitação para casamento;</text:p>
      <text:p text:style-name="P11"/>
      <text:p text:style-name="P11">VI - acompanhar a celebração do casamento civil e lavrar o respectivo termo;</text:p>
      <text:p text:style-name="P11"/>
      <text:p text:style-name="P11">VII - expedir certidões;</text:p>
      <text:p text:style-name="P11"/>
      <text:p text:style-name="P11">VIII - prestar outros serviços remunerados, na forma prevista em convênio, em credenciamento ou em matrícula com órgãos públicos e entidades, nos termos do Provimento da Corregedoria Nacional de Justiça nº 66, de 25 de janeiro de 2018, que “dispõe sobre a prestação de serviços pelos ofícios de registro civil das pessoas naturais mediante convênio, credenciamento e matrícula com órgãos e entidades governamentais e privadas”.</text:p>
      <text:p text:style-name="P11"/>
      <text:p text:style-name="P11">§ 1º O registro de nascimento decorrente de sentença de adoção será feito no Livro “A” mediante mandado judicial que ficará arquivado na serventia.</text:p>
      <text:p text:style-name="P11"/>
      <text:p text:style-name="P11">§ 2º Ressalva-se a hipótese de determinação judicial específica de averbação, nos casos de adoção de pessoa maior e de adoção unilateral com a preservação dos vínculos com um dos genitores.</text:p>
      <text:p text:style-name="P11"/>
      <text:p text:style-name="P11">Art. 511. Desempenham a função registral civil das pessoas naturais:</text:p>
      <text:p text:style-name="P11"/>
      <text:p text:style-name="P11">I - o oficial de registro civil das pessoas naturais;</text:p>
      <text:p text:style-name="P11"/>
      <text:p text:style-name="P11">II - seus prepostos, tantos quantos sejam necessários, nas categorias de substituto e escrevente.</text:p>
      <text:p text:style-name="P11"/>
      <text:p text:style-name="P11">Art. 512. O oficial de registro civil das pessoas naturais afixará, em local visível, de fácil leitura e acesso pelo público, cartazes informando os atos de sua competência sujeitos à gratuidade.</text:p>
      <text:h text:style-name="P40" text:outline-level="2"><text:bookmark text:name="_4jpj0b3"/></text:h>
      <text:h text:style-name="P39" text:outline-level="2"><text:bookmark-start text:name="__RefHeading___Toc28160_3730072989"/>TÍTULO II<text:bookmark-end text:name="__RefHeading___Toc28160_3730072989"/></text:h>
      <text:h text:style-name="P39" text:outline-level="2"/>
      <text:h text:style-name="P39" text:outline-level="2"><text:bookmark text:name="_2yutaiw"/><text:bookmark-start text:name="__RefHeading___Toc28162_3730072989"/>DOS LIVROS, DA ESCRITURAÇÃO E DA ORDEM DO SERVIÇO<text:bookmark-end text:name="__RefHeading___Toc28162_3730072989"/></text:h>
      <text:p text:style-name="P11"/>
      <text:p text:style-name="P11">Art. 513. Haverá os seguintes livros no Ofício de Registro Civil das Pessoas Naturais:</text:p>
      <text:p text:style-name="P11"/>
      <text:p text:style-name="P11">I - “A”, de registro de nascimentos;</text:p>
      <text:p text:style-name="P11"/>
      <text:p text:style-name="P11">II - “B”, de registro de casamentos;</text:p>
      <text:p text:style-name="P11"/>
      <text:p text:style-name="P11">III - “B Auxiliar”, de registro de casamentos religiosos para efeitos civis;</text:p>
      <text:p text:style-name="P11"/>
      <text:p text:style-name="P11">IV - “C”, de registro de óbitos;</text:p>
      <text:p text:style-name="P11"/>
      <text:p text:style-name="P11">V - “C Auxiliar”, de registro de natimortos;</text:p>
      <text:p text:style-name="P11"><text:soft-page-break/></text:p>
      <text:p text:style-name="P11">VI - “D”, de registro de proclamas.</text:p>
      <text:p text:style-name="P11"/>
      <text:p text:style-name="P11">§ 1º No 1º Ofício ou 1º Subdistrito do Registro Civil das Pessoas Naturais, em cada comarca, haverá outro livro para inscrição dos demais atos relativos ao estado civil, designado Livro “E”.</text:p>
      <text:p text:style-name="P11"/>
      <text:p text:style-name="P11">§ 2º O diretor do foro poderá autorizar o desdobramento do Livro “E” em livros especiais, segundo a natureza dos atos que nele devam ser registrados.</text:p>
      <text:p text:style-name="P11"/>
      <text:p text:style-name="P11">§ 3º Em todos os Ofícios de Registro haverá ainda sistema de controle, físico ou eletrônico, no qual serão lançados, pela ordem de entrada, os processos de habilitação para casamento, os requerimentos de retificação administrativa, os de registro de nascimento cujo nome tenha sido recusado pelo oficial de registro, bem como todos os pedidos relacionados a atos registrais que contiverem exigência ou não puderem ser praticados de imediato.</text:p>
      <text:p text:style-name="P11"/>
      <text:p text:style-name="P11">Art. 514. Cada livro terá um índice alfabético dos assentos lavrados pelos nomes das pessoas a quem se referirem, o qual será organizado por sistema de fichas ou banco de dados informatizado, desde que preencham os requisitos de segurança, comodidade e pronta busca.</text:p>
      <text:p text:style-name="P11"/>
      <text:p text:style-name="P11">§ 1º O índice de casamentos deverá permitir a busca pelos nomes de ambos os cônjuges, em conjunto ou separadamente.</text:p>
      <text:p text:style-name="P11"/>
      <text:p text:style-name="P11">§ 2º O índice de natimortos deverá permitir a busca pelo nome da mãe e, quando houver, também pelo nome do pai.</text:p>
      <text:p text:style-name="P11"/>
      <text:p text:style-name="P11">Art. 515. A escrituração será feita seguidamente, em ordem cronológica de declarações, sem abreviaturas nem algarismos, sendo que, no fim de cada assento e antes da subscrição e das assinaturas, serão ressalvadas eventuais emendas, entrelinhas ou outras circunstâncias que puderem ocasionar dúvidas.</text:p>
      <text:p text:style-name="P11"/>
      <text:p text:style-name="P11">§ 1º Admite-se a escrituração com abreviaturas, desde que de significado notório, e com siglas, desde que notoriamente conhecidas ou acompanhadas da nomenclatura por extenso ao menos uma vez no corpo do ato.</text:p>
      <text:p text:style-name="P11"/>
      <text:p text:style-name="P11">§ 2º Admite-se a utilização de algarismos que se referirem a endereços, a número de documentos pessoais e a identificação ordinal de serventias ou juízos.</text:p>
      <text:p text:style-name="P11"/>
      <text:p text:style-name="P11">§ 3º Informações de data e hora grafadas numericamente conterão logo em seguida a especificação por extenso, entre parênteses.</text:p>
      <text:p text:style-name="P11"/>
      <text:p text:style-name="P11">§ 4º O primeiro instante do dia deve ser grafado como “00h00 (zero hora)”.</text:p>
      <text:p text:style-name="P11"/>
      <text:p text:style-name="P11">Art. 516. Se houver necessidade de alguma ressalva ou emenda, esta será feita antes das assinaturas ou em seguida, mas antes de outro assento, neste caso sendo novamente colhidas todas as assinaturas.</text:p>
      <text:p text:style-name="P11"/>
      <text:p text:style-name="P11"><text:soft-page-break/>Art. 517. Ressalvada a retificação feita no próprio ato, na forma do art. 516 deste Provimento Conjunto, qualquer outra será obrigatoriamente efetivada de acordo com o disposto nos arts. 109 a 112 da Lei nº 6.015, de 1973. </text:p>
      <text:p text:style-name="P11"/>
      <text:p text:style-name="P11">Art. 518. Os livros de registro serão divididos em 3 (três) partes, sendo lançado na parte da esquerda o número de ordem, na central o assento e reservando-se na da direita espaço para as anotações, averbações e retificações.</text:p>
      <text:p text:style-name="P11"/>
      <text:p text:style-name="P11">§ 1º As anotações e averbações serão feitas com tinta indelével, diretamente na coluna própria, de forma sequencial e garantindo a ordem cronológica dos atos, sendo possível a utilização de etiqueta adesiva, desde que possua requisitos de segurança que impeçam sua adulteração ou falsificação.</text:p>
      <text:p text:style-name="P11"/>
      <text:p text:style-name="P11">§ 2º A averbação será feita à margem do assento, seguindo ao verso, e, quando não houver espaço, continuará no livro corrente, com as notas e remissões recíprocas que facilitem a busca.</text:p>
      <text:p text:style-name="P11"/>
      <text:p text:style-name="P11">§ 3º Fica impossibilitada a utilização do verso quando existente a expressão “verso da folha em branco” ou qualquer sinal de sua inutilização.</text:p>
      <text:p text:style-name="P11"/>
      <text:p text:style-name="P11">Art. 519. Os assentos serão assinados pelo oficial de registro, seu substituto ou escrevente, pelas partes ou seus procuradores e, quando necessário, pelas testemunhas exigidas em lei.</text:p>
      <text:p text:style-name="P11"/>
      <text:p text:style-name="P11">§ 1º Havendo procuração, esta será arquivada, declarando-se no termo a natureza e a data, além do livro, folha e tabelionato de notas em que tenha sido lavrada, quando constar de instrumento público.</text:p>
      <text:p text:style-name="P11"/>
      <text:p text:style-name="P11">§ 2º O registro feito em razão de ordem judicial dispensa a assinatura do declarante ou qualquer parte interessada, bastando a do oficial de registro ou de preposto autorizado ao final do termo, fazendo-se menção ao número do processo, juízo e à comarca em que tenha sido expedido o respectivo mandado, que será arquivado na serventia.</text:p>
      <text:p text:style-name="P11"/>
      <text:p text:style-name="P11">§ 3º O registro de nascimento lavrado por meio de transmissão eletrônica de dados realizada por Unidade Interligada de Registro Civil nas Maternidades dispensa a assinatura do declarante, hipótese em que constará expressamente do assento a menção a este fato.</text:p>
      <text:p text:style-name="P11"/>
      <text:p text:style-name="P11">Art. 520. A testemunha, quando exigida para lavratura dos assentos de registro, deve satisfazer às condições prescritas na lei civil, sendo admitido o parente, em qualquer grau, do registrado.</text:p>
      <text:p text:style-name="P11"/>
      <text:p text:style-name="P11">Parágrafo único. Ainda que a testemunha seja conhecida do oficial do registro, deverá apresentar documento hábil da sua identidade, do qual se fará expressa menção no assento.</text:p>
      <text:p text:style-name="P11"/>
      <text:p text:style-name="P22"><text:span text:style-name="T2">Art. 521. Os livros de registro de proclamas serão escriturados cronologicamente com o resumo do que constar dos editais expedidos pelo </text:span><text:soft-page-break/><text:span text:style-name="T2">próprio cartório ou recebidos de outra serventia, devendo todos os atos ser assinados pelo oficial de registro, seu substituto ou escrevente.</text:span></text:p>
      <text:p text:style-name="P11"/>
      <text:p text:style-name="P11">Art. 522. O registro, a averbação e a anotação de carta de sentença de divórcio ou de separação judicial oriunda de homologação de sentença estrangeira pelo Superior Tribunal de Justiça - STJ, ou a certidão de seu julgado, independem de prévio cumprimento ou de execução em juízo federal.</text:p>
      <text:p text:style-name="P11"/>
      <text:p text:style-name="P11">§ 1º É dispensada a homologação pelo STJ no caso de sentença estrangeira de divórcio consensual simples ou puro, bem como de decisão não judicial de divórcio, que, pela lei brasileira, tem natureza jurisdicional, configurando hipótese de averbação direta perante o oficial de registro civil das pessoas naturais a partir de 18 de março de 2016.</text:p>
      <text:p text:style-name="P11"/>
      <text:p text:style-name="P11">§ 2º A averbação direta dispensa a assistência de advogado ou defensor público.</text:p>
      <text:p text:style-name="P11"/>
      <text:p text:style-name="P11">§ 3º A averbação da sentença estrangeira de divórcio consensual qualificado, que, além da dissolução do matrimônio, envolva disposição sobre guarda de filhos, alimentos e/ou partilha de bens, dependerá de prévia homologação pelo STJ.</text:p>
      <text:p text:style-name="P11"/>
      <text:p text:style-name="P11">Art. 523. Havendo interesse em retomar o nome de solteiro, o interessado na averbação direta deverá demonstrar a existência de disposição expressa na sentença estrangeira, exceto quando a legislação estrangeira permitir a retomada, ou quando o interessado comprovar, por documento do registro civil estrangeiro, a alteração do nome.</text:p>
      <text:p text:style-name="P11"/>
      <text:p text:style-name="P11">Art. 524. Serão arquivados pelo oficial de registro civil de pessoas naturais, em meio físico ou mídia digital segura, os documentos apresentados para a averbação da sentença estrangeira de divórcio, fazendo-se referência ao arquivamento na margem do respectivo assento.</text:p>
      <text:h text:style-name="P40" text:outline-level="2"><text:bookmark text:name="_1e03kqp"/></text:h>
      <text:h text:style-name="P39" text:outline-level="2"><text:bookmark-start text:name="__RefHeading___Toc28164_3730072989"/>TÍTULO III<text:bookmark-end text:name="__RefHeading___Toc28164_3730072989"/></text:h>
      <text:h text:style-name="P39" text:outline-level="2"/>
      <text:h text:style-name="P39" text:outline-level="2"><text:bookmark text:name="_3xzr3ei"/><text:bookmark-start text:name="__RefHeading___Toc28166_3730072989"/>DAS CERTIDÕES<text:bookmark-end text:name="__RefHeading___Toc28166_3730072989"/></text:h>
      <text:p text:style-name="P11"/>
      <text:p text:style-name="P11">Art. 525. As certidões do registro civil das pessoais naturais serão expedidas segundo os modelos únicos instituídos pelo CNJ, consignando, inclusive, matrícula que identifique o Código Nacional da Serventia - CNS, o código do acervo, o tipo do serviço prestado, o tipo do livro, o número do livro, o número da folha, o número do termo e o dígito verificador.</text:p>
      <text:p text:style-name="P11"/>
      <text:p text:style-name="P11">§ 1º Qualquer pessoa pode requerer certidão do registro sem informar o motivo ou interesse do pedido, ressalvados os casos em que a lei exige autorização judicial.</text:p>
      <text:p text:style-name="P11"/>
      <text:p text:style-name="P11"><text:soft-page-break/>§ 2º Os requerimentos de certidão de inteiro teor dos atos do registro civil, apresentados pela parte interessada ao oficial de registro, somente serão encaminhados ao juiz de direito com jurisdição em registros públicos para autorização nos casos previstos nos arts. 45, 57, § 7º, e 95 da Lei nº 6.015, de 1973, bem como no art. 6º da Lei nº 8.560, de 29 de dezembro de 1992, que “regula a investigação de paternidade dos filhos havidos fora do casamento e dá outras providências”.</text:p>
      <text:p text:style-name="P11"/>
      <text:p text:style-name="P11">§ 3º Independe da autorização judicial mencionada no § 2º deste artigo a expedição de certidão de inteiro teor requerida pelo próprio registrado, quando maior e capaz.</text:p>
      <text:p text:style-name="P11"/>
      <text:p text:style-name="P11">§ 4º A expedição de certidões relativas ao registro de união estável no Livro “E” deve obedecer ao disposto no art. 672 deste Provimento Conjunto.</text:p>
      <text:p text:style-name="P11"/>
      <text:p text:style-name="P11">§ 5º As informações relativas à alteração do prenome e do gênero nos assentos de nascimento e de casamento de pessoa transgênero, devido a sua natureza sigilosa, não poderão constar das certidões dos assentos, salvo por solicitação da pessoa que requereu a alteração ou por determinação judicial, nos termos do art. 5º do Provimento da Corregedoria Nacional de Justiça nº 73, de 28 de junho de 2018, que “dispõe sobre a averbação da alteração do prenome e do gênero nos assentos de nascimento e casamento de pessoa transgênero no Registro Civil das Pessoas Naturais (RCPN)”.</text:p>
      <text:p text:style-name="P11"/>
      <text:p text:style-name="P11">§ 6º A certidão de inteiro teor requerida pelo adotado deverá dispor sobre todo o conteúdo registral, mas dela não deverá constar sua origem biológica, salvo por determinação judicial. (art. 19, § 3º, c/c o art. 95, parágrafo único, da Lei nº 6.015, de 1973).</text:p>
      <text:p text:style-name="P11"/>
      <text:p text:style-name="P11">§ 7º A emissão de segunda via de certidão de nascimento, casamento e óbito enseja a averbação gratuita do número do CPF, salvo nos assentos de óbito de pessoas que não possuíam o referido cadastro.</text:p>
      <text:h text:style-name="P40" text:outline-level="2"><text:bookmark text:name="_2d51dmb"/></text:h>
      <text:h text:style-name="P39" text:outline-level="2"><text:bookmark-start text:name="__RefHeading___Toc28168_3730072989"/>TÍTULO IV<text:bookmark-end text:name="__RefHeading___Toc28168_3730072989"/></text:h>
      <text:h text:style-name="P39" text:outline-level="2"/>
      <text:h text:style-name="P39" text:outline-level="2"><text:bookmark text:name="_sabnu4"/><text:bookmark-start text:name="__RefHeading___Toc28170_3730072989"/>DAS OBRIGAÇÕES SUPLEMENTARES<text:bookmark-end text:name="__RefHeading___Toc28170_3730072989"/></text:h>
      <text:p text:style-name="P11"/>
      <text:p text:style-name="P11">Art. 526. Compete ao oficial de registro civil das pessoas naturais encaminhar os seguintes relatórios:</text:p>
      <text:p text:style-name="P11"/>
      <text:p text:style-name="P11">I - Declaração de Apuração e Informação da Taxa de Fiscalização Judiciária - DAP/TFJ ao TJMG, a ser remetida por meio do SISNOR ou outro determinado, até o dia 5 (cinco) do mês subsequente ao da prática dos atos;</text:p>
      <text:p text:style-name="P11"/>
      <text:p text:style-name="P11">II - mapa dos nascimentos, casamentos e óbitos ocorridos no trimestre anterior, dentro dos primeiros 8 (oito) dias dos meses de janeiro, abril, julho e outubro de cada ano, ao Instituto Brasileiro de Geografia e Estatística - IBGE, por meio físico e eletrônico;</text:p>
      <text:p text:style-name="P11"><text:soft-page-break/></text:p>
      <text:p text:style-name="P11">III - casamentos e óbitos de estrangeiros, bem como de nascimento de filhos de estrangeiros em situação irregular, à Delegacia da Polícia Federal da circunscrição, mensalmente, por meio físico;</text:p>
      <text:p text:style-name="P11"/>
      <text:p text:style-name="P11">IV - certidão de inteiro teor de registro de nascimento de menor apenas com a maternidade estabelecida, acompanhada da declaração firmada pelo(a) declarante do registro, informando ou não a identidade do suposto pai da criança, ao juiz de direito competente da comarca, após a lavratura do registro;</text:p>
      <text:p text:style-name="P11"/>
      <text:p text:style-name="P11">V - registros de nascimentos nos quais não conste a identificação de paternidade à Defensoria Pública de Minas Gerais, até o 5º (quinto) dia útil de cada mês, por meio físico ou eletrônico;</text:p>
      <text:p text:style-name="P11"/>
      <text:p text:style-name="P11">VI - óbitos de cidadãos alistáveis, maiores de 16 (dezesseis) anos, que sejam brasileiros ou portugueses com igualdades de direitos, ocorridos no mês anterior, ou comunicação de inexistência de registro de óbitos, ao juiz eleitoral, por meio do Sistema de Informações de Óbitos e Direitos Políticos - INFODIP, até o dia 15 (quinze) de cada mês;</text:p>
      <text:p text:style-name="P11"/>
      <text:p text:style-name="P11">VII - óbitos de pessoas do sexo masculino com idade entre 17 (dezessete) e 45 (quarenta e cinco) anos, falecidos no mês anterior, ao Ministério da Defesa - Junta de Alistamento Militar, mensalmente, por meio físico;</text:p>
      <text:p text:style-name="P11"/>
      <text:p text:style-name="P11">VIII - óbitos à Administração Fazendária do Estado de Minas Gerais - AF, por meio de “CD”, “DVD” ou por outra forma de mídia eletrônica por ela admitida, até o dia 10 (dez) do mês subsequente;</text:p>
      <text:p text:style-name="P11"/>
      <text:p text:style-name="P11">IX - óbitos ao Departamento de Trânsito do Estado de Minas Gerais - DETRAN-MG, mensalmente, por meio físico ou eletrônico;</text:p>
      <text:p text:style-name="P11"/>
      <text:p text:style-name="P22"><text:span text:style-name="T2">X - </text:span><text:span text:style-name="T3">causa mortis</text:span><text:span text:style-name="T2"> dos óbitos às Secretarias Municipais de Saúde do Município onde o cartório esteja instalado, mensalmente, por meio físico;</text:span></text:p>
      <text:p text:style-name="P11"/>
      <text:p text:style-name="P11">XI - atos praticados, gratuitos e pagos, bem como valores arrecadados (emolumentos recebidos), ao CNJ, semestralmente, por meio eletrônico, sendo até 15 (quinze) de julho com referência ao primeiro semestre do ano em curso e até 15 (quinze) de janeiro do ano seguinte com referência ao segundo semestre do ano anterior;</text:p>
      <text:p text:style-name="P11"/>
      <text:p text:style-name="P11">XII - certidão de atos gratuitos praticados e cópia da DAP/TFJ ao Sindicato dos Oficiais de Registro Civil de Minas Gerais - RECIVIL, na forma do regulamento próprio;</text:p>
      <text:p text:style-name="P11"/>
      <text:p text:style-name="P11">XIII - dados da criança, dos pais e endereço onde ocorreu o nascimento fora de maternidade ou estabelecimento hospitalar, sem a assistência de médico ou parteira e sem apresentação da Declaração de Nascido Vivo - DNV, até 5 (cinco) dias contados do registro, ao Ministério Público da comarca;</text:p>
      <text:p text:style-name="P11"/>
      <text:p text:style-name="P11"><text:soft-page-break/>XIV - assento de nascimento de indígena, em 5 (cinco) dias contados do registro, à Fundação Nacional do Índio - FUNAI;</text:p>
      <text:p text:style-name="P11"/>
      <text:p text:style-name="P11">XV - registros de óbitos lavrados no mês anterior à Secretaria de Segurança Pública da unidade da Federação que tenha emitido cédula de identidade, exceto se, em razão da idade do falecido, essa informação for manifestamente desnecessária, ou comunicação de inexistência de registros de óbitos, por meio físico ou eletrônico, se houver.</text:p>
      <text:p text:style-name="P11"/>
      <text:p text:style-name="P11">Art. 527. O Oficial do Registro Civil das Pessoas Naturais remeterá ao INSS e à Receita Federal, em até 1 (um) dia útil, pelo Sistema Nacional de Informações de Registro Civil - SIRC ou por outro meio que venha a substituí-lo, a relação dos nascimentos, dos natimortos, dos casamentos, dos óbitos, das averbações, das anotações e das retificações registradas na serventia.</text:p>
      <text:p text:style-name="P11"/>
      <text:p text:style-name="P11">§ 1º Para os Municípios que não dispõem de provedor de conexão à internet ou de qualquer meio de acesso à internet, fica autorizada a remessa da relação em até 5 (cinco) dias úteis.</text:p>
      <text:p text:style-name="P11"/>
      <text:p text:style-name="P11">§ 2º Para os registros de nascimento e de natimorto, constarão das informações, obrigatoriamente, a inscrição no CPF, o sexo, a data e o local de nascimento do registrado, bem como o nome completo, o sexo, a data e o local de nascimento e a inscrição no CPF da filiação.</text:p>
      <text:p text:style-name="P11"/>
      <text:p text:style-name="P11">§ 3º Para os registros de casamento e de óbito, constarão das informações, obrigatoriamente, a inscrição no CPF, o sexo, a data e o local de nascimento do registrado, bem como, acaso disponíveis, os seguintes dados:</text:p>
      <text:p text:style-name="P11">I - número do cadastro perante o Programa de Integração Social - PIS ou o Programa de Formação do Patrimônio do Servidor Público - PASEP;</text:p>
      <text:p text:style-name="P11"/>
      <text:p text:style-name="P11">II - Número de Identificação do Trabalhador - NIT; </text:p>
      <text:p text:style-name="P11"/>
      <text:p text:style-name="P11">III - número de benefício previdenciário ou assistencial, se a pessoa falecida for titular de qualquer benefício pago pelo INSS;</text:p>
      <text:p text:style-name="P11"/>
      <text:p text:style-name="P11">IV - número de registro da Carteira de Identidade e respectivo órgão emissor;</text:p>
      <text:p text:style-name="P11"/>
      <text:p text:style-name="P11">V - número do título de eleitor;</text:p>
      <text:p text:style-name="P11"/>
      <text:p text:style-name="P11">VI - número e série da Carteira de Trabalho e Previdência Social - CTPS.</text:p>
      <text:p text:style-name="P11"/>
      <text:p text:style-name="P11">§ 4º No caso de não haver sido registrado nenhum nascimento, natimorto, casamento, óbito ou averbações, anotações e retificações no mês, deverá o responsável pelo Registro Civil de Pessoas Naturais comunicar este fato ao INSS e à Receita Federal, até o 5º (quinto) dia útil do mês subsequente.</text:p>
      <text:p text:style-name="P11"/>
      <text:p text:style-name="P22"><text:span text:style-name="T2">§ 5º O descumprimento de qualquer obrigação imposta neste artigo e o fornecimento de informação inexata sujeitarão o Oficial de Registro Civil de Pessoas Naturais, além de outras penalidades previstas, à penalidade disposta </text:span><text:soft-page-break/><text:span text:style-name="T2">no art. 92 da Lei nº 8.212, de 1991, e à ação regressiva proposta pelo INSS e/ou Receita Federal, em razão dos danos sofridos.</text:span></text:p>
      <text:p text:style-name="P11"/>
      <text:p text:style-name="P11">§ 6º É obrigatória a inclusão de qualquer outra informação solicitada pelo SIRC, que seja de conhecimento do Oficial do Registro Civil.</text:p>
      <text:p text:style-name="P11"/>
      <text:p text:style-name="P11">§ 7º A comunicação poderá ser feita por intermédio da Central de Informações do Registro Civil no Estado de Minas Gerais - CRC-MG, que disponibilizará opção de envio de dados ao SIRC.</text:p>
      <text:p text:style-name="P11"/>
      <text:p text:style-name="P11">Art. 528. O oficial de registro submeterá ao juízo competente os expedientes que dependerem de decisão judicial, observando, no que couber, o procedimento de suscitação de dúvida, independentemente de novo requerimento do interessado.</text:p>
      <text:p text:style-name="P11"/>
      <text:h text:style-name="P39" text:outline-level="2"><text:bookmark text:name="_3c9z6hx"/><text:bookmark-start text:name="__RefHeading___Toc28172_3730072989"/>TÍTULO V<text:bookmark-end text:name="__RefHeading___Toc28172_3730072989"/></text:h>
      <text:h text:style-name="P39" text:outline-level="2"/>
      <text:h text:style-name="P39" text:outline-level="2"><text:bookmark text:name="_1rf9gpq"/><text:bookmark-start text:name="__RefHeading___Toc28174_3730072989"/>DO REGISTRO DE NASCIMENTO<text:bookmark-end text:name="__RefHeading___Toc28174_3730072989"/></text:h>
      <text:p text:style-name="P20"/>
      <text:h text:style-name="P32" text:outline-level="3"><text:bookmark text:name="_4bewzdj"/><text:bookmark-start text:name="__RefHeading___Toc28176_3730072989"/>CAPÍTULO I<text:bookmark-end text:name="__RefHeading___Toc28176_3730072989"/></text:h>
      <text:h text:style-name="P32" text:outline-level="3"/>
      <text:h text:style-name="P32" text:outline-level="3"><text:bookmark text:name="_2qk79lc"/><text:bookmark-start text:name="__RefHeading___Toc28178_3730072989"/>DISPOSIÇÕES INICIAIS<text:bookmark-end text:name="__RefHeading___Toc28178_3730072989"/></text:h>
      <text:p text:style-name="P20"/>
      <text:p text:style-name="P11">Art. 529. O registro de nascimento é direito inerente à cidadania, devendo o oficial de registro facilitar sua lavratura, desde que atendidos os requisitos legais.</text:p>
      <text:p text:style-name="P11"/>
      <text:p text:style-name="P11">§ 1º Se a criança falecer logo após o parto, tendo, no entanto, manifestado qualquer sinal de vida, serão lavrados o registro de nascimento e, a seguir, o de óbito, com os elementos cabíveis e as remissões recíprocas.</text:p>
      <text:p text:style-name="P11"/>
      <text:p text:style-name="P11">§ 2º Na hipótese prevista no § 1º deste artigo, o registro de nascimento será lavrado pelo oficial de registro competente para a lavratura do assento de óbito.</text:p>
      <text:p text:style-name="P11"/>
      <text:p text:style-name="P11">§ 3º Caso o produto da concepção tenha sido expulso ou extraído do ventre materno sem vida, o registro será lavrado no Livro “C Auxiliar”, de registro de natimortos.</text:p>
      <text:p text:style-name="P11"/>
      <text:p text:style-name="P11">Art. 530. No registro de nascimento não se fará qualquer referência à natureza da filiação, à sua ordem em relação a outros irmãos do mesmo prenome, exceto gêmeos, ao lugar e cartório do casamento dos pais e ao estado civil destes.</text:p>
      <text:h text:style-name="P32" text:outline-level="3"><text:bookmark text:name="_15phjt5"/><text:soft-page-break/></text:h>
      <text:h text:style-name="P32" text:outline-level="3"><text:bookmark-start text:name="__RefHeading___Toc28180_3730072989"/>CAPÍTULO II<text:bookmark-end text:name="__RefHeading___Toc28180_3730072989"/></text:h>
      <text:h text:style-name="P32" text:outline-level="3"/>
      <text:h text:style-name="P32" text:outline-level="3"><text:bookmark text:name="_3pp52gy"/><text:bookmark-start text:name="__RefHeading___Toc28182_3730072989"/>DA COMPETÊNCIA PARA REGISTRAR<text:bookmark-end text:name="__RefHeading___Toc28182_3730072989"/></text:h>
      <text:p text:style-name="P11"/>
      <text:p text:style-name="P11">Art. 531. Se dentro do prazo legal, o registro de nascimento deverá, a critério dos pais, ser lavrado pelo oficial de registro responsável por atender à circunscrição da residência dos pais ou do local do parto.</text:p>
      <text:p text:style-name="P11"/>
      <text:p text:style-name="P11">Parágrafo único. Caso os pais residam em endereços diferentes, o registro de nascimento será lavrado na circunscrição de qualquer deles, a critério do declarante.</text:p>
      <text:p text:style-name="P11"/>
      <text:p text:style-name="P11">Art. 532. Fora dos prazos legais, o registro será lavrado no ofício de registro da residência do interessado.</text:p>
      <text:p text:style-name="P11"/>
      <text:p text:style-name="P11">Parágrafo único. Considera-se interessado o responsável legal pelo menor a ser registrado ou o próprio registrando, no caso de registro dos maiores de 16 (dezesseis) anos.</text:p>
      <text:h text:style-name="P33" text:outline-level="3"><text:bookmark text:name="_24ufcor"/></text:h>
      <text:h text:style-name="P32" text:outline-level="3"><text:bookmark-start text:name="__RefHeading___Toc28184_3730072989"/>CAPÍTULO III<text:bookmark-end text:name="__RefHeading___Toc28184_3730072989"/></text:h>
      <text:h text:style-name="P32" text:outline-level="3"/>
      <text:h text:style-name="P32" text:outline-level="3"><text:bookmark text:name="_jzpmwk"/><text:bookmark-start text:name="__RefHeading___Toc28186_3730072989"/>DO DECLARANTE<text:bookmark-end text:name="__RefHeading___Toc28186_3730072989"/></text:h>
      <text:p text:style-name="P15"/>
      <text:p text:style-name="P11">Art. 533. São obrigados a declarar o nascimento, sucessivamente:</text:p>
      <text:p text:style-name="P11"/>
      <text:p text:style-name="P11">I - o pai ou a mãe;</text:p>
      <text:p text:style-name="P11"/>
      <text:p text:style-name="P11">II - no impedimento de ambos, o parente mais próximo, sendo maior e achando-se presente;</text:p>
      <text:p text:style-name="P11"/>
      <text:p text:style-name="P11">III - em falta ou impedimento do parente referido no inciso II deste artigo, os administradores de hospitais ou os médicos e parteiras que tiverem assistido o parto;</text:p>
      <text:p text:style-name="P11"/>
      <text:p text:style-name="P11">IV - pessoa idônea da casa em que ocorrer o parto, sendo fora da residência da mãe;</text:p>
      <text:p text:style-name="P11"/>
      <text:p text:style-name="P11">V - finalmente, as pessoas encarregadas da guarda do menor.</text:p>
      <text:p text:style-name="P11"/>
      <text:p text:style-name="P11">§ 1º O pai e a mãe estão igualmente obrigados a declarar o nascimento do filho comum, não havendo prevalência entre eles.</text:p>
      <text:p text:style-name="P11"/>
      <text:p text:style-name="P11">§ 2º A declaração por pessoa que não tenha precedência na ordem legal será feita mediante apresentação, por escrito, de justificativa sobre a falta ou o impedimento dos anteriores.</text:p>
      <text:p text:style-name="P11"><text:soft-page-break/></text:p>
      <text:p text:style-name="P11">§ 3º A justificativa referida no § 2º deste artigo será firmada pelo declarante e arquivada na serventia.</text:p>
      <text:p text:style-name="P11"/>
      <text:p text:style-name="P11">§ 4º Caso o oficial de registro não se convença dos motivos apresentados como impedimento ao comparecimento de quem tenha precedência na obrigação de declarar o nascimento, poderá submeter a justificativa ao juiz de direito com jurisdição em registros públicos ou, onde não houver vara especializada, ao juízo cível.</text:p>
      <text:p text:style-name="P11"/>
      <text:p text:style-name="P11">Art. 534. O declarante poderá ser representado por mandatário com poderes especiais, outorgados por procuração particular com firma reconhecida ou por instrumento público.</text:p>
      <text:h text:style-name="P33" text:outline-level="3"><text:bookmark text:name="_33zd5kd"/></text:h>
      <text:h text:style-name="P32" text:outline-level="3"><text:bookmark-start text:name="__RefHeading___Toc28188_3730072989"/>CAPÍTULO IV<text:bookmark-end text:name="__RefHeading___Toc28188_3730072989"/></text:h>
      <text:h text:style-name="P32" text:outline-level="3"/>
      <text:h text:style-name="P32" text:outline-level="3"><text:bookmark text:name="_1j4nfs6"/><text:bookmark-start text:name="__RefHeading___Toc28190_3730072989"/>DA CAPACIDADE PARA DECLARAR<text:bookmark-end text:name="__RefHeading___Toc28190_3730072989"/></text:h>
      <text:p text:style-name="P15"/>
      <text:p text:style-name="P11">Art. 535. O declarante do registro deverá ser legalmente capaz.</text:p>
      <text:p text:style-name="P11"/>
      <text:p text:style-name="P11">§ 1º Os relativamente incapazes podem declarar seu próprio nascimento e o nascimento de seu filho, bem como reconhecer-lhe a paternidade ou a maternidade, independentemente de assistência.</text:p>
      <text:p text:style-name="P11"/>
      <text:p text:style-name="P11">§ 2º Sendo ou estando a mãe absolutamente incapaz, o registro será declarado por outra pessoa, respeitada a ordem enumerada no art. 533 deste Provimento Conjunto.</text:p>
      <text:p text:style-name="P11"/>
      <text:p text:style-name="P11">Art. 536. Se o declarante for estrangeiro em situação irregular, o oficial de registro comunicará o fato à Polícia Federal após a lavratura do registro.</text:p>
      <text:p text:style-name="P11"/>
      <text:h text:style-name="P32" text:outline-level="3"><text:bookmark text:name="_434ayfz"/><text:bookmark-start text:name="__RefHeading___Toc28192_3730072989"/>CAPÍTULO V<text:bookmark-end text:name="__RefHeading___Toc28192_3730072989"/></text:h>
      <text:h text:style-name="P32" text:outline-level="3"/>
      <text:h text:style-name="P32" text:outline-level="3"><text:bookmark text:name="_2i9l8ns"/><text:bookmark-start text:name="__RefHeading___Toc28194_3730072989"/>DOS PRAZOS<text:bookmark-end text:name="__RefHeading___Toc28194_3730072989"/></text:h>
      <text:p text:style-name="P19"/>
      <text:p text:style-name="P11">Art. 537. O registro de nascimento será lavrado dentro do prazo de 15 (quinze) dias, contados da data do nascimento com vida.</text:p>
      <text:p text:style-name="P11"/>
      <text:p text:style-name="P11">§ 1º O prazo será ampliado em até 3 (três) meses se a residência dos pais distar mais de 30 (trinta) quilômetros da sede do Ofício de Registro daquela circunscrição.</text:p>
      <text:p text:style-name="P11"/>
      <text:p text:style-name="P11">§ 2º No caso de falta ou de impedimento do pai ou da mãe, os indicados nos incisos II a V do art. 533 deste Provimento Conjunto terão o prazo para declaração prorrogado por 45 (quarenta e cinco) dias.</text:p>
      <text:p text:style-name="P11"/>
      <text:p text:style-name="P11"><text:soft-page-break/>Art. 538. Para o registro de nascimento ocorrido a bordo de navios ou aeronaves, caso não tenha sido lavrado nos termos do art. 65 da Lei nº 6.015, de 1973, o prazo será de 5 (cinco) dias, contados da chegada da embarcação ou da aeronave ao local de destino.</text:p>
      <text:h text:style-name="P32" text:outline-level="3"><text:bookmark text:name="_xevivl"/></text:h>
      <text:h text:style-name="P32" text:outline-level="3"><text:bookmark-start text:name="__RefHeading___Toc28196_3730072989"/>CAPÍTULO VI<text:bookmark-end text:name="__RefHeading___Toc28196_3730072989"/></text:h>
      <text:h text:style-name="P32" text:outline-level="3"/>
      <text:h text:style-name="P32" text:outline-level="3"><text:bookmark text:name="_3hej1je"/><text:bookmark-start text:name="__RefHeading___Toc28198_3730072989"/>DO REGISTRO TARDIO<text:bookmark-end text:name="__RefHeading___Toc28198_3730072989"/></text:h>
      <text:p text:style-name="P11"/>
      <text:p text:style-name="P11">Art. 539. Após o decurso do prazo legal, a lavratura do registro de nascimento será realizada com observância do procedimento contido no Provimento da Corregedoria Nacional de Justiça nº 28, de 5 de fevereiro de 2013, que “dispõe sobre o registro tardio de nascimento, por oficial de registro civil das pessoas naturais, nas hipóteses que disciplina”.</text:p>
      <text:h text:style-name="P33" text:outline-level="3"><text:bookmark text:name="_1wjtbr7"/></text:h>
      <text:h text:style-name="P32" text:outline-level="3"><text:bookmark-start text:name="__RefHeading___Toc28200_3730072989"/>CAPÍTULO VII<text:bookmark-end text:name="__RefHeading___Toc28200_3730072989"/></text:h>
      <text:h text:style-name="P32" text:outline-level="3"/>
      <text:h text:style-name="P32" text:outline-level="3"><text:bookmark text:name="_4gjguf0"/><text:bookmark-start text:name="__RefHeading___Toc28202_3730072989"/>DOS DOCUMENTOS NECESSÁRIOS PARA O REGISTRO<text:bookmark-end text:name="__RefHeading___Toc28202_3730072989"/></text:h>
      <text:p text:style-name="P11"/>
      <text:p text:style-name="P11">Art. 540. Para a lavratura do registro de nascimento, é necessária a apresentação dos seguintes documentos:</text:p>
      <text:p text:style-name="P11"/>
      <text:p text:style-name="P11">I - documento de identificação oficial do declarante, conforme definição do art. 301 deste Provimento Conjunto;</text:p>
      <text:p text:style-name="P11"/>
      <text:p text:style-name="P11">II - Declaração de Nascido Vivo - DNV, ressalvada a hipótese de registro tardio;</text:p>
      <text:p text:style-name="P11"/>
      <text:p text:style-name="P11">III - documento que comprove o nome dos pais e dos avós;</text:p>
      <text:p text:style-name="P11"/>
      <text:p text:style-name="P11">IV - certidão de casamento da mãe, quando o registro for feito nos moldes do inciso II do art. 547 deste Provimento Conjunto;</text:p>
      <text:p text:style-name="P11"/>
      <text:p text:style-name="P11">V - declaração de duas testemunhas, por escrito, para o registro do nascimento decorrente de parto ocorrido sem assistência médica em residência ou fora de estabelecimento de saúde;</text:p>
      <text:p text:style-name="P11"/>
      <text:p text:style-name="P11">VI - procuração particular com firma reconhecida ou outorgada por instrumento público, quando o declarante se fizer representar;</text:p>
      <text:p text:style-name="P11"/>
      <text:p text:style-name="P11">VII - declaração de reconhecimento de paternidade, se for o caso, por instrumento particular com firma reconhecida ou lavrada por instrumento público;</text:p>
      <text:p text:style-name="P11"/>
      <text:p text:style-name="P11">VIII - o CPF dos genitores.</text:p>
      <text:p text:style-name="P11"/>
      <text:p text:style-name="P11"><text:soft-page-break/>§ 1º Nos nascimentos frutos de partos sem assistência de profissionais da saúde ou parteiras tradicionais, a DNV será emitida pelos oficiais de registro que lavrarem o registro de nascimento, sempre que haja demanda das Secretarias Estaduais ou Municipais de Saúde para que realizem tais emissões.</text:p>
      <text:p text:style-name="P11"/>
      <text:p text:style-name="P11">§ 2º Na declaração de que trata o inciso V deste artigo, as testemunhas deverão afirmar que sabem da ocorrência do parto e que viram o recém-nascido.</text:p>
      <text:p text:style-name="P11"/>
      <text:p text:style-name="P22"><text:span text:style-name="T2">§ 3º O oficial de registro manterá arquivada em cartório uma via da DNV, bem como os originais dos documentos referidos nos incisos V, VI e VII deste artigo, além de cópia dos demais documentos de que trata o </text:span><text:span text:style-name="T3">caput</text:span><text:span text:style-name="T2"> deste artigo.</text:span></text:p>
      <text:p text:style-name="P11"/>
      <text:p text:style-name="P11">§ 4º O oficial de registro civil não poderá exigir a identificação do doador de material genético como condição para a lavratura do registro de nascimento de criança gerada mediante técnica de reprodução assistida.</text:p>
      <text:h text:style-name="P33" text:outline-level="3"><text:bookmark text:name="_2vor4mt"/></text:h>
      <text:h text:style-name="P32" text:outline-level="3"><text:bookmark-start text:name="__RefHeading___Toc28204_3730072989"/>CAPÍTULO VIII<text:bookmark-end text:name="__RefHeading___Toc28204_3730072989"/></text:h>
      <text:h text:style-name="P32" text:outline-level="3"/>
      <text:h text:style-name="P32" text:outline-level="3"><text:bookmark text:name="_1au1eum"/><text:bookmark-start text:name="__RefHeading___Toc28206_3730072989"/>DA FILIAÇÃO<text:bookmark-end text:name="__RefHeading___Toc28206_3730072989"/></text:h>
      <text:p text:style-name="P11"/>
      <text:p text:style-name="P11">Art. 541. O reconhecimento de filho é ato personalíssimo e será feito:</text:p>
      <text:p text:style-name="P11"/>
      <text:p text:style-name="P11">I - no próprio termo de nascimento;</text:p>
      <text:p text:style-name="P11"/>
      <text:p text:style-name="P11">II - por declaração particular com firma reconhecida ou lavrada em instrumento público;</text:p>
      <text:p text:style-name="P11"/>
      <text:p text:style-name="P11">III - por testamento, ainda que incidentalmente manifestado;</text:p>
      <text:p text:style-name="P11"/>
      <text:p text:style-name="P11">IV - por manifestação expressa e direta perante o juiz de direito, ainda que o reconhecimento não haja sido o objeto único e principal do ato que o contém.</text:p>
      <text:p text:style-name="P11"/>
      <text:p text:style-name="P11">Parágrafo único. O pedido de reconhecimento de filho, mediante a manifestação espontânea perante o registrador civil das pessoas naturais, desacompanhada de título hábil para registro, deverá ser realizado nos termos dos Provimentos da Corregedoria Nacional de Justiça nº 16, de 17 de fevereiro de 2012, que “dispõe sobre a recepção, pelos oficiais de registro civil das pessoas naturais, de indicações de supostos pais de pessoas que já se acharem registradas sem paternidade estabelecida, bem como sobre o reconhecimento espontâneo de filhos perante os referidos registradores”, e nº 63, de 14 de novembro de 2017, que “institui modelos únicos de certidão de nascimento, de casamento e de óbito, a serem adotadas pelos ofícios de registro civil das pessoas naturais, e dispõe sobre o reconhecimento voluntário e a averbação da paternidade e maternidade socioafetiva no Livro “A” e sobre o registro de nascimento e emissão da respectiva certidão dos filhos havidos por reprodução assistida”.</text:p>
      <text:p text:style-name="P11"><text:soft-page-break/></text:p>
      <text:p text:style-name="P11">Art. 542. O reconhecimento de filho por pessoa relativamente incapaz independe de assistência.</text:p>
      <text:p text:style-name="P11"/>
      <text:p text:style-name="P11">Parágrafo único. É vedado o reconhecimento de filho por pessoa absolutamente incapaz perante o oficial de registro, ainda que representado legalmente, devendo ser objeto de procedimento judicial adequado.</text:p>
      <text:p text:style-name="P11"/>
      <text:p text:style-name="P11">Art. 543. Em registro de nascimento de pessoa menor de idade apenas com a maternidade estabelecida, o oficial de registro remeterá ao juiz de direito certidão integral do registro, acompanhada de declaração firmada pelo(a) declarante do nascimento, constando, conforme o caso:</text:p>
      <text:p text:style-name="P11"/>
      <text:p text:style-name="P11">I - prenome e sobrenome, profissão, identidade, residência e número de telefone, além de outras informações sobre a identificação do suposto pai, a fim de ser verificada oficiosamente a procedência da alegação; ou</text:p>
      <text:p text:style-name="P11"/>
      <text:p text:style-name="P11">II - recusa ou impossibilidade de informar o nome e identificação do suposto pai, na qual conste expressamente que foi alertado(a) acerca da faculdade de indicá-lo.</text:p>
      <text:p text:style-name="P11"/>
      <text:p text:style-name="P11">§ 1º Na declaração se fará referência ao nome do menor e aos dados do registro.</text:p>
      <text:p text:style-name="P11"/>
      <text:p text:style-name="P22"><text:span text:style-name="T2">§ 2º O oficial de registro arquivará cópia da declaração de que trata o </text:span><text:span text:style-name="T3">caput</text:span><text:span text:style-name="T2"> deste artigo e do comprovante de remessa ao juízo competente.</text:span></text:p>
      <text:p text:style-name="P11"/>
      <text:p text:style-name="P11">§ 3º É vedado constar no assento de nascimento qualquer informação acerca da paternidade alegada, a qual será objeto de averbação quando houver reconhecimento posterior ou mandado judicial expresso.</text:p>
      <text:h text:style-name="P32" text:outline-level="3"><text:bookmark text:name="_3utoxif"/></text:h>
      <text:h text:style-name="P32" text:outline-level="3"><text:bookmark-start text:name="__RefHeading___Toc28208_3730072989"/>CAPÍTULO IX<text:bookmark-end text:name="__RefHeading___Toc28208_3730072989"/></text:h>
      <text:h text:style-name="P32" text:outline-level="3"/>
      <text:h text:style-name="P32" text:outline-level="3"><text:bookmark text:name="_29yz7q8"/><text:bookmark-start text:name="__RefHeading___Toc28210_3730072989"/>DOS ELEMENTOS DO REGISTRO<text:bookmark-end text:name="__RefHeading___Toc28210_3730072989"/></text:h>
      <text:p text:style-name="P11"/>
      <text:p text:style-name="P11">Art. 544. O registro de nascimento deverá conter expressamente:</text:p>
      <text:p text:style-name="P11"/>
      <text:p text:style-name="P11">I - o dia, o mês, o ano, a naturalidade, o lugar e a hora certa do nascimento, sendo possível determiná-la, ou aproximada;</text:p>
      <text:p text:style-name="P11"/>
      <text:p text:style-name="P11">II - o sexo do registrando;</text:p>
      <text:p text:style-name="P11"/>
      <text:p text:style-name="P11">III - o fato de ser gêmeo, quando assim tiver acontecido;</text:p>
      <text:p text:style-name="P11"/>
      <text:p text:style-name="P11">IV - o nome, assim entendido como o prenome e o sobrenome, ou nome de família, que forem atribuídos ao registrando;</text:p>
      <text:p text:style-name="P11"/>
      <text:p text:style-name="P11"><text:soft-page-break/>V - os nomes, a naturalidade, o endereço completo, a profissão, o número do CPF, o número do documento oficial de identidade de ambos os pais, quando participarem do ato, e a idade da genitora do registrando, em anos completos, na ocasião do parto;</text:p>
      <text:p text:style-name="P11"/>
      <text:p text:style-name="P11">VI - os nomes dos avós paternos e maternos;</text:p>
      <text:p text:style-name="P11"/>
      <text:p text:style-name="P11">VII - os nomes, a profissão, o número do documento oficial de identidade e o endereço completo das duas testemunhas, quando se tratar de parto ocorrido sem assistência médica em residência, fora de unidade hospitalar ou de casa de saúde ou, ainda, nos casos de registro tardio;</text:p>
      <text:p text:style-name="P11"/>
      <text:p text:style-name="P11">VIII - o número da DNV, se houver;</text:p>
      <text:p text:style-name="P11"/>
      <text:p text:style-name="P11">IX - o nome, o endereço e a qualificação completa do declarante, inclusive número do documento oficial de identidade, caso este não seja um dos pais;</text:p>
      <text:p text:style-name="P11"/>
      <text:p text:style-name="P11">X - a referência ao juízo e ao número do processo em que tenha sido expedido o mandado, nos casos de registro feito por ordem judicial, vedada qualquer menção ao nome da respectiva ação;</text:p>
      <text:p text:style-name="P11"/>
      <text:p text:style-name="P11">XI - o número do CPF do registrado.</text:p>
      <text:p text:style-name="P11"/>
      <text:p text:style-name="P11">§ 1º O lugar de nascimento deverá ser descrito de forma completa, contendo endereço, município e Unidade da Federação - UF, além de especificar o tipo do lugar, como hospital, estabelecimento de saúde, domicílio, via pública ou ainda outro local.</text:p>
      <text:p text:style-name="P11"/>
      <text:p text:style-name="P11">§ 2º O sexo será consignado como feminino, masculino, não determinado ou ignorado.</text:p>
      <text:p text:style-name="P11"/>
      <text:p text:style-name="P11">§ 3º O registro de nascimento não será obstado quando o sistema para a emissão do CPF estiver indisponível, devendo o oficial fazer a averbação, sem ônus, quando do seu restabelecimento.</text:p>
      <text:p text:style-name="P11"/>
      <text:p text:style-name="P11">§ 4º A naturalidade poderá ser a do município em que ocorreu o nascimento ou do município de residência da mãe na data do nascimento, desde que localizado em território nacional, cabendo ao declarante fazer essa opção no ato do registro de nascimento.</text:p>
      <text:p text:style-name="P11"/>
      <text:p text:style-name="P11">§ 5º A falta do número de CPF dos genitores não obstará o registro de nascimento.</text:p>
      <text:p text:style-name="P11"/>
      <text:p text:style-name="P11">Art. 545. Em caso de gêmeos, assim considerados apenas aqueles nascidos com vida, serão lavrados tantos registros quantos forem os irmãos, sendo que, em cada um deles, será mencionado o fato de ser gêmeo com mais 1 (um), 2 (dois) ou quantos forem, bem como o nome e o número do assento dos demais.</text:p>
      <text:p text:style-name="P11"/>
      <text:p text:style-name="P11"><text:soft-page-break/>Art. 546. Na hipótese de erro evidente contido na DNV, à vista de documento original que o comprove ou de declaração expressa em sentido contrário, firmada pelo declarante, o oficial de registro poderá proceder ao registro com os dados corretos do registrando, arquivando cópia do documento apresentado ou da declaração, se for o caso, juntamente com a DNV.</text:p>
      <text:p text:style-name="P11"/>
      <text:p text:style-name="P11">Parágrafo único. O nome do pai constante da DNV não constitui prova ou presunção de paternidade, somente podendo ser lançado no registro de nascimento quando verificado nos termos da legislação civil vigente.</text:p>
      <text:p text:style-name="P11"/>
      <text:p text:style-name="P11">Art. 547. O nome do pai constará do registro de nascimento se:</text:p>
      <text:p text:style-name="P11"/>
      <text:p text:style-name="P11">I - o pai comparecer, pessoalmente ou por procurador bastante, para declarar o nascimento;</text:p>
      <text:p text:style-name="P11"/>
      <text:p text:style-name="P11">II - o declarante apresentar certidão de casamento dos pais da criança nascida:</text:p>
      <text:p text:style-name="P11"/>
      <text:p text:style-name="P11">a) 180 (cento e oitenta) dias, pelo menos, depois de estabelecida a convivência conjugal;</text:p>
      <text:p text:style-name="P11"/>
      <text:p text:style-name="P11">b) nos 300 (trezentos) dias subsequentes à dissolução da sociedade conjugal, por morte, divórcio, separação, nulidade ou anulação de casamento;</text:p>
      <text:p text:style-name="P11"/>
      <text:p text:style-name="P11">III - o pai tiver expressamente reconhecido a paternidade, nos termos do art. 541 deste Provimento Conjunto.</text:p>
      <text:p text:style-name="P11"/>
      <text:p text:style-name="P11">§ 1º Para os casos de presunção de paternidade não previstos no inciso II deste artigo, é necessária autorização judicial para que conste o nome do pai no assento de nascimento, caso não haja expresso reconhecimento nos temos do art. 541 deste Provimento Conjunto.</text:p>
      <text:p text:style-name="P11"/>
      <text:p text:style-name="P11">§ 2º O procurador de que trata o inciso I deste artigo deve possuir poderes específicos, outorgados por procuração particular com firma reconhecida ou por instrumento público.</text:p>
      <text:p text:style-name="P11"/>
      <text:p text:style-name="P11">§ 3º A certidão de que trata o inciso II deste artigo deverá ter data de expedição posterior à do nascimento e terá validade, para esses fins, de 90 (noventa) dias.</text:p>
      <text:h text:style-name="P33" text:outline-level="3"><text:bookmark text:name="_p49hy1"/></text:h>
      <text:h text:style-name="P32" text:outline-level="3"><text:bookmark-start text:name="__RefHeading___Toc28212_3730072989"/>CAPÍTULO X<text:bookmark-end text:name="__RefHeading___Toc28212_3730072989"/></text:h>
      <text:h text:style-name="P32" text:outline-level="3"/>
      <text:h text:style-name="P32" text:outline-level="3"><text:bookmark text:name="_393x0lu"/><text:bookmark-start text:name="__RefHeading___Toc28214_3730072989"/>DO NOME<text:bookmark-end text:name="__RefHeading___Toc28214_3730072989"/></text:h>
      <text:p text:style-name="P11"/>
      <text:p text:style-name="P11">Art. 548. Toda pessoa tem direito ao nome, nele compreendidos o prenome e o sobrenome, ou nome de família.</text:p>
      <text:p text:style-name="P11"/>
      <text:p text:style-name="P22"><text:span text:style-name="T2">Art. 549. Quando o declarante não informar o nome completo, o oficial de registro acrescerá, ao prenome escolhido, os sobrenomes do pai e da mãe, em </text:span><text:soft-page-break/><text:span text:style-name="T2">qualquer ordem, observada a necessidade de se evitarem combinações que exponham ao ridículo.</text:span></text:p>
      <text:p text:style-name="P11"/>
      <text:p text:style-name="P11">§ 1º Em caso de registros sem paternidade estabelecida, o nome será composto apenas com os sobrenomes da família materna.</text:p>
      <text:p text:style-name="P11"/>
      <text:p text:style-name="P11">§ 2º Na composição do nome, poderão ser utilizados sobrenomes de ascendentes que não constem dos nomes dos pais, desde que comprovada a relação de parentesco.</text:p>
      <text:p text:style-name="P11"/>
      <text:p text:style-name="P11">Art. 550. Não se registrarão prenomes suscetíveis de expor a pessoa ao ridículo.</text:p>
      <text:p text:style-name="P11"/>
      <text:p text:style-name="P11">§ 1º A análise do prenome será feita pelo oficial de registro, que buscará atender à grafia correta do nome, de acordo com as regras da língua portuguesa, ressalvada a possibilidade de nome de origem estrangeira e desde que respeitada sua grafia de origem.</text:p>
      <text:p text:style-name="P11"/>
      <text:p text:style-name="P11">§ 2º Quando os pais não se conformarem com a recusa do oficial de registro, este submeterá por escrito o pedido, independentemente de cobrança de quaisquer emolumentos, ao juiz de direito da vara de registros públicos ou, onde não houver vara especializada, ao juízo cível, nos termos dos arts. 150 a 161 deste Provimento Conjunto.</text:p>
      <text:p text:style-name="P11"/>
      <text:p text:style-name="P11">Art. 551. O oficial de registro orientará os pais quanto a nomes comumente suscetíveis a homonímia, apresentando alternativas que possam evitá-la.</text:p>
      <text:p text:style-name="P11"/>
      <text:p text:style-name="P11">Art. 552. Os agnomes “filho(a)”, “júnior”, “neto(a)” ou “sobrinho(a)” somente poderão ser utilizados ao final do nome e se houver repetição, sem qualquer alteração, do nome dos pais, avós ou tios, respectivamente.</text:p>
      <text:p text:style-name="P11"/>
      <text:p text:style-name="P11">Art. 553. Efetuado o registro, a alteração do nome somente ocorrerá mediante ordem judicial, devendo o mandado ser arquivado na serventia, ressalvados os casos de:</text:p>
      <text:p text:style-name="P11"/>
      <text:p text:style-name="P11">I - erros evidentes, em que será observado o procedimento previsto no art. 110 da Lei nº 6.015, de 1973, e demais exceções legais;</text:p>
      <text:p text:style-name="P11"/>
      <text:p text:style-name="P11">II - requerimento de averbação do prenome e do gênero nos assentos de nascimento e de casamento de pessoa transgênero;</text:p>
      <text:p text:style-name="P11"/>
      <text:p text:style-name="P11">III - reconhecimento de paternidade biológica ou socioafetiva, ocasião em que poderá ser acrescido o patronímico de quem reconhece o registrado;</text:p>
      <text:p text:style-name="P11"/>
      <text:p text:style-name="P11">IV - averbação, no registro de nascimento e no de casamento dos filhos, da alteração do nome dos genitores, em decorrência de casamento, separação e divórcio, mediante a apresentação da certidão respectiva.</text:p>
      <text:p text:style-name="P11"/>
      <text:p text:style-name="P22"><text:span text:style-name="T2">Art. 554. Nos procedimentos relativos à averbação da alteração do prenome e do gênero nos assentos de nascimento e casamento de pessoa transgênero, o </text:span><text:soft-page-break/><text:span text:style-name="T2">requerente deverá apresentar, no ato do requerimento, os seguintes documentos:</text:span></text:p>
      <text:p text:style-name="P11"/>
      <text:p text:style-name="P11">I - certidão de nascimento atualizada;</text:p>
      <text:p text:style-name="P11"/>
      <text:p text:style-name="P11">II - certidão de casamento atualizada, se for o caso;</text:p>
      <text:p text:style-name="P11"/>
      <text:p text:style-name="P11">III - cópia do registro geral de identidade (RG);</text:p>
      <text:p text:style-name="P11"/>
      <text:p text:style-name="P11">IV - cópia da identificação civil nacional (ICN), se for o caso;</text:p>
      <text:p text:style-name="P11"/>
      <text:p text:style-name="P11">V - cópia do passaporte brasileiro, se for o caso;</text:p>
      <text:p text:style-name="P11"/>
      <text:p text:style-name="P11">VI - cópia do cadastro de pessoa física (CPF) no Ministério da Fazenda;</text:p>
      <text:p text:style-name="P11"/>
      <text:p text:style-name="P11">VII - cópia do título de eleitor;</text:p>
      <text:p text:style-name="P11"/>
      <text:p text:style-name="P11">VIII - cópia de carteira de identidade social, se for o caso;</text:p>
      <text:p text:style-name="P11"/>
      <text:p text:style-name="P11">IX - comprovante de endereço;</text:p>
      <text:p text:style-name="P11"/>
      <text:p text:style-name="P11">X - certidão do distribuidor cível do local de residência dos últimos 5 (cinco) anos (estadual/federal);</text:p>
      <text:p text:style-name="P11"/>
      <text:p text:style-name="P11">XI - certidão do distribuidor criminal do local de residência dos últimos 5 (cinco) anos (estadual/federal);</text:p>
      <text:p text:style-name="P11"/>
      <text:p text:style-name="P11">XII - certidão de execução criminal do local de residência dos últimos 5 (cinco) anos (estadual/federal);</text:p>
      <text:p text:style-name="P11"/>
      <text:p text:style-name="P11">XIII - certidão dos tabelionatos de protestos do local de residência dos últimos 5 (cinco) anos;</text:p>
      <text:p text:style-name="P11"/>
      <text:p text:style-name="P11">XIV - certidão da Justiça Eleitoral do local de residência dos últimos 5 (cinco) anos;</text:p>
      <text:p text:style-name="P11"/>
      <text:p text:style-name="P11">XV - certidão da Justiça do Trabalho do local de residência dos últimos 5 (cinco) anos;</text:p>
      <text:p text:style-name="P11"/>
      <text:p text:style-name="P11">XVI - certidão da Justiça Militar, se for o caso.</text:p>
      <text:p text:style-name="P11"/>
      <text:p text:style-name="P9">§ 1º A ausência de qualquer dos documentos elencados neste artigo impede a prática do ato.</text:p>
      <text:p text:style-name="P11"/>
      <text:p text:style-name="P22"><text:span text:style-name="T2">§ 2º Para a instrução do procedimento previsto no </text:span><text:span text:style-name="T3">caput</text:span><text:span text:style-name="T2"> deste artigo, é facultada a apresentação, no ato do requerimento, dos seguintes documentos: </text:span></text:p>
      <text:p text:style-name="P11"/>
      <text:p text:style-name="P11">a) laudo médico que ateste a transexualidade/travestilidade;</text:p>
      <text:p text:style-name="P11"/>
      <text:p text:style-name="P11">b) parecer psicológico que ateste a transexualidade/travestilidade;</text:p>
      <text:p text:style-name="P11"><text:soft-page-break/></text:p>
      <text:p text:style-name="P11">c) laudo médico que ateste a realização de cirurgia de redesignação de sexo.</text:p>
      <text:p text:style-name="P11"/>
      <text:p text:style-name="P11">§ 3º Ações em andamento ou débitos pendentes, nas hipóteses dos incisos XI, XII, XIII, XIV, XV e XVI deste artigo, não impedem a averbação da alteração pretendida, que deverá ser comunicada aos juízos e órgãos competentes pelo oficial do Registro Civil das Pessoas Naturais onde o requerimento for formalizado.</text:p>
      <text:p text:style-name="P11"/>
      <text:h text:style-name="P33" text:outline-level="3"/>
      <text:h text:style-name="P32" text:outline-level="3"><text:bookmark-start text:name="__RefHeading___Toc28216_3730072989"/>CAPÍTULO XI<text:bookmark-end text:name="__RefHeading___Toc28216_3730072989"/></text:h>
      <text:h text:style-name="P32" text:outline-level="3"/>
      <text:h text:style-name="P32" text:outline-level="3"><text:bookmark text:name="_488uthg"/><text:bookmark-start text:name="__RefHeading___Toc28218_3730072989"/>DOS REGISTROS ESPECIAIS DE NASCIMENTO<text:bookmark-end text:name="__RefHeading___Toc28218_3730072989"/></text:h>
      <text:p text:style-name="P11"/>
      <text:p text:style-name="P11">Art. 555. Aplicam-se ao registro de indígena as regras contidas na Resolução Conjunta do Conselho Nacional de Justiça e do Conselho Nacional do Ministério Público nº 3, de 19 de abril de 2012, que “dispõe sobre o assento de nascimento de indígena no Registro Civil das Pessoas Naturais”, observadas, no que couber, as disposições deste Provimento Conjunto.</text:p>
      <text:p text:style-name="P11"/>
      <text:p text:style-name="P22"><text:span text:style-name="T2">Art. 556. Os registros de nascimento de nascidos no território nacional em que ambos os genitores sejam estrangeiros e pelo menos um deles esteja a serviço de seu país serão efetuados no Livro “E” do 1º Ofício do Registro Civil das Pessoas Naturais da comarca, devendo constar do assento e da respectiva certidão a seguinte observação: “O registrando não possui a nacionalidade brasileira, conforme o art. 12, inciso I, alínea “a”, </text:span><text:span text:style-name="T3">in fine</text:span><text:span text:style-name="T2">, da Constituição Federal“.</text:span></text:p>
      <text:p text:style-name="P11"/>
      <text:p text:style-name="P11">Art. 557. Os assentos de nascimento ocorrido a bordo de embarcações serão levados a registro, a critério dos pais, no 1º Ofício do Registro Civil da sede do primeiro município em que aportarem, ou no serviço registral do domicílio deles, tratando-se de município localizado no Estado de Minas Gerais, devendo ser observada a norma do outro Estado, se for o caso.</text:p>
      <text:p text:style-name="P11"/>
      <text:p text:style-name="P11">§ 1º Sendo possível determinar com precisão o município onde ocorreu o parto, este será indicado como o local de nascimento, informando-se, em caso contrário, o primeiro lugar onde a embarcação aportou.</text:p>
      <text:p text:style-name="P11"/>
      <text:p text:style-name="P22"><text:span text:style-name="T2">§ 2º Nas águas que fazem limites estaduais, deverá ser observado o disposto no </text:span><text:span text:style-name="T3">caput</text:span><text:span text:style-name="T2"> e no § 1º deste artigo, conforme o caso.</text:span></text:p>
      <text:p text:style-name="P11"/>
      <text:p text:style-name="P11">§ 3º Os nascimentos ocorridos a bordo de aeronaves e veículos rodoviários serão lavrados no 1º Ofício do Registro Civil da sede do município de desembarque, ou, a critério dos pais, no domicílio deles, aplicando-se, quanto à naturalidade, o disposto no § 1º deste artigo.</text:p>
      <text:p text:style-name="P11"/>
      <text:p text:style-name="P22"><text:span text:style-name="T2">Art. 558. O nascimento de menor exposto, em estado de abandono ou em qualquer outra situação irregular, será registrado mediante ordem do juízo com </text:span><text:soft-page-break/><text:span text:style-name="T2">competência para os julgamentos afetos a infância e juventude, com os dados constantes do respectivo mandado.</text:span></text:p>
      <text:p text:style-name="P11"/>
      <text:p text:style-name="P11">Art. 559. O registro de nascimento dos filhos havido por técnicas de reprodução assistida, bem como a emissão da respectiva certidão, será realizado segundo as regras contidas no Provimento da Corregedoria Nacional de Justiça nº 63, de 2017, observadas, no que couberem, as disposições deste Provimento Conjunto.</text:p>
      <text:p text:style-name="P11"/>
      <text:p text:style-name="P11">Art. 560. O reconhecimento da paternidade ou maternidade socioafetiva será realizado segundo as regras contidas no Provimento da Corregedoria Nacional de Justiça nº 63, de 2017.</text:p>
      <text:h text:style-name="P33" text:outline-level="3"><text:bookmark text:name="_2ne53p9"/></text:h>
      <text:h text:style-name="P32" text:outline-level="3"><text:bookmark-start text:name="__RefHeading___Toc28220_3730072989"/>CAPÍTULO XII<text:bookmark-end text:name="__RefHeading___Toc28220_3730072989"/></text:h>
      <text:h text:style-name="P32" text:outline-level="3"/>
      <text:h text:style-name="P32" text:outline-level="3"><text:bookmark text:name="_12jfdx2"/><text:bookmark-start text:name="__RefHeading___Toc28222_3730072989"/>DO REGISTRO NAS UNIDADES INTERLIGADAS<text:bookmark-end text:name="__RefHeading___Toc28222_3730072989"/></text:h>
      <text:p text:style-name="P11"/>
      <text:p text:style-name="P11">Art. 561. O funcionamento das Unidades Interligadas de Registro Civil das Pessoas Naturais em estabelecimentos de saúde que realizam partos no âmbito do Estado de Minas Gerais obedecerá ao disposto no Provimento da Corregedoria Nacional de Justiça nº 13, de 3 de setembro de 2010, que “dispõe sobre a emissão de certidão de nascimento nos estabelecimentos de saúde que realizam partos”, e também neste Provimento Conjunto.</text:p>
      <text:p text:style-name="P11"/>
      <text:p text:style-name="P11">Parágrafo único. Fica autorizada, ainda, a instalação de Unidades Interligadas nos Institutos Médicos Legais do Estado de Minas Gerais, para registro dos óbitos relacionados a sua competência.</text:p>
      <text:p text:style-name="P11"/>
      <text:p text:style-name="P11">Art. 562. Todo o procedimento de comunicação de dados entre a Unidade Interligada e os serviços do Registro Civil das Pessoas Naturais será realizado pela internet, com uso de certificação digital que atenda aos requisitos da ICP-Brasil e aos Padrões de Interoperabilidade de Governo Eletrônico - e-Ping.</text:p>
      <text:p text:style-name="P11"/>
      <text:p text:style-name="P11">Art. 563. Será sempre respeitado o direito de opção do declarante por realizar o registro do nascimento no cartório da circunscrição de residência dos pais, ainda que não integre o sistema interligado.</text:p>
      <text:p text:style-name="P11"/>
      <text:p text:style-name="P11">§ 1º Os genitores serão orientados sobre a existência e o funcionamento dos serviços da Unidade Interligada, além da possibilidade de, pela própria unidade, realizar o registro no Ofício do distrito de residência dos pais, caso esteja interligado.</text:p>
      <text:p text:style-name="P11"/>
      <text:p text:style-name="P22"><text:span text:style-name="T2">§ 2º Sem prejuízo do disposto no </text:span><text:span text:style-name="T3">caput</text:span><text:span text:style-name="T2"> e no § 1º deste artigo, caso haja opção para realizar o registro no Ofício do distrito de residência dos pais e este não estiver interligado, os genitores serão orientados sobre a necessidade de fazer o registro diretamente naquela serventia.</text:span></text:p>
      <text:p text:style-name="P11"/>
      <text:p text:style-name="P11"><text:soft-page-break/>§ 3º O registro de nascimento feito em unidade interligada diversa da residência dos genitores será realizado mediante arquivamento de documento, elaborado pela Corregedoria-Geral de Justiça, que comprove o direito de opção quanto ao local de registro.</text:p>
      <text:p text:style-name="P11"/>
      <text:p text:style-name="P11">Art. 564. O assento de nascimento será feito no Livro “A” em utilização no Ofício de Registro da circunscrição de residência dos pais ou do local do parto, conforme o direito de opção exercido pelo declarante.</text:p>
      <text:p text:style-name="P11"/>
      <text:p text:style-name="P11">Parágrafo único. No assento de nascimento será consignado o fato de o registro ter sido realizado por meio do sistema interligado, constando, ainda, a identificação da Unidade Interligada e do Ofício de Registro responsáveis pela coleta dos dados e documentos correlatos.</text:p>
      <text:p text:style-name="P11"/>
      <text:p text:style-name="P11">Art. 565. Após a regular lavratura do assento de nascimento, o oficial de registro responsável ou seu preposto expedirá a respectiva certidão eletrônica, contendo, obrigatoriamente, todos os requisitos previstos nos modelos instituídos pela Corregedoria Nacional de Justiça, na forma do Provimento nº 63, de 2017.</text:p>
      <text:p text:style-name="P11"/>
      <text:p text:style-name="P11">§ 1º A certidão de nascimento será assinada eletronicamente e transmitida à Unidade Interligada pela internet, contendo expressamente:</text:p>
      <text:p text:style-name="P11"/>
      <text:p text:style-name="P11">I - a identificação da respectiva assinatura eletrônica, propiciando sua conferência na internet;</text:p>
      <text:p text:style-name="P11"/>
      <text:p text:style-name="P11">II - o fato de o registro ter sido realizado por meio do sistema interligado;</text:p>
      <text:p text:style-name="P11"/>
      <text:p text:style-name="P11">III - a identificação da Unidade Interligada e do Ofício de Registro responsáveis pela coleta dos dados e documentos correlatos.</text:p>
      <text:p text:style-name="P11"/>
      <text:p text:style-name="P11">§ 2º Recebida e impressa a certidão assinada eletronicamente, o preposto que atuar na Unidade Interligada deverá assinar ao lado da identificação do responsável pelo registro, para, então, entregá-la aos interessados mediante recibo.</text:p>
      <text:p text:style-name="P11"/>
      <text:p text:style-name="P11">§ 3º A certidão de nascimento será emitida com a estampa do selo a ser utilizado pelo próprio cartório responsável pela lavratura do respectivo assento, dispensando-se nova selagem na Unidade Interligada.</text:p>
      <text:p text:style-name="P11"/>
      <text:p text:style-name="P11">§ 4º É vedada a emissão de segunda via de certidão na Unidade Interligada.</text:p>
      <text:p text:style-name="P11"/>
      <text:p text:style-name="P11">Art. 566. A Unidade Interligada poderá, ainda, atender aos casos de natimorto e de óbito ocorridos naquele estabelecimento de saúde.</text:p>
      <text:p text:style-name="P11"/>
      <text:p text:style-name="P11">§ 1º A Unidade Interligada em funcionamento no Instituto Médico Legal poderá atender aos casos de óbito sob sua competência, observando-se, analogicamente, a disciplina deste Capítulo e as regras estabelecidas no Provimento da Corregedoria Nacional de Justiça nº 13, de 2010.</text:p>
      <text:p text:style-name="P11"/>
      <text:p text:style-name="P11"><text:soft-page-break/>§ 2º Nas hipóteses previstas neste artigo, os dados e documentos correlatos serão remetidos ao Ofício de Registro do local do óbito ou do lugar de residência do morto, quando o falecimento ocorrer em local diverso do seu domicílio, para lavratura do assento no livro próprio e expedição da respectiva certidão, observando-se, no que couber, as demais disposições referentes ao procedimento regulamentado neste Provimento Conjunto para o registro de nascimento e de óbito.</text:p>
      <text:p text:style-name="P11"/>
      <text:p text:style-name="P11">Art. 567 Nas dependências do Ofício de Registro Civil das Pessoas Naturais responsável por Unidade Interligada, será afixado cartaz com informações sobre sua adesão ao sistema interligado e o direito de opção pelo local do registro.</text:p>
      <text:p text:style-name="P11"/>
      <text:p text:style-name="P11">Art. 568. Nas dependências da Unidade Interligada serão afixados cartazes contendo informações sobre a adesão ao sistema interligado, o procedimento utilizado, o direito de opção pelo local do registro, a documentação necessária e a necessidade de conferência dos dados pelo próprio declarante, bem como que eventual alteração posterior ao registro somente poderá ser realizada por retificação judicial.</text:p>
      <text:p text:style-name="P11"/>
      <text:p text:style-name="P11">Art. 569. A Unidade Interligada funcionará de segunda a sexta-feira, em dias e horários compatíveis com a demanda de cada estabelecimento de saúde, observado o expediente regulamentar de atendimento ao público pelo Ofício de Registro Civil das Pessoas Naturais responsável por ela.</text:p>
      <text:p text:style-name="P11"/>
      <text:p text:style-name="P11">Parágrafo único. Será afixado em local bem visível, na parte externa da Unidade Interligada, aviso, cartaz, quadro ou placa de sinalização indicando com clareza os dias de funcionamento e os horários de atendimento ao público.</text:p>
      <text:p text:style-name="P11"/>
      <text:p text:style-name="P11">Art. 570. O oficial de registro civil das pessoas naturais remeterá à Corregedoria-Geral de Justiça e ao diretor do foro de sua comarca, no prazo de 5 (cinco) dias:</text:p>
      <text:p text:style-name="P11"/>
      <text:p text:style-name="P11">I - cópia do convênio por ele firmado com estabelecimento de saúde para instalação de Unidade Interligada;</text:p>
      <text:p text:style-name="P11"/>
      <text:p text:style-name="P11">II - comprovação do cadastro da Unidade Interligada no Sistema Justiça Aberta da Corregedoria Nacional de Justiça;</text:p>
      <text:p text:style-name="P11"/>
      <text:p text:style-name="P11">III - comprovação de sua adesão ou desvinculação do sistema interligado, ainda que não esteja conveniado a uma Unidade Interligada;</text:p>
      <text:p text:style-name="P11"/>
      <text:p text:style-name="P11">IV - o quadro de prepostos que atuarem na Unidade Interligada, com informação do nome completo e o CPF de cada um deles, bem como qualquer alteração posterior.</text:p>
      <text:p text:style-name="P11"/>
      <text:p text:style-name="P11">Art. 571. O procedimento será realizado por meio do sistema próprio disponibilizado gratuitamente pelo RECIVIL, com aprovação da Corregedoria-Geral de Justiça.</text:p>
      <text:p text:style-name="P11"/>
      <text:p text:style-name="P11"><text:soft-page-break/>Art. 572. É vedada a adoção de qualquer outro procedimento que não atenda ao disposto neste capítulo, sujeitando-se os infratores às medidas administrativas e disciplinares cabíveis.</text:p>
      <text:p text:style-name="P11"/>
      <text:h text:style-name="P39" text:outline-level="2"><text:bookmark text:name="_3mj2wkv"/><text:bookmark-start text:name="__RefHeading___Toc28224_3730072989"/>TÍTULO VI<text:bookmark-end text:name="__RefHeading___Toc28224_3730072989"/></text:h>
      <text:h text:style-name="P39" text:outline-level="2"/>
      <text:h text:style-name="P39" text:outline-level="2"><text:bookmark text:name="_21od6so"/><text:bookmark-start text:name="__RefHeading___Toc28226_3730072989"/>DO CASAMENTO<text:bookmark-end text:name="__RefHeading___Toc28226_3730072989"/></text:h>
      <text:h text:style-name="P32" text:outline-level="3"><text:bookmark text:name="_gtnh0h"/></text:h>
      <text:h text:style-name="P32" text:outline-level="3"><text:bookmark-start text:name="__RefHeading___Toc28228_3730072989"/>CAPÍTULO I<text:bookmark-end text:name="__RefHeading___Toc28228_3730072989"/></text:h>
      <text:h text:style-name="P32" text:outline-level="3"/>
      <text:h text:style-name="P32" text:outline-level="3"><text:bookmark text:name="_30tazoa"/><text:bookmark-start text:name="__RefHeading___Toc28230_3730072989"/>DAS DISPOSIÇÕES GERAIS<text:bookmark-end text:name="__RefHeading___Toc28230_3730072989"/></text:h>
      <text:p text:style-name="P11"/>
      <text:p text:style-name="P11">Art. 573. O casamento estabelece comunhão plena de vida, com base na igualdade de direitos e deveres dos cônjuges.</text:p>
      <text:p text:style-name="P11"/>
      <text:p text:style-name="P11">Parágrafo único. Na hipótese de requerimento de casamento de pessoas de mesmo sexo, a habilitação será processada regularmente na forma deste Provimento Conjunto.</text:p>
      <text:p text:style-name="P11"/>
      <text:p text:style-name="P11">Art. 574. O casamento é civil, e gratuita a sua celebração.</text:p>
      <text:p text:style-name="P11"/>
      <text:p text:style-name="P11">Parágrafo único. A habilitação para o casamento, o registro e a primeira certidão serão isentos de selos, emolumentos e custas para as pessoas cuja pobreza for declarada sob as penas da lei.</text:p>
      <text:p text:style-name="P11"/>
      <text:p text:style-name="P11">Art. 575. O casamento se realiza no momento em que os contraentes manifestam perante o juiz de paz sua vontade de estabelecer vínculo conjugal e este os declara casados.</text:p>
      <text:h text:style-name="P32" text:outline-level="3"><text:bookmark text:name="_1fyl9w3"/></text:h>
      <text:h text:style-name="P32" text:outline-level="3"><text:bookmark-start text:name="__RefHeading___Toc28232_3730072989"/>CAPÍTULO II<text:bookmark-end text:name="__RefHeading___Toc28232_3730072989"/></text:h>
      <text:h text:style-name="P32" text:outline-level="3"/>
      <text:h text:style-name="P32" text:outline-level="3"><text:bookmark text:name="_3zy8sjw"/><text:bookmark-start text:name="__RefHeading___Toc28234_3730072989"/>DA CAPACIDADE PARA O CASAMENTO<text:bookmark-end text:name="__RefHeading___Toc28234_3730072989"/></text:h>
      <text:p text:style-name="P11"/>
      <text:p text:style-name="P11">Art. 576 As pessoas com 16 (dezesseis) anos podem casar-se, exigindo-se autorização de ambos os pais ou de seus representantes legais enquanto não atingida a maioridade civil.</text:p>
      <text:p text:style-name="P11"/>
      <text:p text:style-name="P22"><text:span text:style-name="T2">§ 1º O guardião não é considerado representante legal para fins do disposto no </text:span><text:span text:style-name="T3">caput</text:span><text:span text:style-name="T2"> deste artigo.</text:span></text:p>
      <text:p text:style-name="P11"/>
      <text:p text:style-name="P11">§ 2º Se houver divergência entre os pais, é assegurado a qualquer deles recorrer ao juízo competente para a solução do desacordo.</text:p>
      <text:p text:style-name="P11"/>
      <text:p text:style-name="P11"><text:soft-page-break/>§ 3º O consentimento de analfabeto ou da pessoa impossibilitada de assinar para o casamento de seu filho será dado por procurador com poderes especiais outorgados por instrumento público ou por alguém a seu rogo, na presença de duas testemunhas qualificadas, que assinarão o respectivo termo nos autos, no qual será colhida a impressão digital do consentinte.</text:p>
      <text:p text:style-name="P11"/>
      <text:p text:style-name="P11">§ 4º As testemunhas de que trata o § 3º deste artigo podem ser as mesmas a prestar a declaração exigida para instruir o requerimento de habilitação.</text:p>
      <text:p text:style-name="P11"/>
      <text:p text:style-name="P11">§ 5º A falta de um dos pais somente pode ser suprida pela apresentação da certidão de óbito, da certidão do registro da ausência ou por determinação judicial.</text:p>
      <text:p text:style-name="P11"/>
      <text:p text:style-name="P22"><text:span text:style-name="T2">§ 6º É dispensada a autorização do </text:span><text:span text:style-name="T3">caput</text:span><text:span text:style-name="T2"> deste artigo para os menores emancipados.</text:span></text:p>
      <text:p text:style-name="P11"/>
      <text:p text:style-name="P11">Art. 577. O nubente interdito, seja qual for a data ou os limites da interdição, poderá contrair casamento.</text:p>
      <text:p text:style-name="P11"/>
      <text:p text:style-name="P11">Art. 578. Até a celebração do casamento podem os pais ou tutores revogar a autorização.</text:p>
      <text:p text:style-name="P11"/>
      <text:p text:style-name="P11">Art. 579. A denegação do consentimento, quando injusta, pode ser suprida pelo juiz de direito competente, a requerimento dos interessados.</text:p>
      <text:p text:style-name="P11"/>
      <text:h text:style-name="P32" text:outline-level="3"><text:bookmark text:name="_2f3j2rp"/><text:bookmark-start text:name="__RefHeading___Toc28236_3730072989"/>CAPÍTULO III<text:bookmark-end text:name="__RefHeading___Toc28236_3730072989"/></text:h>
      <text:h text:style-name="P32" text:outline-level="3"/>
      <text:h text:style-name="P32" text:outline-level="3"><text:bookmark text:name="_u8tczi"/><text:bookmark-start text:name="__RefHeading___Toc28238_3730072989"/>DOS IMPEDIMENTOS<text:bookmark-end text:name="__RefHeading___Toc28238_3730072989"/></text:h>
      <text:p text:style-name="P19"/>
      <text:p text:style-name="P11">Art. 580. Não podem se casar:</text:p>
      <text:p text:style-name="P11"/>
      <text:p text:style-name="P11">I - os ascendentes com os descendentes, seja o parentesco natural ou civil;</text:p>
      <text:p text:style-name="P11"/>
      <text:p text:style-name="P11">II - os afins em linha reta;</text:p>
      <text:p text:style-name="P11"/>
      <text:p text:style-name="P11">III - o adotante com quem tenha sido cônjuge do adotado e o adotado com quem o tenha sido do adotante;</text:p>
      <text:p text:style-name="P11"/>
      <text:p text:style-name="P11">IV - os irmãos, unilaterais ou bilaterais, e demais colaterais, até o terceiro grau, inclusive;</text:p>
      <text:p text:style-name="P11"/>
      <text:p text:style-name="P11">V - o adotado com o filho do adotante; </text:p>
      <text:p text:style-name="P11"/>
      <text:p text:style-name="P11">VI - as pessoas casadas;</text:p>
      <text:p text:style-name="P11"/>
      <text:p text:style-name="P11">VII - o cônjuge sobrevivente com o condenado por homicídio ou tentativa de homicídio contra o seu consorte.</text:p>
      <text:p text:style-name="P11"/>
      <text:p text:style-name="P11"><text:soft-page-break/>Art. 581. Os impedimentos podem ser opostos até o momento da celebração do casamento por qualquer pessoa capaz.</text:p>
      <text:p text:style-name="P11"/>
      <text:p text:style-name="P11">Parágrafo único. Se o juiz de paz ou o oficial de registro tiver conhecimento da existência de algum impedimento, será obrigado a declará-lo.</text:p>
      <text:h text:style-name="P33" text:outline-level="3"><text:bookmark text:name="_3e8gvnb"/></text:h>
      <text:h text:style-name="P32" text:outline-level="3"><text:bookmark-start text:name="__RefHeading___Toc28240_3730072989"/>CAPÍTULO IV<text:bookmark-end text:name="__RefHeading___Toc28240_3730072989"/></text:h>
      <text:h text:style-name="P32" text:outline-level="3"/>
      <text:h text:style-name="P32" text:outline-level="3"><text:bookmark text:name="_1tdr5v4"/><text:bookmark-start text:name="__RefHeading___Toc28242_3730072989"/>DAS CAUSAS SUSPENSIVAS<text:bookmark-end text:name="__RefHeading___Toc28242_3730072989"/></text:h>
      <text:p text:style-name="P11"/>
      <text:p text:style-name="P11">Art. 582. Não devem se casar:</text:p>
      <text:p text:style-name="P11"/>
      <text:p text:style-name="P11">I - o viúvo ou a viúva que tiver filho do cônjuge falecido, enquanto não fizer inventário dos bens do casal e der partilha aos herdeiros;</text:p>
      <text:p text:style-name="P11"/>
      <text:p text:style-name="P11">II - a viúva, ou a mulher cujo casamento se desfez por ser nulo ou ter sido anulado, até 10 (dez) meses depois do começo da viuvez ou da dissolução da sociedade conjugal;</text:p>
      <text:p text:style-name="P11"/>
      <text:p text:style-name="P11">III - o divorciado, enquanto não houver sido homologada ou decidida a partilha dos bens do casal;</text:p>
      <text:p text:style-name="P11"/>
      <text:p text:style-name="P11">IV - o tutor ou o curador e os seus descendentes, ascendentes, irmãos, cunhados ou sobrinhos, com a pessoa tutelada ou curatelada, enquanto não cessar a tutela ou curatela e não estiverem saldadas as respectivas contas.</text:p>
      <text:p text:style-name="P11"/>
      <text:p text:style-name="P11">§ 1º É permitido aos nubentes solicitar ao juiz de direito que não lhes sejam aplicadas as causas suspensivas previstas nos incisos I, III e IV deste artigo, provando a inexistência de prejuízo, respectivamente, para o herdeiro, para o ex-cônjuge e para a pessoa tutelada ou curatelada.</text:p>
      <text:p text:style-name="P11"/>
      <text:p text:style-name="P11">§ 2º No caso do inciso II deste artigo, a nubente deverá provar nascimento de filho, ou inexistência de gravidez, na fluência do prazo.</text:p>
      <text:p text:style-name="P11"/>
      <text:p text:style-name="P11">Art. 583. As causas suspensivas da celebração do casamento podem ser arguidas pelos parentes em linha reta de um dos nubentes, sejam consanguíneos ou afins, e pelos colaterais em segundo grau, sejam também consanguíneos ou afins.</text:p>
      <text:p text:style-name="P11"/>
      <text:p text:style-name="P11">Art. 584. As causas suspensivas não impedem o casamento, desde que provada a inexistência de prejuízo e que celebrado mediante o regime da separação obrigatória dos bens.</text:p>
      <text:h text:style-name="P33" text:outline-level="3"><text:bookmark text:name="_4ddeoix"/><text:soft-page-break/></text:h>
      <text:h text:style-name="P32" text:outline-level="3"><text:bookmark-start text:name="__RefHeading___Toc28244_3730072989"/>CAPÍTULO V<text:bookmark-end text:name="__RefHeading___Toc28244_3730072989"/></text:h>
      <text:h text:style-name="P32" text:outline-level="3"/>
      <text:h text:style-name="P32" text:outline-level="3"><text:bookmark text:name="_2sioyqq"/><text:bookmark-start text:name="__RefHeading___Toc28246_3730072989"/>DO PROCESSO DE HABILITAÇÃO PARA O CASAMENTO<text:bookmark-end text:name="__RefHeading___Toc28246_3730072989"/></text:h>
      <text:h text:style-name="P44" text:outline-level="4"/>
      <text:h text:style-name="P42" text:outline-level="4"><text:bookmark-start text:name="__RefHeading___Toc28248_3730072989"/>Seção I<text:bookmark-end text:name="__RefHeading___Toc28248_3730072989"/></text:h>
      <text:h text:style-name="P42" text:outline-level="4"/>
      <text:h text:style-name="P42" text:outline-level="4"><text:bookmark-start text:name="__RefHeading___Toc28250_3730072989"/>Da competência e dos documentos necessários à habilitação<text:bookmark-end text:name="__RefHeading___Toc28250_3730072989"/></text:h>
      <text:p text:style-name="P11"/>
      <text:p text:style-name="P11">Art. 585. O requerimento de habilitação para o casamento será apresentado ao oficial de registro civil das pessoas naturais da circunscrição de residência de um dos pretendentes, firmado de próprio punho, ou por mandatário com poderes especiais, outorgados por procuração particular com firma reconhecida ou por instrumento público.</text:p>
      <text:p text:style-name="P11"/>
      <text:p text:style-name="P11">§ 1º A procuração para a habilitação não terá prazo de validade, e dela constarão, além da qualificação do procurador e dos pretendentes, os nomes que estes passarão a usar depois do casamento, bem como o regime de bens.</text:p>
      <text:p text:style-name="P11"/>
      <text:p text:style-name="P11">§ 2º Os nubentes, em conjunto ou em separado, podem outorgar poderes a um único procurador comum ou constituírem mandatários distintos para cada um deles, podendo, ainda, ser um nubente representado pelo outro.</text:p>
      <text:p text:style-name="P11"/>
      <text:p text:style-name="P11">Art. 586. O requerimento de habilitação para o casamento consignará:</text:p>
      <text:p text:style-name="P11"/>
      <text:p text:style-name="P11">I - os prenomes, sobrenomes, nacionalidade, data e lugar do nascimento, naturalidade, número do documento oficial de identidade, número de CPF, profissão, estado civil, existência de união estável, endereço eletrônico, domicílio e endereço completo de residência atual dos requerentes;</text:p>
      <text:p text:style-name="P11"/>
      <text:p text:style-name="P11">II - os prenomes, sobrenomes, nacionalidade, data de nascimento ou de morte e endereço completo de residência atual dos pais;</text:p>
      <text:p text:style-name="P11"/>
      <text:p text:style-name="P11">III - o prenome e sobrenomes do cônjuge precedente e a data da dissolução do casamento anterior, quando for o caso;</text:p>
      <text:p text:style-name="P11"/>
      <text:p text:style-name="P11">IV - os prenomes, sobrenomes, nacionalidade, número do documento oficial de identidade, número de CPF, profissão, estado civil e endereço completo de residência atual das testemunhas;</text:p>
      <text:p text:style-name="P11"/>
      <text:p text:style-name="P11">V - a opção pelo regime de bens a ser adotado, com declaração da data e do serviço notarial em cujas notas foi lavrada a escritura pública de pacto antenupcial, quando o regime não for o da comunhão parcial ou o obrigatoriamente estabelecido;</text:p>
      <text:p text:style-name="P11"/>
      <text:p text:style-name="P11">VI - o nome que os cônjuges passarão a usar.</text:p>
      <text:p text:style-name="P11"><text:soft-page-break/></text:p>
      <text:p text:style-name="P11">Parágrafo único. Qualquer dos nubentes, querendo, poderá acrescer ao seu o sobrenome do outro, vedada a supressão total do sobrenome de solteiro.</text:p>
      <text:p text:style-name="P11"/>
      <text:p text:style-name="P11">Art. 587. O requerimento de que trata o art. 585 deste Provimento Conjunto será instruído com os seguintes documentos:</text:p>
      <text:p text:style-name="P11"/>
      <text:p text:style-name="P11">I - certidão de nascimento, quando se tratar de pessoa solteira, ou, nos demais casos, certidão de casamento com as averbações ou anotações necessárias à comprovação do estado civil;</text:p>
      <text:p text:style-name="P11"/>
      <text:p text:style-name="P11">II - autorização por escrito das pessoas sob cuja dependência legal estiverem os contraentes ou ato judicial que a supra, nos termos dos arts. 576 e 578 deste Provimento Conjunto;</text:p>
      <text:p text:style-name="P11"/>
      <text:p text:style-name="P11">III - declaração de duas testemunhas maiores, parentes ou não, que atestem conhecer os contraentes e afirmem não existir impedimento que os iniba de casar;</text:p>
      <text:p text:style-name="P11"/>
      <text:p text:style-name="P11">IV - cópia do documento oficial de identidade e do CPF dos requerentes e, se for o caso, daqueles que concederem a autorização referida no inciso II deste artigo;</text:p>
      <text:p text:style-name="P11"/>
      <text:p text:style-name="P11">V - certidão de óbito do cônjuge precedente falecido, se for o caso; </text:p>
      <text:p text:style-name="P11"/>
      <text:p text:style-name="P11">VI - escritura pública de pacto antenupcial, se for o caso;</text:p>
      <text:p text:style-name="P11"/>
      <text:p text:style-name="P11">VII - procuração, se for o caso, observado o disposto no art. 578 deste Provimento Conjunto;</text:p>
      <text:p text:style-name="P11"/>
      <text:p text:style-name="P11">VIII - comprovação de partilha de bens, declaração de que esta foi feita ou de inexistência de bens a serem partilhados, se for o caso.</text:p>
      <text:p text:style-name="P11"/>
      <text:p text:style-name="P11">§ 1º As certidões de que tratam os incisos I e V deste artigo deverão ter sido expedidas no máximo 90 (noventa) dias antes da data do requerimento, estar em bom estado de conservação e ser apresentadas no original.</text:p>
      <text:p text:style-name="P11"/>
      <text:p text:style-name="P11">§ 2º Na hipótese de qualquer documento apresentar rasura ou se houver concreta dúvida sobre seu conteúdo, será exigido outro.</text:p>
      <text:p text:style-name="P11"/>
      <text:p text:style-name="P11">§ 3º Havendo exigência por parte do Ministério Público, deverá ser juntado comprovante de endereço dos nubentes aos autos da habilitação, em cópia simples, sem necessidade de autenticação.</text:p>
      <text:p text:style-name="P11"/>
      <text:p text:style-name="P11">§ 4º Caso o comprovante mencionado no § 3º deste artigo esteja em nome de terceiro, este, ou quem o represente, declarará por escrito, no verso do próprio documento, que o contraente reside naquele endereço, sendo exigido o reconhecimento de firma.</text:p>
      <text:p text:style-name="P11"/>
      <text:p text:style-name="P11"><text:soft-page-break/>Art. 588. Em se tratando de estrangeiro, além dos documentos previstos no art. 587 deste Provimento Conjunto, ainda instruirão o requerimento de habilitação para o casamento:</text:p>
      <text:p text:style-name="P11"/>
      <text:p text:style-name="P11">I - certidão de regularidade de permanência no País, expedida pela Polícia Federal;</text:p>
      <text:p text:style-name="P11"/>
      <text:p text:style-name="P11">II - prova do estado civil, atestado pela autoridade consular ou autoridade competente do local de residência, se a documentação apresentada não for clara a respeito.</text:p>
      <text:p text:style-name="P11"/>
      <text:p text:style-name="P11">§ 1º Todas as certidões e demais documentos de origem estrangeira serão apresentados consularizados ou com Apostila da Haia, bem como traduzidos por tradutor público juramentado e registrados no Ofício de Registro de Títulos e Documentos, na forma do art. 123 deste Provimento Conjunto.</text:p>
      <text:p text:style-name="P11"/>
      <text:p text:style-name="P11">§ 2º A consularização ou Apostila da Haia referida no § 1º deste artigo poderá ser dispensada nos casos previstos em acordos ou tratados internacionais de que o Brasil seja signatário.</text:p>
      <text:p text:style-name="P11"/>
      <text:p text:style-name="P11">Art. 589. No processo de habilitação de casamento é dispensado o reconhecimento de firma, desde que a assinatura seja lançada na presença do oficial de registro, seu substituto ou escrevente autorizado e a circunstância seja por eles certificada.</text:p>
      <text:p text:style-name="P11"/>
      <text:h text:style-name="P42" text:outline-level="4"><text:bookmark-start text:name="__RefHeading___Toc28252_3730072989"/>Seção II<text:bookmark-end text:name="__RefHeading___Toc28252_3730072989"/></text:h>
      <text:h text:style-name="P42" text:outline-level="4"/>
      <text:h text:style-name="P42" text:outline-level="4"><text:bookmark-start text:name="__RefHeading___Toc28254_3730072989"/>Dos esclarecimentos e do regime de bens<text:bookmark-end text:name="__RefHeading___Toc28254_3730072989"/></text:h>
      <text:p text:style-name="P19"/>
      <text:p text:style-name="P11">Art. 590. Antes do preenchimento e apresentação do requerimento de habilitação, o oficial de registro, seu substituto ou escrevente autorizado esclarecerá os nubentes sobre os fatos que podem ocasionar a invalidade do casamento, bem como sobre os regimes de bens admitidos e a significação de cada um deles, além de alertá-los sobre o disposto no art. 591 deste Provimento Conjunto.</text:p>
      <text:p text:style-name="P11"/>
      <text:p text:style-name="P11">Art. 591. Até o momento da celebração do casamento, podem os contraentes alterar a opção pelo regime de bens ou pelo nome que passarão a usar, hipóteses em que os autos de habilitação retornarão ao Ministério Público, na forma do art. 593 deste Provimento Conjunto.</text:p>
      <text:p text:style-name="P11"/>
      <text:p text:style-name="P22"><text:span text:style-name="T2">Parágrafo único. Após a celebração do casamento, o regime de bens e o nome somente poderão ser alterados mediante autorização judicial</text:span><text:span text:style-name="T1"> </text:span><text:span text:style-name="T2">ou previsão normativa vigente</text:span><text:span text:style-name="T1">.</text:span></text:p>
      <text:p text:style-name="P5"/>
      <text:p text:style-name="P11">Art. 592. A escolha de regime de bens diverso do regime legal deverá ser precedida de pacto antenupcial, devendo ser juntado aos autos da habilitação traslado ou certidão da escritura pública, fazendo-se constar no termo de casamento e nas posteriores certidões expressa menção do fato.</text:p>
      <text:p text:style-name="P11"><text:soft-page-break/></text:p>
      <text:h text:style-name="P42" text:outline-level="4"><text:bookmark-start text:name="__RefHeading___Toc28256_3730072989"/>Seção III<text:bookmark-end text:name="__RefHeading___Toc28256_3730072989"/></text:h>
      <text:h text:style-name="P42" text:outline-level="4"/>
      <text:h text:style-name="P42" text:outline-level="4"><text:bookmark-start text:name="__RefHeading___Toc28258_3730072989"/>Do edital de proclamas<text:bookmark-end text:name="__RefHeading___Toc28258_3730072989"/></text:h>
      <text:p text:style-name="P19"/>
      <text:p text:style-name="P11">Art. 593. Autuada a petição com documentos, o oficial de registro mandará afixar os proclamas de casamento em lugar ostensivo da serventia e fará publicá-los na imprensa local, se houver, abrindo vista dos autos ao Ministério Público, em seguida, para manifestar-se sobre o pedido e requerer o que for necessário à sua regularidade.</text:p>
      <text:p text:style-name="P11"/>
      <text:p text:style-name="P11">Parágrafo único. Residindo os nubentes no mesmo município, ainda que em circunscrições diferentes, a publicação do edital de proclamas na imprensa local será feita uma única vez.</text:p>
      <text:p text:style-name="P11"/>
      <text:p text:style-name="P11">Art. 594. Se os nubentes residirem em circunscrições diferentes do Registro Civil, além da afixação em local ostensivo, em ambas será registrado o edital.</text:p>
      <text:p text:style-name="P11"/>
      <text:p text:style-name="P11">Parágrafo único. O edital expedido ou recebido de outra serventia será registrado no mesmo dia no Livro “D”, de registro de proclamas.</text:p>
      <text:p text:style-name="P11"/>
      <text:p text:style-name="P11">Art. 595. No dia seguinte ao decurso do prazo previsto no edital de proclamas, o oficial de registro consignará nos autos da habilitação para o casamento a data em que foi afixado na serventia e, se for o caso, publicado na imprensa local.</text:p>
      <text:p text:style-name="P11"/>
      <text:p text:style-name="P22"><text:span text:style-name="T2">Parágrafo único. Na hipótese de edital recebido de outra serventia, será expedida certidão nos termos do </text:span><text:span text:style-name="T3">caput</text:span><text:span text:style-name="T2"> deste artigo, a ser remetida ao oficial de registro perante o qual se processem os autos da habilitação, para neles ser juntada.</text:span></text:p>
      <text:p text:style-name="P11"/>
      <text:p text:style-name="P11">Art. 596. As despesas de publicação do edital na imprensa local serão pagas pelos contraentes, independentemente, quando for o caso, da gratuidade concedida em relação aos emolumentos e à TFJ.</text:p>
      <text:p text:style-name="P11"/>
      <text:p text:style-name="P11">Art. 597. Para a dispensa de proclamas nos casos previstos em lei, os contraentes deduzirão os motivos de urgência do casamento em petição dirigida ao juízo de direito competente, provando-a desde logo com documentos ou indicando outras provas para demonstração do alegado.</text:p>
      <text:p text:style-name="P11"/>
      <text:h text:style-name="P42" text:outline-level="4"><text:bookmark-start text:name="__RefHeading___Toc28260_3730072989"/>Seção IV<text:bookmark-end text:name="__RefHeading___Toc28260_3730072989"/></text:h>
      <text:h text:style-name="P42" text:outline-level="4"/>
      <text:h text:style-name="P42" text:outline-level="4"><text:bookmark-start text:name="__RefHeading___Toc28262_3730072989"/>Do processamento da habilitação<text:bookmark-end text:name="__RefHeading___Toc28262_3730072989"/></text:h>
      <text:p text:style-name="P19"/>
      <text:p text:style-name="P11">Art. 598. Decorrido o prazo previsto no edital de proclamas e não havendo impugnação, o oficial de registro certificará a circunstância nos autos da habilitação.</text:p>
      <text:p text:style-name="P11"><text:soft-page-break/></text:p>
      <text:p text:style-name="P11">Parágrafo único. Caso haja impugnação do oficial de registro, do Ministério Público ou de terceiro, uma vez dada ciência do fato aos contraentes para que indiquem as provas que pretendam produzir, serão os autos da habilitação submetidos ao juízo de direito competente no prazo de 3 (três) dias.</text:p>
      <text:p text:style-name="P11"/>
      <text:p text:style-name="P11">Art. 599. Obtido parecer favorável do Ministério Público ou decisão procedente do juiz de direito competente e não tendo sido apresentado nenhum outro impedimento, o oficial de registro que tenha processado a habilitação expedirá o certificado, a ser juntado aos respectivos autos, de que os nubentes estão habilitados para se casarem no prazo de 90 (noventa) dias, findo o qual cessará a eficácia da habilitação.</text:p>
      <text:p text:style-name="P11"/>
      <text:p text:style-name="P22"><text:span text:style-name="T2">§ 1º Nas hipóteses de casamento religioso com efeitos civis ou de o casamento vir a ser celebrado em outra serventia, além do certificado previsto no </text:span><text:span text:style-name="T3">caput</text:span><text:span text:style-name="T2"> deste artigo, o mesmo oficial de registro expedirá certidão de habilitação, consignando o respectivo prazo de validade, a ser entregue aos nubentes para apresentação à autoridade que for presidir o ato.</text:span></text:p>
      <text:p text:style-name="P11"/>
      <text:p text:style-name="P11">§ 2º A certidão de habilitação mencionada no § 1º deste artigo consignará também os dados referentes aos registros de nascimento ou de casamento dos habilitados, incluindo número do livro, folha, termo, nome e local do respectivo Ofício de Registro Civil das Pessoas Naturais, para comunicação a ser efetuada pelo oficial de registro de onde se celebrar o ato, a fim de se proceder à anotação à margem dos registros primitivos.</text:p>
      <text:p text:style-name="P11"/>
      <text:p text:style-name="P22"><text:span text:style-name="T2">§ 3º Na hipótese de o casamento não ser realizado, decorrido o prazo previsto no </text:span><text:span text:style-name="T3">caput</text:span><text:span text:style-name="T2"> deste artigo, o oficial de registro expedirá certidão de não realização do ato.</text:span></text:p>
      <text:p text:style-name="P11"/>
      <text:p text:style-name="P11">Art. 600. As justificações de fatos necessários à habilitação para o casamento, depois de julgadas pelo juiz de direito competente, serão apresentadas pelos contraentes ao oficial de registro para juntada aos respectivos autos.</text:p>
      <text:p text:style-name="P11"/>
      <text:h text:style-name="P32" text:outline-level="3"><text:bookmark text:name="_17nz8yj"/><text:bookmark-start text:name="__RefHeading___Toc28264_3730072989"/>CAPÍTULO VI<text:bookmark-end text:name="__RefHeading___Toc28264_3730072989"/></text:h>
      <text:h text:style-name="P32" text:outline-level="3"/>
      <text:h text:style-name="P32" text:outline-level="3"><text:bookmark text:name="_3rnmrmc"/><text:bookmark-start text:name="__RefHeading___Toc28266_3730072989"/>DA CELEBRAÇÃO DO CASAMENTO<text:bookmark-end text:name="__RefHeading___Toc28266_3730072989"/></text:h>
      <text:p text:style-name="P19"/>
      <text:p text:style-name="P11">Art. 601. Mediante petição dos contraentes devidamente habilitados, a autoridade que houver de presidir o ato designará dia, hora e lugar para a celebração, atendidas, sempre que possível, as conveniências dos interessados.</text:p>
      <text:p text:style-name="P11"/>
      <text:p text:style-name="P11">Art. 602. A solenidade será realizada na sede do Ofício de Registro Civil das Pessoas Naturais, com toda a publicidade, a portas abertas, presentes pelo menos 2 (duas) testemunhas, qualificadas e identificadas documentalmente, parentes ou não dos contraentes.</text:p>
      <text:p text:style-name="P11"/>
      <text:p text:style-name="P11"><text:soft-page-break/>§ 1º Em caso de força maior ou querendo as partes e consentindo a autoridade celebrante, a cerimônia poderá ser realizada em outro edifício público ou em edifício particular, hipótese esta em que as portas permanecerão abertas durante todo o ato.</text:p>
      <text:p text:style-name="P11"/>
      <text:p text:style-name="P11">§ 2º Na hipótese do § 1º deste artigo, sempre que algum dos contraentes não souber ou não puder escrever, serão 4 (quatro) as testemunhas, todas devidamente qualificadas no respectivo assento.</text:p>
      <text:p text:style-name="P11"/>
      <text:p text:style-name="P11">Art. 603. Presentes os contraentes, em pessoa ou por procurador especial, juntamente com as testemunhas e o oficial de registro, o juiz de paz que presidir o ato, ouvida dos nubentes a afirmação de que pretendem se casar por livre e espontânea vontade, declarará efetuado o casamento, pronunciando os termos estabelecidos na forma da lei.</text:p>
      <text:p text:style-name="P11"/>
      <text:p text:style-name="P11">Parágrafo único. Em todas as celebrações de casamento, sejam ou não de pessoas do mesmo sexo, o juiz de paz proferirá as seguintes palavras: “De acordo com a vontade que ambos acabais de afirmar perante mim, de vos receberdes em casamento, eu, em nome da lei, vos declaro casados”.</text:p>
      <text:p text:style-name="P11"/>
      <text:p text:style-name="P22"><text:span text:style-name="T2">Art. 604. A falta ou o impedimento do juiz de paz serão supridos por seu suplente, se houver, ou outro </text:span><text:span text:style-name="T3">ad hoc</text:span><text:span text:style-name="T2"> designado pelo diretor do foro, obedecidos os requisitos legais.</text:span></text:p>
      <text:p text:style-name="P11"/>
      <text:p text:style-name="P11">Art. 605. Quando algum ou ambos os contraentes se fizerem representar por mandatário, será apresentada, no ato, procuração outorgada por instrumento público, expedida com antecedência máxima de 90 (noventa) dias, contendo poderes especiais e a identificação do outro contraente.</text:p>
      <text:p text:style-name="P11"/>
      <text:p text:style-name="P22"><text:span text:style-name="T2">Parágrafo único. Na hipótese prevista no </text:span><text:span text:style-name="T3">caput</text:span><text:span text:style-name="T2"> deste artigo, é vedada a constituição de único procurador comum, bem como a representação de um dos contraentes pelo outro, devendo cada contraente constituir mandatário distinto. </text:span></text:p>
      <text:h text:style-name="P33" text:outline-level="3"><text:bookmark text:name="_26sx1u5"/></text:h>
      <text:h text:style-name="P32" text:outline-level="3"><text:bookmark-start text:name="__RefHeading___Toc28268_3730072989"/>CAPÍTULO VII<text:bookmark-end text:name="__RefHeading___Toc28268_3730072989"/></text:h>
      <text:h text:style-name="P32" text:outline-level="3"/>
      <text:h text:style-name="P32" text:outline-level="3"><text:bookmark text:name="_ly7c1y"/><text:bookmark-start text:name="__RefHeading___Toc28270_3730072989"/>DO ASSENTO DE CASAMENTO<text:bookmark-end text:name="__RefHeading___Toc28270_3730072989"/></text:h>
      <text:p text:style-name="P15"/>
      <text:p text:style-name="P11">Art. 606. Do casamento será lavrado assento, assinado pelo presidente do ato, pelos cônjuges, pelas testemunhas e pelo oficial de registro, sendo exarados:</text:p>
      <text:p text:style-name="P11"/>
      <text:p text:style-name="P11">I - os prenomes, sobrenomes, nacionalidade, naturalidade, data e lugar do nascimento, número do documento oficial de identidade e do CPF, profissão e endereço completo de residência atual dos nubentes;</text:p>
      <text:p text:style-name="P11"/>
      <text:p text:style-name="P11">II - os prenomes, sobrenomes, nacionalidade, data de nascimento ou de morte e endereço completo de residência atual dos pais;</text:p>
      <text:p text:style-name="P11"/>
      <text:p text:style-name="P11"><text:soft-page-break/>III - o prenome e sobrenome do cônjuge precedente e a data da dissolução do casamento anterior, quando for o caso;</text:p>
      <text:p text:style-name="P11"/>
      <text:p text:style-name="P11">IV - a data da publicação dos proclamas, bem como a data e o lugar da celebração do casamento;</text:p>
      <text:p text:style-name="P11"/>
      <text:p text:style-name="P11">V - a relação dos documentos apresentados ao oficial de registro;</text:p>
      <text:p text:style-name="P11"/>
      <text:p text:style-name="P11">VI - os prenomes, sobrenomes, nacionalidade, profissão e endereço completo de residência atual das testemunhas;</text:p>
      <text:p text:style-name="P11"/>
      <text:p text:style-name="P11">VII - o regime de casamento, com declaração da data e do serviço notarial em cujas notas foi lavrada a escritura pública de pacto antenupcial, quando o regime não for o da comunhão parcial ou o obrigatoriamente estabelecido;</text:p>
      <text:p text:style-name="P11"/>
      <text:p text:style-name="P11">VIII - os nomes que passam a ter os cônjuges em virtude do casamento.</text:p>
      <text:p text:style-name="P11"/>
      <text:p text:style-name="P11">§ 1º Se algum dos presentes não souber ou não puder assinar, será colhida sua impressão digital, observando-se, ainda, o disposto no § 2º do art. 602 deste Provimento Conjunto.</text:p>
      <text:p text:style-name="P11"/>
      <text:p text:style-name="P11">§ 2º Para cumprimento do disposto no inciso V deste artigo, bastará a simples referência aos respectivos dispositivos legais ou normativos.</text:p>
      <text:p text:style-name="P11"/>
      <text:p text:style-name="P11">Art. 607. Quando o casamento se der em circunscrição diferente daquela da habilitação, o oficial do registro comunicará ao da habilitação aquele fato, com os elementos necessários às anotações nos respectivos autos.</text:p>
      <text:h text:style-name="P33" text:outline-level="3"><text:bookmark text:name="_35xuupr"/></text:h>
      <text:h text:style-name="P32" text:outline-level="3"><text:bookmark-start text:name="__RefHeading___Toc28272_3730072989"/>CAPÍTULO VIII<text:bookmark-end text:name="__RefHeading___Toc28272_3730072989"/></text:h>
      <text:h text:style-name="P32" text:outline-level="3"/>
      <text:h text:style-name="P32" text:outline-level="3"><text:bookmark text:name="_1l354xk"/><text:bookmark-start text:name="__RefHeading___Toc28274_3730072989"/>DO CASAMENTO RELIGIOSO COM EFEITOS CIVIS<text:bookmark-end text:name="__RefHeading___Toc28274_3730072989"/></text:h>
      <text:p text:style-name="P11"/>
      <text:p text:style-name="P11">Art. 608. O casamento religioso que atender às exigências da lei para a validade do casamento civil equipara-se a este desde que registrado no registro próprio, produzindo efeitos a partir da data de sua celebração.</text:p>
      <text:p text:style-name="P11"/>
      <text:p text:style-name="P11">Art. 609. O registro do casamento religioso se submete aos mesmos requisitos exigidos para o do casamento civil.</text:p>
      <text:p text:style-name="P11"/>
      <text:p text:style-name="P11">§ 1º O registro civil do casamento religioso deverá ser promovido dentro de 90 (noventa) dias de sua realização, mediante comunicação do celebrante ao ofício de registro competente ou por iniciativa de qualquer interessado, que apresentará o assento ou termo do casamento religioso ao oficial de registro perante o qual tenha sido processada previamente a respectiva habilitação.</text:p>
      <text:p text:style-name="P11"/>
      <text:p text:style-name="P11">§ 2º Será exigido documento comprobatório da existência legal da organização religiosa celebrante, devidamente registrado quando não for pública e notória sua existência.</text:p>
      <text:p text:style-name="P11"><text:soft-page-break/></text:p>
      <text:p text:style-name="P11">§ 3º Quando o celebrante não for conhecido do oficial de registro, poderá ser exigido o reconhecimento da firma no assento ou no termo do casamento religioso.</text:p>
      <text:p text:style-name="P11"/>
      <text:p text:style-name="P11">§ 4º Após o prazo previsto no § 1º deste artigo, o registro dependerá de nova habilitação.</text:p>
      <text:p text:style-name="P11"/>
      <text:p text:style-name="P11">Art. 610. O termo ou assento do casamento religioso, subscrito pela autoridade ou ministro que o celebrar, pelos nubentes e por 2 (duas) testemunhas, conterá os requisitos do art. 606 deste Provimento Conjunto, exceto quanto ao disposto no inciso V.</text:p>
      <text:p text:style-name="P11"/>
      <text:p text:style-name="P22"><text:span text:style-name="T2">§ 1º O assento ou termo mencionado no </text:span><text:span text:style-name="T3">caput</text:span><text:span text:style-name="T2"> deste artigo conterá a data da celebração, o lugar, o culto religioso, o nome do celebrante, sua qualidade, a serventia que tiver expedido a habilitação, sua data, os nomes, as profissões, a residências e as nacionalidades das testemunhas que o assinarem e os nomes dos contraentes.</text:span></text:p>
      <text:p text:style-name="P11"/>
      <text:p text:style-name="P11">§ 2º A celebração do casamento religioso com efeitos civis será assistida por pelo menos 2 (duas) testemunhas, não dispondo a lei de modo diverso.</text:p>
      <text:p text:style-name="P11"/>
      <text:p text:style-name="P11">Art. 611. Anotada a entrada do requerimento, acompanhado do assento ou termo do casamento religioso, o registro será feito no prazo de 24 (vinte e quatro) horas, no Livro “B Auxiliar”, de registro de casamento religioso para efeitos civis, observando-se todos os requisitos previstos nos incisos do art. 606 deste Provimento Conjunto. </text:p>
      <text:p text:style-name="P11"/>
      <text:p text:style-name="P11">Parágrafo único. É facultada a assinatura do registro pelos nubentes.</text:p>
      <text:p text:style-name="P11"/>
      <text:p text:style-name="P11">Art. 612. O casamento religioso celebrado sem as formalidades legais terá efeitos civis se, a requerimento dos contraentes, for registrado, a qualquer tempo, no registro civil, mediante prévia habilitação perante o oficial de registro competente, e observado o prazo previsto no art. 598 deste Provimento Conjunto.</text:p>
      <text:p text:style-name="P11"/>
      <text:h text:style-name="P32" text:outline-level="3"><text:bookmark text:name="_452snld"/><text:bookmark-start text:name="__RefHeading___Toc28276_3730072989"/>CAPÍTULO IX<text:bookmark-end text:name="__RefHeading___Toc28276_3730072989"/></text:h>
      <text:h text:style-name="P32" text:outline-level="3"/>
      <text:h text:style-name="P32" text:outline-level="3"><text:bookmark text:name="_2k82xt6"/><text:bookmark-start text:name="__RefHeading___Toc28278_3730072989"/>DO CASAMENTO EM CASO DE MOLÉSTIA GRAVE E DO CASAMENTO NUNCUPATIVO<text:bookmark-end text:name="__RefHeading___Toc28278_3730072989"/></text:h>
      <text:p text:style-name="P19"/>
      <text:p text:style-name="P11">Art. 613. Em caso de moléstia grave de um dos nubentes, não podendo este comparecer ao cartório e estando ambos regularmente habilitados, o juiz de paz, acompanhado do oficial de registro, vai celebrá-lo onde se encontrar a pessoa impossibilitada, ainda que à noite, perante 2 (duas) testemunhas que saibam ler e escrever, lavrando-se o respectivo assento no Livro “B”, de registro de casamento.</text:p>
      <text:p text:style-name="P11"/>
      <text:p text:style-name="P22"><text:soft-page-break/><text:span text:style-name="T2">§ 1º A falta ou o impedimento da autoridade competente para presidir o casamento serão supridos por qualquer dos seus suplentes ou por juiz de paz </text:span><text:span text:style-name="T3">ad hoc</text:span><text:span text:style-name="T2"> nomeado pelo diretor do foro, e a do oficial de registro por seu substituto ou escrevente autorizado ou, ainda, por outro </text:span><text:span text:style-name="T3">ad hoc</text:span><text:span text:style-name="T2"> nomeado pelo presidente do ato.</text:span></text:p>
      <text:p text:style-name="P11"/>
      <text:p text:style-name="P22"><text:span text:style-name="T2">§ 2º Na hipótese de nomeação de oficial de registro </text:span><text:span text:style-name="T3">ad hoc</text:span><text:span text:style-name="T2">, este lavrará termo avulso, assinando-o com o celebrante, as testemunhas e, sendo possível, os contraentes.</text:span></text:p>
      <text:p text:style-name="P11"/>
      <text:p text:style-name="P11">§ 3º O termo avulso referido no § 2º deste artigo será registrado em 5 (cinco) dias no Livro “B” do Ofício de Registro em que se tenha processado a respectiva habilitação para o casamento, perante 2 (duas) testemunhas, permanecendo arquivado na serventia.</text:p>
      <text:p text:style-name="P11"/>
      <text:p text:style-name="P22"><text:span text:style-name="T2">Art. 614. Quando algum dos contraentes estiver em iminente risco de vida, não tendo sido possível a presença do juiz de paz, seu suplente ou outro nomeado </text:span><text:span text:style-name="T3">ad hoc</text:span><text:span text:style-name="T2"> pelo diretor do foro, o casamento nuncupativo poderá ser celebrado na presença de 6 (seis) testemunhas que não tenham parentesco com os nubentes em linha reta ou na colateral até segundo grau.</text:span></text:p>
      <text:p text:style-name="P11"/>
      <text:p text:style-name="P11">§ 1º Realizado o casamento, as testemunhas comparecerão perante o juízo competente no prazo de 10 (dez) dias para pedir que lhes tome por termo a declaração exigida em lei.</text:p>
      <text:p text:style-name="P11"/>
      <text:p text:style-name="P11">§ 2º O registro do casamento realizado em iminente risco de vida será lavrado no Livro “B”, mediante apresentação do mandado expedido pelo juízo competente do Ofício perante o qual tiver sido processada a habilitação na forma da lei.</text:p>
      <text:p text:style-name="P11"/>
      <text:p text:style-name="P11">§ 3º Serão dispensadas as formalidades deste artigo se o enfermo convalescer e puder ratificar o casamento na presença do juiz de paz e do oficial de registro, hipótese em que será promovida a devida habilitação e lavrado o respectivo assento nos termos deste Título.</text:p>
      <text:p text:style-name="P11"/>
      <text:h text:style-name="P32" text:outline-level="3"><text:bookmark text:name="_zdd80z"/><text:bookmark-start text:name="__RefHeading___Toc28280_3730072989"/>CAPÍTULO X<text:bookmark-end text:name="__RefHeading___Toc28280_3730072989"/></text:h>
      <text:h text:style-name="P32" text:outline-level="3"/>
      <text:h text:style-name="P32" text:outline-level="3"><text:bookmark text:name="_3jd0qos"/><text:bookmark-start text:name="__RefHeading___Toc28282_3730072989"/>DA CONVERSÃO DA UNIÃO ESTÁVEL EM CASAMENTO<text:bookmark-end text:name="__RefHeading___Toc28282_3730072989"/></text:h>
      <text:p text:style-name="P19"/>
      <text:p text:style-name="P11">Art. 615. A conversão da união estável em casamento será requerida pelos conviventes ao oficial de registro civil das pessoas naturais da sua residência.</text:p>
      <text:p text:style-name="P11"/>
      <text:p text:style-name="P11">§ 1º Para verificar a superação dos impedimentos e o regime de bens a ser adotado no casamento, será promovida a devida habilitação e será lavrado o respectivo assento nos termos deste Título.</text:p>
      <text:p text:style-name="P11"/>
      <text:p text:style-name="P22"><text:span text:style-name="T2">§ 2º Uma vez habilitados os requerentes, será registrada a conversão de união estável em casamento no Livro “B”, de registro de casamento, dispensando-se </text:span><text:soft-page-break/><text:span text:style-name="T2">a celebração e as demais solenidades previstas para o ato</text:span><text:span text:style-name="T1">, </text:span><text:span text:style-name="T2">inclusive a assinatura dos conviventes</text:span><text:span text:style-name="T1">.</text:span></text:p>
      <text:p text:style-name="P5"/>
      <text:p text:style-name="P11">§ 3º Não constará do assento a data de início da união estável, não servindo este como prova da existência e da duração da união estável em período anterior à conversão.</text:p>
      <text:p text:style-name="P11"/>
      <text:p text:style-name="P11">Art. <text:s/>616. Para a conversão em casamento com reconhecimento da data de início da união estável, o pedido deve ser direcionado, pelo oficial de registro civil das pessoas naturais que proceder a habilitação, ao juízo competente, que apurará o fato de forma análoga à produção antecipada da prova prevista nos arts. 381 a 383 do Código de Processo Civil.</text:p>
      <text:p text:style-name="P11"/>
      <text:p text:style-name="P11">Parágrafo único. Após o reconhecimento judicial, o oficial de registro lavrará no Livro “B”, mediante apresentação do respectivo mandado, o assento da conversão de união estável em casamento, do qual constará a data de início da união estável apurada no procedimento de justificação.</text:p>
      <text:p text:style-name="P11"/>
      <text:p text:style-name="P11">Art. 617. O disposto neste Capítulo aplica-se, inclusive, à conversão de união estável em casamento requerida por pessoas do mesmo sexo.</text:p>
      <text:p text:style-name="P15"/>
      <text:h text:style-name="P39" text:outline-level="2"><text:bookmark text:name="_1yib0wl"/><text:bookmark-start text:name="__RefHeading___Toc28284_3730072989"/>TÍTULO VII<text:bookmark-end text:name="__RefHeading___Toc28284_3730072989"/></text:h>
      <text:h text:style-name="P39" text:outline-level="2"/>
      <text:h text:style-name="P39" text:outline-level="2"><text:bookmark text:name="_4ihyjke"/><text:bookmark-start text:name="__RefHeading___Toc28286_3730072989"/>DO JUIZ DE PAZ<text:bookmark-end text:name="__RefHeading___Toc28286_3730072989"/></text:h>
      <text:p text:style-name="P20"/>
      <text:p text:style-name="P11">Art. 618. O exercício efetivo da função de juiz de paz constitui serviço público relevante.</text:p>
      <text:p text:style-name="P11"/>
      <text:p text:style-name="P11">Art. 619. O juiz de paz terá competência para celebrar casamento e verificar, de ofício ou em face de impugnação apresentada, o processo de habilitação.</text:p>
      <text:p text:style-name="P11"/>
      <text:p text:style-name="P11">Art. 620. A substituição do juiz de paz será feita sucessivamente, em qualquer caso, pelo primeiro e pelo segundo suplentes.</text:p>
      <text:p text:style-name="P11"/>
      <text:p text:style-name="P22"><text:span text:style-name="T2">§ 1º Não havendo suplente para a substituição a que se refere o </text:span><text:span text:style-name="T3">caput</text:span><text:span text:style-name="T2"> deste artigo, será designado, mediante portaria do diretor do foro, pelo prazo de até 1 (um) ano, juiz de paz </text:span><text:span text:style-name="T3">ad hoc</text:span><text:span text:style-name="T2"> entre aqueles em exercício na comarca ou, no caso da inexistência destes, entre os cidadãos domiciliados e eleitores no distrito ou subdistrito onde deverá atuar.</text:span></text:p>
      <text:p text:style-name="P11"/>
      <text:p text:style-name="P11">§ 2º Para a nomeação mencionada no § 1º deste artigo, o cidadão escolhido não deve ser ocupante de outro cargo, emprego ou função públicos, ressalvados os casos previstos no art. 37, inciso XVI, da Constituição da Federal.</text:p>
      <text:p text:style-name="P11"/>
      <text:p text:style-name="P22"><text:span text:style-name="T2">§ 3º Cópia da portaria de nomeação do juiz de paz </text:span><text:span text:style-name="T3">ad hoc</text:span><text:span text:style-name="T2"> será remetida à Corregedoria-Geral de Justiça, juntamente com cópia de documento de identidade oficial com foto, do título eleitoral e do CPF do cidadão designado, bem como de declaração por este firmada de que não ocupa outro cargo, </text:span><text:soft-page-break/><text:span text:style-name="T2">emprego ou função públicos e de que não é parente até o terceiro grau, por consanguinidade ou afinidade, de magistrados que estejam incumbidos da fiscalização dos serviços notariais e de registro, de desembargador integrante do Tribunal de Justiça do Estado de Minas Gerais, ou que se enquadra em qualquer outra hipótese em que fique constatado o nepotismo.</text:span></text:p>
      <text:p text:style-name="P11"/>
      <text:p text:style-name="P22"><text:span text:style-name="T2">§ 4°. O cidadão a ser designado para exercer a função de juiz de paz </text:span><text:span text:style-name="T3">ad hoc</text:span><text:span text:style-name="T2"> deverá preencher os seguintes requisitos:</text:span></text:p>
      <text:p text:style-name="P11"/>
      <text:p text:style-name="P11">I - possuir nacionalidade brasileira;</text:p>
      <text:p text:style-name="P11"/>
      <text:p text:style-name="P11">II - ser maior de 21 (vinte e um) anos;</text:p>
      <text:p text:style-name="P11"/>
      <text:p text:style-name="P11">III - ser eleitor e ter domicílio eleitoral no município onde deverá atuar;</text:p>
      <text:p text:style-name="P11"/>
      <text:p text:style-name="P11">IV - ter residência no município onde deverá atuar;</text:p>
      <text:p text:style-name="P11"/>
      <text:p text:style-name="P11">V - estar quite com as obrigações eleitorais;</text:p>
      <text:p text:style-name="P11"/>
      <text:p text:style-name="P11">VI - estar quite com as obrigações militares, se do sexo masculino;</text:p>
      <text:p text:style-name="P11"/>
      <text:p text:style-name="P11">VII - não possuir antecedentes criminais;</text:p>
      <text:p text:style-name="P11"/>
      <text:p text:style-name="P11">VIII - ostentar boa reputação e notória conduta ilibada;</text:p>
      <text:p text:style-name="P11"/>
      <text:p text:style-name="P11">IX - ter escolaridade equivalente ou superior ao nível médio;</text:p>
      <text:p text:style-name="P11"/>
      <text:p text:style-name="P11">X - não ser cônjuge, companheiro ou parente em linha reta, colateral ou por afinidade, até o terceiro grau inclusive, de magistrado ou qualquer servidor investido em cargo de direção ou de assessoramento no âmbito da comarca na qual exercerá a função.</text:p>
      <text:p text:style-name="P11"/>
      <text:h text:style-name="P39" text:outline-level="2"><text:bookmark text:name="_2xn8ts7"/><text:bookmark-start text:name="__RefHeading___Toc28288_3730072989"/>TÍTULO VIII<text:bookmark-end text:name="__RefHeading___Toc28288_3730072989"/></text:h>
      <text:h text:style-name="P39" text:outline-level="2"/>
      <text:h text:style-name="P39" text:outline-level="2"><text:bookmark text:name="_1csj400"/><text:bookmark-start text:name="__RefHeading___Toc28290_3730072989"/>DO ÓBITO<text:bookmark-end text:name="__RefHeading___Toc28290_3730072989"/></text:h>
      <text:h text:style-name="P32" text:outline-level="3"><text:bookmark text:name="_3ws6mnt"/></text:h>
      <text:h text:style-name="P32" text:outline-level="3"><text:bookmark-start text:name="__RefHeading___Toc28292_3730072989"/>CAPÍTULO I<text:bookmark-end text:name="__RefHeading___Toc28292_3730072989"/></text:h>
      <text:h text:style-name="P32" text:outline-level="3"/>
      <text:h text:style-name="P32" text:outline-level="3"><text:bookmark text:name="_2bxgwvm"/><text:bookmark-start text:name="__RefHeading___Toc28294_3730072989"/>DAS DISPOSIÇÕES INICIAIS<text:bookmark-end text:name="__RefHeading___Toc28294_3730072989"/></text:h>
      <text:p text:style-name="P11"/>
      <text:p text:style-name="P11">Art. 621. O registro do óbito será lavrado pelo oficial de registro civil das pessoas naturais da circunscrição na qual houver ocorrido ou do lugar de residência do morto, quando o falecimento ocorrer em local diverso do seu domicílio, em vista de atestado firmado por médico ou por 2 (duas) pessoas qualificadas que tiverem presenciado ou verificado a morte.</text:p>
      <text:p text:style-name="P11"/>
      <text:p text:style-name="P11"><text:soft-page-break/>Parágrafo único. Antes de proceder ao assento de óbito de criança menor de 1 (um) ano de idade, o oficial de registro verificará se houve o registro de nascimento e, constatada sua ausência, este será feito previamente.</text:p>
      <text:p text:style-name="P11"/>
      <text:p text:style-name="P11">Art. 622. São legitimados a declarar o óbito:</text:p>
      <text:p text:style-name="P11"/>
      <text:p text:style-name="P11">I - os cônjuges, um em relação ao outro, assim como em relação a seus filhos, hóspedes, agregados e fâmulos;</text:p>
      <text:p text:style-name="P11"/>
      <text:p text:style-name="P11">II - o filho, a respeito do pai ou da mãe, e o irmão, a respeito dos irmãos e demais pessoas indicadas no inciso I deste artigo;</text:p>
      <text:p text:style-name="P11"/>
      <text:p text:style-name="P11">III - o parente mais próximo, maior de idade;</text:p>
      <text:p text:style-name="P11"/>
      <text:p text:style-name="P11">IV - o administrador, diretor ou gerente de qualquer estabelecimento público ou particular, a respeito dos que nele faleceram, salvo se estiver presente algum parente em grau indicado nos incisos I a III deste artigo;</text:p>
      <text:p text:style-name="P11"/>
      <text:p text:style-name="P11">V - na falta de pessoa competente, nos termos dos incisos I a IV deste artigo, aquela que tiver assistido aos últimos momentos do finado, o médico, o sacerdote ou o vizinho que do falecimento tiver notícia;</text:p>
      <text:p text:style-name="P11"/>
      <text:p text:style-name="P11">VI - a autoridade policial, a respeito de pessoas encontradas mortas.</text:p>
      <text:p text:style-name="P11"/>
      <text:p text:style-name="P11">Parágrafo único. O declarante poderá fazer-se representar por mandatário com poderes especiais, outorgados por procuração particular com firma reconhecida ou por instrumento público.</text:p>
      <text:p text:style-name="P11"/>
      <text:p text:style-name="P11">Art. 623. O registro do óbito se dará, preferencialmente, antes do sepultamento, em até 24 (vinte e quatro) horas do falecimento ou, em caso de motivo relevante, no prazo máximo de 15 (quinze) dias, que será ampliado para até 3 (três) meses se o Ofício de Registro se localizar a mais de 30 (trinta) quilômetros do local do falecimento.</text:p>
      <text:p text:style-name="P11"/>
      <text:p text:style-name="P11">§ 1º Quando o assento for posterior ao sepultamento ou cremação, faltando o atestado firmado por médico ou pelas 2 (duas) pessoas qualificadas, assinarão, com aquela que fizer a declaração, 2 (duas) testemunhas que tiverem assistido ao falecimento ou ao funeral e puderem atestar, por conhecimento próprio ou por informação que tiverem colhido, a identidade do cadáver.</text:p>
      <text:p text:style-name="P11"/>
      <text:p text:style-name="P22"><text:span text:style-name="T2">§ 2º Após os prazos previstos no </text:span><text:span text:style-name="T3">caput</text:span><text:span text:style-name="T2"> deste artigo, não sendo apresentada declaração de óbito ou atestado firmado por médico, o oficial de registro somente procederá ao registro do óbito mediante autorização judicial.</text:span></text:p>
      <text:p text:style-name="P11"/>
      <text:p text:style-name="P11">Art. 624. A cremação de cadáver somente será feita daquele que houver manifestado a vontade de ser incinerado ou no interesse da saúde pública e se o atestado de óbito houver sido firmado por 2 (dois) médicos ou por 1 (um) médico legista e, no caso de morte violenta, depois de autorizada pela autoridade judiciária.</text:p>
      <text:p text:style-name="P15"/>
      <text:h text:style-name="P32" text:outline-level="3"><text:bookmark text:name="_r2r73f"/><text:bookmark-start text:name="__RefHeading___Toc28296_3730072989"/><text:soft-page-break/>CAPÍTULO II<text:bookmark-end text:name="__RefHeading___Toc28296_3730072989"/></text:h>
      <text:h text:style-name="P32" text:outline-level="3"/>
      <text:h text:style-name="P32" text:outline-level="3"><text:bookmark text:name="_3b2epr8"/><text:bookmark-start text:name="__RefHeading___Toc28298_3730072989"/>DOS DOCUMENTOS NECESSÁRIOS<text:bookmark-end text:name="__RefHeading___Toc28298_3730072989"/></text:h>
      <text:p text:style-name="P20"/>
      <text:p text:style-name="P11">Art. 625. Para a lavratura do registro de óbito, serão apresentados os seguintes documentos:</text:p>
      <text:p text:style-name="P11"/>
      <text:p text:style-name="P11">I - declaração de óbito ou atestado firmado por médico ou, ainda, por 2 (duas) pessoas qualificadas;</text:p>
      <text:p text:style-name="P11"/>
      <text:p text:style-name="P22"><text:span text:style-name="T2">II - documento oficial de identificação e CPF</text:span><text:span text:style-name="T1"> </text:span><text:span text:style-name="T2">do declarante;</text:span></text:p>
      <text:p text:style-name="P11"/>
      <text:p text:style-name="P11">III - pelo menos um dos documentos mencionados no inciso XII do art. 626 deste Provimento Conjunto;</text:p>
      <text:p text:style-name="P11"/>
      <text:p text:style-name="P11">IV - procuração particular com firma reconhecida ou outorgada por instrumento público, quando o declarante estiver representando por mandatário, a qual ficará arquivada na serventia.</text:p>
      <text:p text:style-name="P11"/>
      <text:p text:style-name="P11">§ 1º O oficial de registro manterá arquivados na serventia os originais dos documentos mencionados nos incisos I e IV deste artigo, bem como cópia daquele referido no inciso II deste artigo.</text:p>
      <text:p text:style-name="P11"/>
      <text:p text:style-name="P22"><text:span text:style-name="T2">§ 2º O oficial de registro, na hipótese de erro evidente contido no atestado referido no item I do </text:span><text:span text:style-name="T3">caput</text:span><text:span text:style-name="T2"> deste artigo, à vista de documento original que comprove o erro ou de declaração expressa em sentido contrário firmada pelo declarante, poderá proceder ao registro com os dados corretos do registrando, arquivando cópia do documento apresentado ou a declaração, se for o caso, juntamente com o atestado.</text:span></text:p>
      <text:h text:style-name="P33" text:outline-level="3"><text:bookmark text:name="_1q7ozz1"/></text:h>
      <text:h text:style-name="P32" text:outline-level="3"><text:bookmark-start text:name="__RefHeading___Toc28300_3730072989"/>CAPÍTULO III<text:bookmark-end text:name="__RefHeading___Toc28300_3730072989"/></text:h>
      <text:h text:style-name="P32" text:outline-level="3"/>
      <text:h text:style-name="P32" text:outline-level="3"><text:bookmark text:name="_4a7cimu"/><text:bookmark-start text:name="__RefHeading___Toc28302_3730072989"/>DOS ELEMENTOS DO REGISTRO<text:bookmark-end text:name="__RefHeading___Toc28302_3730072989"/></text:h>
      <text:p text:style-name="P16"/>
      <text:p text:style-name="P11">Art. 626. O assento de óbito conterá expressamente:</text:p>
      <text:p text:style-name="P11"/>
      <text:p text:style-name="P11">I - a hora, se possível, dia, mês e ano do falecimento;</text:p>
      <text:p text:style-name="P11"/>
      <text:p text:style-name="P11">II - o lugar do falecimento, com indicação precisa;</text:p>
      <text:p text:style-name="P11"/>
      <text:p text:style-name="P11">III - o prenome, nome, sexo, idade, cor, estado, profissão, naturalidade, domicílio e residência do morto;</text:p>
      <text:p text:style-name="P11"/>
      <text:p text:style-name="P22"><text:span text:style-name="T2">IV - se era casado ou se vivia em união estável, o nome do cônjuge ou companheiro sobrevivente, mencionando-se a circunstância quando separado, divorciado, ou de união estável dissolvida; se viúvo ou companheiro supérstite, </text:span><text:soft-page-break/><text:span text:style-name="T2">o nome do cônjuge ou companheiro pré-morto, assim como a serventia do casamento ou da união estável, em ambos os casos;</text:span></text:p>
      <text:p text:style-name="P11"/>
      <text:p text:style-name="P11">V - os nomes, prenomes, profissão, naturalidade e residência dos pais;</text:p>
      <text:p text:style-name="P11"/>
      <text:p text:style-name="P11">VI - se faleceu com testamento conhecido;</text:p>
      <text:p text:style-name="P11"/>
      <text:p text:style-name="P11">VII - se deixou filhos e, em caso afirmativo, nome e idade de cada um;</text:p>
      <text:p text:style-name="P11"/>
      <text:p text:style-name="P11">VIII - se a morte foi natural ou violenta e a causa conhecida, com o nome dos atestantes;</text:p>
      <text:p text:style-name="P11"/>
      <text:p text:style-name="P11">IX - o lugar do sepultamento ou da cremação, conforme o caso;</text:p>
      <text:p text:style-name="P11"/>
      <text:p text:style-name="P11">X - se deixou bens e herdeiros menores ou interditos;</text:p>
      <text:p text:style-name="P11"/>
      <text:p text:style-name="P11">XI - se era eleitor;</text:p>
      <text:p text:style-name="P11"/>
      <text:p text:style-name="P11">XII - pelo menos uma das seguintes informações:</text:p>
      <text:p text:style-name="P11"/>
      <text:p text:style-name="P11">a) número de inscrição no PIS/PASEP;</text:p>
      <text:p text:style-name="P11"/>
      <text:p text:style-name="P11">b) número de inscrição no INSS, se contribuinte individual;</text:p>
      <text:p text:style-name="P11"/>
      <text:p text:style-name="P11">c) número de benefício previdenciário - NB, se a pessoa falecida era titular de qualquer benefício pago pelo INSS;</text:p>
      <text:p text:style-name="P11"/>
      <text:p text:style-name="P11">d) número do CPF;</text:p>
      <text:p text:style-name="P11"/>
      <text:p text:style-name="P11">e) número do registro da carteira de identidade e respectivo órgão emissor;</text:p>
      <text:p text:style-name="P11"/>
      <text:p text:style-name="P11">f) número do título de eleitor;</text:p>
      <text:p text:style-name="P11"/>
      <text:p text:style-name="P11">g) registro de nascimento, mencionando-se livro, folha e termo e o respectivo Ofício de Registro Civil das Pessoas Naturais;</text:p>
      <text:p text:style-name="P11"/>
      <text:p text:style-name="P11">h) número e série da Carteira de Trabalho e Previdência Social - CTPS.</text:p>
      <text:p text:style-name="P11"/>
      <text:p text:style-name="P11">§ 1º Estando identificado o falecido, a ausência ou o desconhecimento por parte do declarante de qualquer um dos elementos referidos nos incisos deste artigo não impedem a lavratura do assento do óbito, devendo o oficial de registro fazer expressa menção ao dado ignorado.</text:p>
      <text:p text:style-name="P11"/>
      <text:p text:style-name="P11">§ 2º A declaração de que o falecido vivia em união estável, por si só, não produz prova plena, devendo esta informação constar expressamente no assento.</text:p>
      <text:p text:style-name="P11"/>
      <text:p text:style-name="P22"><text:span text:style-name="T2">Art. 627. Sendo o finado desconhecido, o assento deverá conter declaração de estatura ou medida, se for possível, cor, sinais aparentes, idade presumida, vestuário e qualquer outra indicação que possa auxiliar, no futuro, seu </text:span><text:soft-page-break/><text:span text:style-name="T2">reconhecimento, e, no caso de ter sido encontrado morto, serão mencionados essa circunstância e o lugar em que se achava, além da necropsia, se tiver havido.</text:span></text:p>
      <text:p text:style-name="P11"/>
      <text:h text:style-name="P32" text:outline-level="3"><text:bookmark text:name="_2pcmsun"/><text:bookmark-start text:name="__RefHeading___Toc28304_3730072989"/>CAPÍTULO IV<text:bookmark-end text:name="__RefHeading___Toc28304_3730072989"/></text:h>
      <text:h text:style-name="P32" text:outline-level="3"/>
      <text:h text:style-name="P32" text:outline-level="3"><text:bookmark text:name="_14hx32g"/><text:bookmark-start text:name="__RefHeading___Toc28306_3730072989"/>DOS ÓBITOS OCORRIDOS EM SITUAÇÕES ESPECIAIS<text:bookmark-end text:name="__RefHeading___Toc28306_3730072989"/></text:h>
      <text:p text:style-name="P15"/>
      <text:p text:style-name="P11">Art. 628. Os óbitos ocorridos a bordo de embarcações, aeronaves ou veículos rodoviários obedecerão, no que couber, à regra contida no § 1º do art. 557 deste Provimento Conjunto.</text:p>
      <text:p text:style-name="P11"/>
      <text:p text:style-name="P11">Art. 629. Os óbitos ocorridos em campanha serão registrados pelo Ofício de Registro Civil das Pessoas Naturais do domicílio do falecido, à vista dos documentos apresentados pelo Ministério da Justiça.</text:p>
      <text:p text:style-name="P11"/>
      <text:p text:style-name="P11">Art. 630. O registro de natimortos será feito no Livro “C - Auxiliar” e conterá, no que couber, os elementos de registro do nascimento e do óbito, facultando-se aos pais dar nome ao natimorto.</text:p>
      <text:p text:style-name="P11"/>
      <text:p text:style-name="P11">Art. 631. É facultado ao oficial de registro expedir gratuitamente “Guia de Sepultamento”, contendo, em resumo, as informações do assento.</text:p>
      <text:p text:style-name="P11"/>
      <text:p text:style-name="P11">Art. 632. Será registrada no Livro “C” a morte presumida sem declaração de ausência, à vista de mandado judicial contendo os elementos do art. 626 deste Provimento Conjunto.</text:p>
      <text:p text:style-name="P11"/>
      <text:p text:style-name="P11">Art. 633. A morte presumida precedida de declaração de ausência será averbada à margem do registro no Livro “E”, mediante apresentação de mandado expedido pelo juízo que tenha determinado a abertura da sucessão definitiva.</text:p>
      <text:p text:style-name="P11"/>
      <text:p text:style-name="P11">Art. 634. O registro de óbito de pessoas desaparecidas em razão de participação, ou acusação de participação, em atividades políticas no período de 2 de setembro de 1961 a 5 de outubro de 1988, e que, por esse motivo, tenham sido detidas por agentes públicos, estando, desde então, desaparecidas, sem que delas haja notícias, será feito de acordo com as normas previstas na Lei nº 9.140, de 4 de dezembro de 1995, que “reconhece como mortas pessoas desaparecidas em razão de participação, ou acusação de participação, em atividades políticas, no período de 2 de setembro de 1961 a 15 de agosto de 1979, e dá outras providências”.</text:p>
      <text:p text:style-name="P11"/>
      <text:p text:style-name="P22"><text:span text:style-name="T2">§ 1º O registro a que se refere o </text:span><text:span text:style-name="T3">caput</text:span><text:span text:style-name="T2"> deste artigo será realizado mediante prova do reconhecimento da morte pela Comissão Especial prevista naquela lei.</text:span></text:p>
      <text:p text:style-name="P11"/>
      <text:p text:style-name="P11">§ 2º Havendo dúvida sobre o fato gerador do direito de requerer o registro de óbito, é admitida a justificação judicial.</text:p>
      <text:h text:style-name="P40" text:outline-level="2"><text:bookmark text:name="_3ohklq9"/><text:soft-page-break/></text:h>
      <text:h text:style-name="P39" text:outline-level="2"><text:bookmark-start text:name="__RefHeading___Toc28308_3730072989"/>TÍTULO IX<text:bookmark-end text:name="__RefHeading___Toc28308_3730072989"/></text:h>
      <text:h text:style-name="P39" text:outline-level="2"/>
      <text:h text:style-name="P39" text:outline-level="2"><text:bookmark text:name="_23muvy2"/><text:bookmark-start text:name="__RefHeading___Toc28310_3730072989"/>DOS DEMAIS ATOS RELATIVOS AO ESTADO CIVIL<text:bookmark-end text:name="__RefHeading___Toc28310_3730072989"/></text:h>
      <text:h text:style-name="P32" text:outline-level="3"><text:bookmark text:name="_is565v"/></text:h>
      <text:h text:style-name="P32" text:outline-level="3"><text:bookmark-start text:name="__RefHeading___Toc28312_3730072989"/>CAPÍTULO I<text:bookmark-end text:name="__RefHeading___Toc28312_3730072989"/></text:h>
      <text:h text:style-name="P32" text:outline-level="3"/>
      <text:h text:style-name="P32" text:outline-level="3"><text:bookmark text:name="_32rsoto"/><text:bookmark-start text:name="__RefHeading___Toc28314_3730072989"/>DAS DISPOSIÇÕES GERAIS<text:bookmark-end text:name="__RefHeading___Toc28314_3730072989"/></text:h>
      <text:p text:style-name="P11"/>
      <text:p text:style-name="P11">Art. 635. No Livro “E”, existente no 1º Ofício ou 1º Subdistrito do Registro Civil das Pessoas Naturais, serão registrados os seguintes atos:</text:p>
      <text:p text:style-name="P11"/>
      <text:p text:style-name="P11">I - emancipação;</text:p>
      <text:p text:style-name="P11"/>
      <text:p text:style-name="P11">II - interdição;</text:p>
      <text:p text:style-name="P11"/>
      <text:p text:style-name="P11">III - ausência;</text:p>
      <text:p text:style-name="P11"/>
      <text:p text:style-name="P11">IV - sentenças de alteração do estado civil de casal estrangeiro cujo casamento tenha sido contraído no exterior;</text:p>
      <text:p text:style-name="P11"/>
      <text:p text:style-name="P11">V - traslado de certidões de registro civil das pessoas naturais emitidas no exterior;</text:p>
      <text:p text:style-name="P11"/>
      <text:p text:style-name="P11">VI - registro de nascimento de nascidos no Brasil que sejam filhos de pais estrangeiros a serviço de seu país;</text:p>
      <text:p text:style-name="P11"/>
      <text:p text:style-name="P11">VII - opção pela nacionalidade brasileira;</text:p>
      <text:p text:style-name="P11"/>
      <text:p text:style-name="P11">VIII - sentenças de tomada de decisão apoiada.</text:p>
      <text:p text:style-name="P11"/>
      <text:p text:style-name="P11">Art. 636. No Livro “E” também poderão ser registradas, se assim for determinado pelo juízo competente, as decisões judiciais sobre:</text:p>
      <text:p text:style-name="P11"/>
      <text:p text:style-name="P11">I - tutela;</text:p>
      <text:p text:style-name="P11"/>
      <text:p text:style-name="P11">II - guarda.</text:p>
      <text:h text:style-name="P33" text:outline-level="3"><text:bookmark text:name="_1hx2z1h"/></text:h>
      <text:h text:style-name="P32" text:outline-level="3"><text:bookmark-start text:name="__RefHeading___Toc28316_3730072989"/>CAPÍTULO II<text:bookmark-end text:name="__RefHeading___Toc28316_3730072989"/></text:h>
      <text:h text:style-name="P32" text:outline-level="3"/>
      <text:h text:style-name="P32" text:outline-level="3"><text:bookmark text:name="_41wqhpa"/><text:bookmark-start text:name="__RefHeading___Toc28318_3730072989"/>DA EMANCIPAÇÃO<text:bookmark-end text:name="__RefHeading___Toc28318_3730072989"/></text:h>
      <text:p text:style-name="P11"/>
      <text:p text:style-name="P11"><text:soft-page-break/>Art. 637. As sentenças e as escrituras públicas de emancipação serão registradas no livro de que trata o § 1º do art. 513 deste Provimento Conjunto, existente na comarca onde o emancipado tiver residência ou domicílio.</text:p>
      <text:p text:style-name="P11"/>
      <text:p text:style-name="P11">Parágrafo único. O registro da escritura pública de emancipação concedida pelos pais independe de intervenção judicial.</text:p>
      <text:p text:style-name="P11"/>
      <text:p text:style-name="P11">Art. 638. O registro será lavrado por requerimento de pelo menos um dos pais ou pelo próprio emancipado, mediante trasladação do mandado judicial ou da escritura pública, e será instruído com certidão de nascimento do emancipado, em original ou cópia autenticada.</text:p>
      <text:p text:style-name="P11"/>
      <text:p text:style-name="P11">Parágrafo único. Fica dispensada a assinatura do interessado no termo.</text:p>
      <text:p text:style-name="P11"/>
      <text:p text:style-name="P11">Art. 639. O registro de emancipação deverá conter:</text:p>
      <text:p text:style-name="P11"/>
      <text:p text:style-name="P11">I - a data do registro;</text:p>
      <text:p text:style-name="P11"/>
      <text:p text:style-name="P11">II - o número do processo, o juízo, a data da sentença e a menção ao trânsito em julgado, se judicial;</text:p>
      <text:p text:style-name="P11"/>
      <text:p text:style-name="P11">III - a data da lavratura da escritura pública, com referência ao número do livro, folha e serventia em que foi lavrada, se extrajudicial;</text:p>
      <text:p text:style-name="P11"/>
      <text:p text:style-name="P11">IV - o prenome e o sobrenome, a data de nascimento, a filiação, a profissão, a naturalidade e o endereço completo de residência atual do emancipado;</text:p>
      <text:p text:style-name="P11"/>
      <text:p text:style-name="P11">V - a serventia em que foi registrado o nascimento do emancipado, com indicação do livro, folha e termo do respectivo assento;</text:p>
      <text:p text:style-name="P11"/>
      <text:p text:style-name="P11">VI - o prenome e o sobrenome, a profissão, a naturalidade e o endereço completo de residência atual dos pais e, quando for o caso, de outro responsável legal.</text:p>
      <text:p text:style-name="P11"/>
      <text:p text:style-name="P22"><text:span text:style-name="T2">Parágrafo único. Se, no documento apresentado, faltar qualquer dos elementos previstos no </text:span><text:span text:style-name="T3">caput</text:span><text:span text:style-name="T2"> deste artigo, o oficial de registro deverá devolvê-lo ao apresentante, mediante nota de devolução fundamentada, para as devidas complementações, observando-se o disposto nos arts. 150 a 161 deste Provimento Conjunto.</text:span></text:p>
      <text:h text:style-name="P33" text:outline-level="3"><text:bookmark text:name="_2h20rx3"/></text:h>
      <text:h text:style-name="P32" text:outline-level="3"><text:bookmark-start text:name="__RefHeading___Toc28320_3730072989"/>CAPÍTULO III<text:bookmark-end text:name="__RefHeading___Toc28320_3730072989"/></text:h>
      <text:h text:style-name="P32" text:outline-level="3"/>
      <text:h text:style-name="P32" text:outline-level="3"><text:bookmark text:name="_w7b24w"/><text:bookmark-start text:name="__RefHeading___Toc28322_3730072989"/>DA INTERDIÇÃO<text:bookmark-end text:name="__RefHeading___Toc28322_3730072989"/></text:h>
      <text:p text:style-name="P11"/>
      <text:p text:style-name="P11">Art. 640. As interdições serão registradas no livro de que trata o § 1º do art. 513 deste Provimento Conjunto, existente na comarca de residência ou domicílio atual do interditado.</text:p>
      <text:p text:style-name="P11"/>
      <text:p text:style-name="P11"><text:soft-page-break/>Art. 641. O registro será lavrado por requerimento do interessado, mediante trasladação do mandado judicial, o qual será instruído com certidão de nascimento do interditado, caso seja solteiro, ou de casamento, se outro for o seu estado civil, em original ou cópia autenticada.</text:p>
      <text:p text:style-name="P11"/>
      <text:p text:style-name="P11">Parágrafo único. Fica dispensada a assinatura do interessado no termo.</text:p>
      <text:p text:style-name="P11"/>
      <text:p text:style-name="P11">Art. 642. O registro de interdição deverá conter:</text:p>
      <text:p text:style-name="P11"/>
      <text:p text:style-name="P11">I - a data do registro;</text:p>
      <text:p text:style-name="P11"/>
      <text:p text:style-name="P11">II - o número do processo, o juízo, a data da sentença e a menção ao trânsito em julgado, quando for o caso;</text:p>
      <text:p text:style-name="P11"/>
      <text:p text:style-name="P11">III - o prenome e o sobrenome, a data de nascimento, o estado civil, a profissão, a naturalidade e o endereço completo de residência atual do interditado;</text:p>
      <text:p text:style-name="P11"/>
      <text:p text:style-name="P11">IV - a serventia em que foi registrado seu nascimento, caso seja solteiro, ou seu casamento, se outro for seu estado civil, bem como o nome do cônjuge, se casado;</text:p>
      <text:p text:style-name="P11"/>
      <text:p text:style-name="P11">V - o prenome e o sobrenome, a profissão, o estado civil e o endereço completo de residência atual do curador;</text:p>
      <text:p text:style-name="P11"/>
      <text:p text:style-name="P11">VI - o nome da parte que promoveu a ação de interdição e a causa desta;</text:p>
      <text:p text:style-name="P11"/>
      <text:p text:style-name="P11">VII - os limites da curadoria, quando for parcial a interdição;</text:p>
      <text:p text:style-name="P11"/>
      <text:p text:style-name="P11">VIII - o lugar onde está internado o interdito, se for o caso.</text:p>
      <text:p text:style-name="P11"/>
      <text:p text:style-name="P22"><text:span text:style-name="T2">Parágrafo único. Se, no mandado judicial apresentado, faltar qualquer dos elementos previstos no </text:span><text:span text:style-name="T3">caput</text:span><text:span text:style-name="T2"> deste artigo, o oficial de registro deverá devolvê-lo ao apresentante, mediante nota de devolução fundamentada, para as devidas complementações, observando-se o disposto nos arts. 150 a 161 deste Provimento Conjunto.</text:span></text:p>
      <text:p text:style-name="P11"/>
      <text:p text:style-name="P11">Art. 643. As decisões que deferirem a curatela provisória também serão levadas a registro, observando-se o mesmo procedimento previsto neste Capítulo.</text:p>
      <text:p text:style-name="P11"/>
      <text:p text:style-name="P11">§ 1º Após o trânsito em julgado da sentença que decretar a interdição, será ela averbada à margem do registro da curatela provisória, tornando-a definitiva.</text:p>
      <text:p text:style-name="P11"/>
      <text:p text:style-name="P11">§ 2º Se o pedido de interdição for julgado improcedente, a respectiva sentença, após o trânsito em julgado, será averbada à margem do registro da curatela provisória, tornando-a sem efeito.</text:p>
      <text:p text:style-name="P11"/>
      <text:p text:style-name="P11">Art. 644. Aplicam-se as disposições deste Capítulo, no que couber, à tomada de decisão apoiada.</text:p>
      <text:h text:style-name="P32" text:outline-level="3"><text:bookmark text:name="_3g6yksp"/><text:soft-page-break/></text:h>
      <text:h text:style-name="P32" text:outline-level="3"><text:bookmark-start text:name="__RefHeading___Toc28324_3730072989"/>CAPÍTULO IV<text:bookmark-end text:name="__RefHeading___Toc28324_3730072989"/></text:h>
      <text:h text:style-name="P32" text:outline-level="3"/>
      <text:h text:style-name="P32" text:outline-level="3"><text:bookmark text:name="_1vc8v0i"/><text:bookmark-start text:name="__RefHeading___Toc28326_3730072989"/>DA AUSÊNCIA<text:bookmark-end text:name="__RefHeading___Toc28326_3730072989"/></text:h>
      <text:p text:style-name="P20"/>
      <text:p text:style-name="P11">Art. 645. As sentenças declaratórias de ausência serão registradas no livro de que trata o § 1º do art. 513 deste Provimento Conjunto, existente na comarca onde o ausente teve seu último domicílio ou residência conhecido.</text:p>
      <text:p text:style-name="P11"/>
      <text:p text:style-name="P11">Art. 646. O registro será lavrado por requerimento do interessado, mediante trasladação do mandado judicial, o qual será instruído com certidão de nascimento do ausente, caso seja solteiro, ou de casamento, se outro for seu estado civil, em original ou cópia autenticada.</text:p>
      <text:p text:style-name="P11"/>
      <text:p text:style-name="P11">Parágrafo único. Fica dispensada a assinatura do interessado no termo.</text:p>
      <text:p text:style-name="P11"/>
      <text:p text:style-name="P11">Art. 647. O registro de ausência deverá conter:</text:p>
      <text:p text:style-name="P11"/>
      <text:p text:style-name="P11">I - a data do registro;</text:p>
      <text:p text:style-name="P11"/>
      <text:p text:style-name="P11">II - o número do processo, o juízo, a data da sentença e a menção ao trânsito em julgado;</text:p>
      <text:p text:style-name="P11"/>
      <text:p text:style-name="P11">III - o prenome e o sobrenome, a data de nascimento, o estado civil, a profissão, a naturalidade e o endereço completo da última residência do ausente;</text:p>
      <text:p text:style-name="P11"/>
      <text:p text:style-name="P11">IV - a serventia em que foi registrado seu nascimento, caso seja solteiro, ou seu casamento, se outro for seu estado civil, bem como o nome do cônjuge, se casado;</text:p>
      <text:p text:style-name="P11"/>
      <text:p text:style-name="P11">V - o prenome e o sobrenome, o estado civil, a profissão e o endereço completo de residência atual do curador;</text:p>
      <text:p text:style-name="P11"/>
      <text:p text:style-name="P11">VI - o nome da parte que promoveu a ação de declaração de ausência;</text:p>
      <text:p text:style-name="P11"/>
      <text:p text:style-name="P11">VII - os limites da curadoria;</text:p>
      <text:p text:style-name="P11"/>
      <text:p text:style-name="P11">VIII - o tempo de ausência até a data da sentença.</text:p>
      <text:p text:style-name="P11"/>
      <text:p text:style-name="P22"><text:span text:style-name="T2">Parágrafo único. Se, no mandado judicial apresentado, faltar qualquer dos elementos previstos no </text:span><text:span text:style-name="T3">caput</text:span><text:span text:style-name="T2"> deste artigo, o oficial de registro deverá devolvê-lo ao apresentante, mediante nota de devolução fundamentada, para as devidas complementações, observando-se o disposto nos arts. 150 a 161 deste Provimento Conjunto.</text:span></text:p>
      <text:h text:style-name="P33" text:outline-level="3"><text:bookmark text:name="_4fbwdob"/><text:soft-page-break/></text:h>
      <text:h text:style-name="P32" text:outline-level="3"><text:bookmark-start text:name="__RefHeading___Toc28328_3730072989"/>CAPÍTULO V<text:bookmark-end text:name="__RefHeading___Toc28328_3730072989"/></text:h>
      <text:h text:style-name="P32" text:outline-level="3"/>
      <text:h text:style-name="P32" text:outline-level="3"><text:bookmark text:name="_2uh6nw4"/><text:bookmark-start text:name="__RefHeading___Toc28330_3730072989"/>DAS SENTENÇAS DE ALTERAÇÃO DO ESTADO CIVIL DE CASAL ESTRANGEIRO CASADO NO EXTERIOR<text:bookmark-end text:name="__RefHeading___Toc28330_3730072989"/></text:h>
      <text:p text:style-name="P19"/>
      <text:p text:style-name="P11">Art. 648. As sentenças proferidas por autoridade jurisdicional brasileira, cujo objeto altere o estado civil, em sentido estrito, de casal estrangeiro cujo casamento tenha sido contraído no exterior, serão registradas no livro de que trata o § 1º do art. 513 deste Provimento Conjunto, em relação aos processos que tenham tramitado originariamente naquela comarca.</text:p>
      <text:p text:style-name="P11"/>
      <text:p text:style-name="P22"><text:span text:style-name="T2">Parágrafo único. Para aplicação do disposto no </text:span><text:span text:style-name="T3">caput</text:span><text:span text:style-name="T2"> deste artigo, consideram-se atos que alteram o estado civil, em sentido estrito, o divórcio, a separação, o restabelecimento da sociedade conjugal, a nulidade e a anulação do casamento.</text:span></text:p>
      <text:p text:style-name="P11"/>
      <text:p text:style-name="P11">Art. 649. O registro será lavrado por requerimento do interessado, mediante trasladação do mandado judicial.</text:p>
      <text:p text:style-name="P11"/>
      <text:p text:style-name="P22"><text:span text:style-name="T2">§ 1º A carta de sentença homologatória de sentença estrangeira de divórcio ou de separação judicial expedida pelo STJ, ou a certidão de seu julgado, é título hábil para o registro de que trata o </text:span><text:span text:style-name="T3">caput</text:span><text:span text:style-name="T2"> deste artigo, independentemente de prévio cumprimento ou de execução em juízo federal.</text:span></text:p>
      <text:p text:style-name="P11"/>
      <text:p text:style-name="P11">§ 2º A sentença estrangeira de divórcio consensual, acompanhada de tradução juramentada, é documento hábil para averbação no cartório de Registro Civil, independentemente de homologação pelo STJ.</text:p>
      <text:p text:style-name="P11"/>
      <text:p text:style-name="P11">Art. 650. O registro de que trata o presente capítulo é obrigatório para que a alteração do estado civil produza efeitos no Brasil.</text:p>
      <text:p text:style-name="P11"/>
      <text:p text:style-name="P11">Parágrafo único. O oficial de registro fará comunicação do registro ao órgão diplomático com atuação no Brasil que represente o país onde tenha sido contraído o casamento, quando houver.</text:p>
      <text:p text:style-name="P11"/>
      <text:p text:style-name="P11">Art. 651. O registro de alteração do estado civil deverá conter:</text:p>
      <text:p text:style-name="P11"/>
      <text:p text:style-name="P11">I - a data do registro;</text:p>
      <text:p text:style-name="P11"/>
      <text:p text:style-name="P11">II - o número do processo, o juízo, a data da sentença e a menção ao trânsito em julgado;</text:p>
      <text:p text:style-name="P11"/>
      <text:p text:style-name="P11">III - o prenome, o sobrenome, a data de nascimento, a filiação, a profissão, a naturalidade e o endereço completo de residência atual das partes;</text:p>
      <text:p text:style-name="P11"/>
      <text:p text:style-name="P11">IV - a serventia em que tenha sido registrado o casamento, com indicação do livro, folha e termo do respectivo assento;</text:p>
      <text:p text:style-name="P11"><text:soft-page-break/></text:p>
      <text:p text:style-name="P11">V - a descrição do ato de alteração do estado civil;</text:p>
      <text:p text:style-name="P11"/>
      <text:p text:style-name="P11">VI - os nomes que as partes passarão a assinar após o ato de alteração do estado civil.</text:p>
      <text:p text:style-name="P11"/>
      <text:p text:style-name="P22"><text:span text:style-name="T2">Parágrafo único. Se, no documento apresentado, faltar qualquer dos elementos previstos no </text:span><text:span text:style-name="T3">caput</text:span><text:span text:style-name="T2"> deste artigo, o oficial de registro deverá devolvê-lo ao apresentante, mediante nota de devolução fundamentada, para as devidas complementações, observando-se o disposto nos arts. 150 a 161 deste Provimento Conjunto.</text:span></text:p>
      <text:h text:style-name="P33" text:outline-level="3"><text:bookmark text:name="_19mgy3x"/></text:h>
      <text:h text:style-name="P32" text:outline-level="3"><text:bookmark-start text:name="__RefHeading___Toc28332_3730072989"/>CAPÍTULO VI<text:bookmark-end text:name="__RefHeading___Toc28332_3730072989"/></text:h>
      <text:h text:style-name="P32" text:outline-level="3"/>
      <text:h text:style-name="P32" text:outline-level="3"><text:bookmark text:name="_3tm4grq"/><text:bookmark-start text:name="__RefHeading___Toc28334_3730072989"/>DO TRASLADO DE CERTIDÕES DE REGISTRO CIVIL DAS PESSOAS NATURAIS EMITIDAS NO EXTERIOR<text:bookmark-end text:name="__RefHeading___Toc28334_3730072989"/></text:h>
      <text:p text:style-name="P11"/>
      <text:p text:style-name="P22"><text:span text:style-name="T2">Art. 652. O traslado de assentos de nascimento, de casamento e de óbito de brasileiros em país estrangeiro, tomados por autoridade consular brasileira, nos termos do regulamento consular, ou por autoridade estrangeira competente, a que se refere o </text:span><text:span text:style-name="T3">caput</text:span><text:span text:style-name="T2"> do art. 32 da Lei nº 6.015, de 1973, será realizado com observância do procedimento contido na Resolução do CNJ nº 155, de 16 de julho de 2012, que “dispõe sobre traslado de certidões de registro civil de pessoas naturais emitidas no exterior”.</text:span></text:p>
      <text:h text:style-name="P33" text:outline-level="3"><text:bookmark text:name="_28reqzj"/></text:h>
      <text:h text:style-name="P32" text:outline-level="3"><text:bookmark-start text:name="__RefHeading___Toc28336_3730072989"/>CAPÍTULO VII<text:bookmark-end text:name="__RefHeading___Toc28336_3730072989"/></text:h>
      <text:h text:style-name="P32" text:outline-level="3"/>
      <text:h text:style-name="P32" text:outline-level="3"><text:bookmark text:name="_nwp17c"/><text:bookmark-start text:name="__RefHeading___Toc28338_3730072989"/>DO REGISTRO DE NASCIMENTO DE NASCIDOS NO BRASIL FILHOS DE PAIS ESTRANGEIROS A SERVIÇO DE SEU PAÍS<text:bookmark-end text:name="__RefHeading___Toc28338_3730072989"/></text:h>
      <text:p text:style-name="P11"/>
      <text:p text:style-name="P22"><text:span text:style-name="T2">Art. 653. Os registros de nascimento de nascidos no território nacional cujos genitores sejam estrangeiros e pelo menos um deles esteja a serviço de seu país no Brasil serão efetuados no Livro “E” do 1º Ofício de Registro Civil das Pessoas Naturais da comarca, devendo constar do assento e da respectiva certidão a seguinte observação: “O registrando não possui a nacionalidade brasileira, conforme o art. 12, inciso I, alínea ‘a’, </text:span><text:span text:style-name="T3">in fine</text:span><text:span text:style-name="T2">, da Constituição Federal“. </text:span></text:p>
      <text:p text:style-name="P11"/>
      <text:p text:style-name="P22"><text:span text:style-name="T2">Parágrafo único. O registro a que se refere o </text:span><text:span text:style-name="T3">caput</text:span><text:span text:style-name="T2"> deste artigo será realizado com observância, no que couber, do disposto nos arts. 529 a 554 deste Provimento Conjunto.</text:span></text:p>
      <text:h text:style-name="P33" text:outline-level="3"><text:bookmark text:name="_37wcjv5"/><text:soft-page-break/></text:h>
      <text:h text:style-name="P32" text:outline-level="3"><text:bookmark-start text:name="__RefHeading___Toc28340_3730072989"/>CAPÍTULO VIII<text:bookmark-end text:name="__RefHeading___Toc28340_3730072989"/></text:h>
      <text:h text:style-name="P32" text:outline-level="3"/>
      <text:h text:style-name="P32" text:outline-level="3"><text:bookmark text:name="_1n1mu2y"/><text:bookmark-start text:name="__RefHeading___Toc28342_3730072989"/>DA OPÇÃO PELA NACIONALIDADE BRASILEIRA<text:bookmark-end text:name="__RefHeading___Toc28342_3730072989"/></text:h>
      <text:p text:style-name="P11"/>
      <text:p text:style-name="P11">Art. 654. As sentenças de opção pela nacionalidade brasileira serão registradas no livro de que trata o § 1º do art. 513 deste Provimento Conjunto, existente na comarca onde for residente ou domiciliado o optante.</text:p>
      <text:p text:style-name="P11"/>
      <text:p text:style-name="P11">Parágrafo único. Se forem residentes no estrangeiro, o registro será feito no 1º Ofício de Registro Civil das Pessoas Naturais do Distrito Federal.</text:p>
      <text:p text:style-name="P28"/>
      <text:p text:style-name="P11">Art. 655. O filho de pai brasileiro ou de mãe brasileira nascido no exterior que não tenha sido registrado em repartição diplomática ou consular brasileira e que venha a residir no País poderá manifestar sua opção pela nacionalidade brasileira, em qualquer tempo, perante a Justiça Federal, após atingida a maioridade.</text:p>
      <text:p text:style-name="P11"/>
      <text:p text:style-name="P11">Art. 656. O registro será lavrado a requerimento do interessado mediante trasladação do mandado judicial, o qual será instruído com certidão de nascimento do optante, caso seja solteiro, ou de casamento, se outro for seu estado civil, em original ou cópia autenticada.</text:p>
      <text:p text:style-name="P11"/>
      <text:p text:style-name="P11">Art. 657. O registro de opção pela nacionalidade brasileira deverá conter:</text:p>
      <text:p text:style-name="P11"/>
      <text:p text:style-name="P11">I - a data do registro;</text:p>
      <text:p text:style-name="P11"/>
      <text:p text:style-name="P11">II - o nome, a idade, a filiação, o estado civil, a profissão, a naturalidade e o endereço completo de residência atual do optante;</text:p>
      <text:p text:style-name="P11"/>
      <text:p text:style-name="P11">III - a data e a serventia em que foi trasladado o registro de seu nascimento;</text:p>
      <text:p text:style-name="P11"/>
      <text:p text:style-name="P11">IV - o número do processo, o juízo, a data da sentença e a menção ao trânsito em julgado.</text:p>
      <text:p text:style-name="P11"/>
      <text:p text:style-name="P11">§ 1º Fica dispensada a assinatura do interessado no termo.</text:p>
      <text:p text:style-name="P11"/>
      <text:p text:style-name="P22"><text:span text:style-name="T2">§ 2º Se, no mandado judicial apresentado, faltar qualquer dos elementos previstos no </text:span><text:span text:style-name="T3">caput</text:span><text:span text:style-name="T2"> deste artigo, o oficial de registro deverá devolvê-lo ao apresentante, mediante nota de devolução fundamentada, para as devidas complementações, observando-se o disposto nos arts. 150 a 161 deste Provimento Conjunto.</text:span></text:p>
      <text:h text:style-name="P33" text:outline-level="3"><text:bookmark text:name="_471acqr"/><text:soft-page-break/></text:h>
      <text:h text:style-name="P32" text:outline-level="3"><text:bookmark-start text:name="__RefHeading___Toc28344_3730072989"/>CAPÍTULO IX<text:bookmark-end text:name="__RefHeading___Toc28344_3730072989"/></text:h>
      <text:h text:style-name="P32" text:outline-level="3"/>
      <text:h text:style-name="P32" text:outline-level="3"><text:bookmark text:name="_2m6kmyk"/><text:bookmark-start text:name="__RefHeading___Toc28346_3730072989"/>DA TUTELA<text:bookmark-end text:name="__RefHeading___Toc28346_3730072989"/></text:h>
      <text:p text:style-name="P11"/>
      <text:p text:style-name="P11">Art. 658. As sentenças de tutela poderão ser registradas no livro de que trata o § 1º do art. 513 deste Provimento Conjunto, existente na comarca de domicílio ou residência do tutelado.</text:p>
      <text:p text:style-name="P11"/>
      <text:p text:style-name="P11">Art. 659. O registro somente será lavrado por ordem judicial, mediante trasladação do respectivo mandado, o qual será instruído com certidão de nascimento do tutelado, em original ou cópia autenticada.</text:p>
      <text:p text:style-name="P11"/>
      <text:p text:style-name="P11">Parágrafo único. Fica dispensada a assinatura do interessado no termo.</text:p>
      <text:p text:style-name="P11"/>
      <text:p text:style-name="P11">Art. 660. O registro de tutela deverá conter:</text:p>
      <text:p text:style-name="P11"/>
      <text:p text:style-name="P11">I - a data do registro;</text:p>
      <text:p text:style-name="P11"/>
      <text:p text:style-name="P11">II - o número do processo, o juízo, a data da sentença e a menção ao trânsito em julgado;</text:p>
      <text:p text:style-name="P11"/>
      <text:p text:style-name="P11">III - o prenome e o sobrenome, a data de nascimento, a naturalidade e o endereço completo de residência atual do tutelado;</text:p>
      <text:p text:style-name="P11"/>
      <text:p text:style-name="P11">IV - a serventia em que foi registrado o nascimento, indicando o livro, folha e termo do respectivo assento;</text:p>
      <text:p text:style-name="P11"/>
      <text:p text:style-name="P11">V - o prenome e o sobrenome, o estado civil, a profissão e o endereço completo de residência atual do tutor;</text:p>
      <text:p text:style-name="P11"/>
      <text:p text:style-name="P11">VI - o nome da parte que promoveu a ação de declaração de tutela;</text:p>
      <text:p text:style-name="P11"/>
      <text:p text:style-name="P11">VII - a causa da extinção do poder familiar.</text:p>
      <text:p text:style-name="P11"/>
      <text:p text:style-name="P11">Parágrafo único. Se, no mandado judicial apresentado, faltar qualquer dos elementos previstos neste artigo, o oficial de registro deverá devolvê-lo ao apresentante, mediante nota de devolução fundamentada, para as devidas complementações, observando-se o disposto nos arts. 150 a 161 deste Provimento Conjunto.</text:p>
      <text:h text:style-name="P33" text:outline-level="3"><text:bookmark text:name="_11bux6d"/></text:h>
      <text:h text:style-name="P32" text:outline-level="3"><text:bookmark-start text:name="__RefHeading___Toc28348_3730072989"/>CAPÍTULO X<text:bookmark-end text:name="__RefHeading___Toc28348_3730072989"/></text:h>
      <text:h text:style-name="P32" text:outline-level="3"/>
      <text:h text:style-name="P32" text:outline-level="3"><text:bookmark text:name="_3lbifu6"/><text:bookmark-start text:name="__RefHeading___Toc28350_3730072989"/>DA GUARDA<text:bookmark-end text:name="__RefHeading___Toc28350_3730072989"/></text:h>
      <text:p text:style-name="P11"/>
      <text:p text:style-name="P11"><text:soft-page-break/>Art. 661. As decisões sobre guarda, inclusive quando deferida provisoriamente, poderão ser registradas no livro de que trata o § 1º do art. 513 deste Provimento Conjunto, existente na comarca de domicílio ou residência do menor.</text:p>
      <text:p text:style-name="P11"/>
      <text:p text:style-name="P11">Parágrafo único. Somente será admitida a registro a guarda deferida a quem não detenha o poder familiar.</text:p>
      <text:p text:style-name="P11"/>
      <text:p text:style-name="P11">Art. 662. O registro somente será lavrado por ordem judicial, mediante trasladação do respectivo mandado, o qual será instruído com certidão de nascimento do menor, em original ou cópia autenticada.</text:p>
      <text:p text:style-name="P11"/>
      <text:p text:style-name="P11">Parágrafo único. Fica dispensada a assinatura do interessado no termo.</text:p>
      <text:p text:style-name="P11"/>
      <text:p text:style-name="P11">Art. 663. O registro de guarda deverá conter:</text:p>
      <text:p text:style-name="P11"/>
      <text:p text:style-name="P11">I - a data do registro;</text:p>
      <text:p text:style-name="P11"/>
      <text:p text:style-name="P11">II - o número do processo, o juízo, a data da sentença e a menção ao trânsito em julgado;</text:p>
      <text:p text:style-name="P11"/>
      <text:p text:style-name="P11">III - o prenome e o sobrenome, a data de nascimento, a naturalidade e o endereço completo de residência atual do menor sob guarda;</text:p>
      <text:p text:style-name="P11"/>
      <text:p text:style-name="P11">IV - a serventia em que foi registrado o nascimento do menor, indicando o livro, folha e termo do respectivo assento;</text:p>
      <text:p text:style-name="P11"/>
      <text:p text:style-name="P11">V - o prenome e o sobrenome, o estado civil, a profissão e o endereço completo de residência atual do guardião;</text:p>
      <text:p text:style-name="P11"/>
      <text:p text:style-name="P11">VI - o nome da parte que promoveu a ação em que foi deferida a guarda.</text:p>
      <text:p text:style-name="P11"/>
      <text:p text:style-name="P22"><text:span text:style-name="T2">Parágrafo único. Se, no mandado judicial apresentado, faltar qualquer dos elementos previstos no </text:span><text:span text:style-name="T3">caput</text:span><text:span text:style-name="T2"> deste artigo, o oficial de registro deverá devolvê-lo ao apresentante, mediante nota de devolução fundamentada, para as devidas complementações, observando-se o disposto nos arts. 150 a 161 deste Provimento Conjunto.</text:span></text:p>
      <text:p text:style-name="P11"/>
      <text:p text:style-name="P11">Art. 664. Após o trânsito em julgado da sentença que decretar a guarda, será ela averbada à margem do registro da guarda provisória, tornando-a definitiva.</text:p>
      <text:p text:style-name="P11"/>
      <text:p text:style-name="P11">Parágrafo único. Se o pedido de guarda for julgado improcedente, a respectiva sentença, após o trânsito em julgado, será averbada à margem do registro da guarda provisória, tornando-a sem efeito.</text:p>
      <text:h text:style-name="P33" text:outline-level="3"><text:bookmark text:name="_20gsq1z"/><text:soft-page-break/></text:h>
      <text:h text:style-name="P32" text:outline-level="3"><text:bookmark-start text:name="__RefHeading___Toc28352_3730072989"/>CAPÍTULO XI<text:bookmark-end text:name="__RefHeading___Toc28352_3730072989"/></text:h>
      <text:h text:style-name="P32" text:outline-level="3"/>
      <text:h text:style-name="P32" text:outline-level="3"><text:bookmark text:name="_4kgg8ps"/><text:bookmark-start text:name="__RefHeading___Toc28354_3730072989"/>DA UNIÃO ESTÁVEL<text:bookmark-end text:name="__RefHeading___Toc28354_3730072989"/></text:h>
      <text:p text:style-name="P11"/>
      <text:p text:style-name="P11">Art. 665. É facultativo o registro das sentenças de reconhecimento ou de dissolução de união estável no livro de que trata o § 1º do art. 513 deste Provimento Conjunto pelo oficial do registro civil das pessoas naturais da sede, ou, onde houver, no 1º subdistrito da comarca em que os companheiros têm ou tiveram seu último domicílio.</text:p>
      <text:p text:style-name="P11"/>
      <text:p text:style-name="P11">Art. 666. As escrituras públicas e os instrumentos particulares declaratórios de reconhecimento ou de dissolução de união estável poderão ser registrados no livro de que trata o § 1º do art. 513 deste Provimento Conjunto pelo oficial do registro civil das pessoas naturais da sede, ou, onde houver, no 1º subdistrito da comarca em que os companheiros têm ou tiveram seu último domicílio. </text:p>
      <text:p text:style-name="P11"/>
      <text:p text:style-name="P22"><text:span text:style-name="T2">Parágrafo único. O registro de que trata o </text:span><text:span text:style-name="T3">caput</text:span><text:span text:style-name="T2"> deste artigo será lavrado a requerimento dos interessados, mediante trasladação do título apresentado, o qual será instruído com:</text:span></text:p>
      <text:p text:style-name="P11"/>
      <text:p text:style-name="P11">I - quando o estado civil dos companheiros não constar da escritura pública, deverão ser exigidas e arquivadas as respectivas certidões de nascimento, ou de casamento com averbação do divórcio ou da separação judicial ou extrajudicial, ou de óbito do cônjuge se o companheiro for viúvo, exceto se mantidos esses assentos no Ofício de Registro Civil das Pessoas Naturais em que registrada a união estável, hipótese em que bastará a consulta direta pelo oficial de registro;</text:p>
      <text:p text:style-name="P11"/>
      <text:p text:style-name="P11">II - comprovante do registro no Ofício de Registro de Títulos e Documentos competente, quando se tratar de instrumento particular.</text:p>
      <text:p text:style-name="P11"/>
      <text:p text:style-name="P11">Art. 667. Serão arquivados pelo oficial de registro civil os documentos apresentados para o registro da união estável e de sua dissolução, com referência ao arquivamento à margem do respectivo assento, de forma a permitir sua localização.</text:p>
      <text:p text:style-name="P11"/>
      <text:p text:style-name="P11">Art. 668. O registro da união estável ou de sua dissolução deverá conter:</text:p>
      <text:p text:style-name="P11"/>
      <text:p text:style-name="P11">I - a data do registro;</text:p>
      <text:p text:style-name="P11"/>
      <text:p text:style-name="P11">II - o prenome e o sobrenome, o estado civil, a nacionalidade, a data e o lugar do nascimento, o número do documento oficial de identidade, o CPF, a profissão e o endereço completo de residência atual dos companheiros;</text:p>
      <text:p text:style-name="P11"/>
      <text:p text:style-name="P11">III - os prenomes, os sobrenomes, a data de nascimento ou de morte e o endereço completo de residência atual dos pais dos conviventes;</text:p>
      <text:p text:style-name="P11"/>
      <text:p text:style-name="P11"><text:soft-page-break/>IV - o prenome e o sobrenome do cônjuge precedente e a data da dissolução do casamento anterior, quando for o caso;</text:p>
      <text:p text:style-name="P11"/>
      <text:p text:style-name="P11">V - a indicação das datas e dos Ofícios de Registro Civil das Pessoas Naturais, com referência ao livro, folha e termo dos respectivos assentos em que foram registrados os nascimentos das partes, seus casamentos ou uniões estáveis anteriores, assim como os óbitos de seus anteriores cônjuges ou companheiros, quando houver, ou os respectivos divórcios ou separações judiciais ou extrajudiciais, se foram anteriormente casados;</text:p>
      <text:p text:style-name="P11"/>
      <text:p text:style-name="P11">VI - o número do processo, o juízo, a data da sentença e a menção ao trânsito em julgado, bem como o nome do juiz de direito que a proferiu ou do desembargador que o relatou, quando for o caso;</text:p>
      <text:p text:style-name="P11"/>
      <text:p text:style-name="P11">VII - a data da lavratura da escritura pública, com referência ao número do livro, folha e serventia em que foi lavrada, se por instrumento público;</text:p>
      <text:p text:style-name="P11"/>
      <text:p text:style-name="P11">VIII - a data da lavratura do registro no Ofício de Registro de Títulos e Documentos competente, com referência ao número do livro, folha, número de ordem e serventia em que foi registrado, se por instrumento particular;</text:p>
      <text:p text:style-name="P11"/>
      <text:p text:style-name="P11">IX - regime de bens dos companheiros ou consignação de que não especificado na respectiva escritura pública ou sentença declaratória;</text:p>
      <text:p text:style-name="P11"/>
      <text:p text:style-name="P11">X - o número do processo ou do procedimento, o juízo, a data da decisão, bem como o nome do juiz de direito que a proferiu, se por mandado exarado no âmbito de atuação pré-processual dos Centros Jurídicos de Solução de Conflitos e Cidadania.</text:p>
      <text:p text:style-name="P11"/>
      <text:p text:style-name="P11">Art. 669. Após o registro da união estável ou de sua dissolução, o oficial de registro deverá proceder à respectiva anotação nos atos anteriores, com remissões recíprocas, se lançados em seu Ofício de Registro Civil de Pessoas Naturais, ou comunicá-lo ao oficial de registro civil das pessoas naturais em que estiverem os registros primitivos dos companheiros.</text:p>
      <text:p text:style-name="P11"/>
      <text:p text:style-name="P11">§ 1º O oficial de registro averbará, no registro da união estável, o óbito, o casamento, a constituição de nova união estável e a interdição dos companheiros que lhe forem comunicados pelo oficial de registro que realizar esses registros, se distinto, fazendo constar o conteúdo dessas averbações em todas as certidões que forem expedidas.</text:p>
      <text:p text:style-name="P11"/>
      <text:p text:style-name="P11">§ 2º As comunicações previstas neste artigo serão feitas de acordo com os procedimentos previstos no Título XI.</text:p>
      <text:p text:style-name="P11"/>
      <text:p text:style-name="P22"><text:span text:style-name="T2">§ 3º A anotação de que trata o </text:span><text:span text:style-name="T3">caput</text:span><text:span text:style-name="T2"> deste artigo não é impedimento para o casamento civil ou para a conversão da união estável em casamento entre os conviventes ou entre cada um deles com terceiros, dispensando-se a prévia dissolução da união estável.</text:span></text:p>
      <text:p text:style-name="P11"/>
      <text:p text:style-name="P11"><text:soft-page-break/>Art. 670. Após finalizado o registro, a alteração do regime de bens somente será retificada por ordem judicial.</text:p>
      <text:p text:style-name="P11"/>
      <text:p text:style-name="P11">Art. 671. Não é exigível o prévio registro da união estável para que seja registrada sua dissolução.</text:p>
      <text:p text:style-name="P11"/>
      <text:p text:style-name="P11">§ 1º Caso haja o prévio registro da união estável, sua dissolução será averbada à margem daquele ato.</text:p>
      <text:p text:style-name="P11"/>
      <text:p text:style-name="P11">§ 2º A averbação de que trata o § 1º deste artigo será realizada mediante sentença declaratória de dissolução, por escritura pública ou por instrumento particular previamente registrado no Ofício de Registro de Títulos e Documentos, dispensando-se, em todos os casos, a manifestação do Ministério Público.</text:p>
      <text:p text:style-name="P11"/>
      <text:p text:style-name="P11">§ 3º Contendo a sentença em que declarada a dissolução da união estável a menção ao período em que foi mantida, deverá ser promovido o registro da referida união estável e, na sequência, a averbação de sua dissolução.</text:p>
      <text:p text:style-name="P11"/>
      <text:p text:style-name="P11">Art. 672. Em todos os registros e certidões relativas à união estável no Livro “E” constará advertência expressa de que esse registro ou certidão não produz os efeitos da conversão da união estável em casamento.</text:p>
      <text:p text:style-name="P11"/>
      <text:h text:style-name="P39" text:outline-level="2"><text:bookmark text:name="_2zlqixl"/><text:bookmark-start text:name="__RefHeading___Toc28356_3730072989"/>TÍTULO X<text:bookmark-end text:name="__RefHeading___Toc28356_3730072989"/></text:h>
      <text:h text:style-name="P39" text:outline-level="2"/>
      <text:h text:style-name="P39" text:outline-level="2"><text:bookmark text:name="_1er0t5e"/><text:bookmark-start text:name="__RefHeading___Toc28358_3730072989"/>DAS AVERBAÇÕES<text:bookmark-end text:name="__RefHeading___Toc28358_3730072989"/></text:h>
      <text:p text:style-name="P15"/>
      <text:p text:style-name="P11">Art. 673. Considera-se averbação o ato de lançar à margem de registro existente informação sobre fato que o modifique, retifique ou cancele.</text:p>
      <text:p text:style-name="P11"/>
      <text:p text:style-name="P11">Art. 674. A averbação será feita no prazo máximo de 5 (cinco) dias pelo oficial de registro de onde constar o registro, por seu substituto ou escrevente, à vista de carta de sentença, de mandado ou de petição acompanhada de certidão ou documento legal e autêntico.</text:p>
      <text:p text:style-name="P11"/>
      <text:p text:style-name="P11">Parágrafo único. Havendo suspeita de fraude, falsidade ou má-fé nas declarações ou na documentação apresentada para fins de averbação, o oficial não praticará o ato pretendido e submeterá o caso ao representante do Ministério Público para manifestação, com a indicação, por escrito, dos motivos da suspeita.</text:p>
      <text:p text:style-name="P11"/>
      <text:p text:style-name="P11">Art. 675. A averbação será feita à margem direita do registro, seguindo ao verso, e, quando não houver espaço, continuará no livro corrente, com as notas e remissões recíprocas que facilitem a busca.</text:p>
      <text:p text:style-name="P11"/>
      <text:p text:style-name="P11">Parágrafo único. Fica impossibilitada a utilização do verso quando existente a expressão “verso da folha em branco” ou qualquer sinal de sua inutilização.</text:p>
      <text:p text:style-name="P11"/>
      <text:p text:style-name="P11"><text:soft-page-break/>Art. 676. Deverão constar obrigatoriamente da averbação, além do teor da modificação, retificação ou cancelamento:</text:p>
      <text:p text:style-name="P11"/>
      <text:p text:style-name="P11">I - se decorrente de processo judicial, a indicação da sentença ou decisão que a determinar, a data em que foi proferida, informação quanto ao trânsito em julgado, o juízo prolator, o número do processo e o nome das respectivas partes;</text:p>
      <text:p text:style-name="P11"/>
      <text:p text:style-name="P11">II - se, em virtude de escritura pública, a indicação precisa da serventia em que foi lavrada, sua data, o número do livro e da folha;</text:p>
      <text:p text:style-name="P11"/>
      <text:p text:style-name="P11">III - se, em razão de pedido ao oficial de registro, a indicação do número do procedimento administrativo, conforme controle interno da serventia, na forma do § 2º do art. 513 deste Provimento Conjunto, informando o teor do parecer do Ministério Público, se for o caso;</text:p>
      <text:p text:style-name="P11"/>
      <text:p text:style-name="P11">IV - se decorrente de mandado expedido no âmbito de atuação pré-processual dos Centros Judiciários de Solução de Conflitos e Cidadania, a indicação da decisão que a determinar, a data em que foi proferida, o juízo prolator, o número do processo ou do procedimento, se houver, e o nome das respectivas partes.</text:p>
      <text:p text:style-name="P11"/>
      <text:p text:style-name="P11">§ 1º Na hipótese de averbação de separação ou de divórcio, serão indicados, ainda, o nome que o cônjuge passou a adotar e a informação acerca de ter a partilha sido realizada ou não, ou da não existência de bens a partilhar.</text:p>
      <text:p text:style-name="P11"/>
      <text:p text:style-name="P11">§ 2º Na averbação da sentença de tutela ou guarda, após o devido registro no Livro “E”, se assim for determinada pelo juízo competente, serão indicados, além dos elementos previstos no inciso I deste artigo, o nome do tutor ou guardião e sua qualificação completa, bem como a eventual existência de hipoteca legal.</text:p>
      <text:p text:style-name="P11"/>
      <text:p text:style-name="P11">§ 3º Nenhuma averbação será feita no termo de casamento se do mandado ou carta de sentença não constar referência ao trânsito em julgado da decisão, podendo ser apresentada certidão em apartado sobre o fato.</text:p>
      <text:p text:style-name="P11"/>
      <text:p text:style-name="P11">§ 4º A averbação do restabelecimento da sociedade conjugal ou da conversão da separação em divórcio somente será efetivada após a prévia averbação da separação à margem do assento de casamento, podendo ser requeridas simultaneamente ao oficial de registro.</text:p>
      <text:p text:style-name="P11"/>
      <text:p text:style-name="P11">§ 5º Os documentos que derem origem à averbação permanecerão arquivados na serventia, mediante a utilização de processos racionais que facilitem as buscas.</text:p>
      <text:p text:style-name="P11"/>
      <text:p text:style-name="P11">§ 6º A exigência do § 3º deste artigo não se aplica às hipóteses de mandados expedidos no âmbito de atuação pré-processual dos Centros Judiciários de Solução de Conflitos e Cidadania, não sendo impedimento à prática do ato a ausência de informação acerca do trânsito em julgado da decisão.</text:p>
      <text:p text:style-name="P11"/>
      <text:p text:style-name="P11"><text:soft-page-break/>Art. 677. No livro de nascimento serão averbados:</text:p>
      <text:p text:style-name="P11"/>
      <text:p text:style-name="P11">I - o reconhecimento judicial ou voluntário dos filhos;</text:p>
      <text:p text:style-name="P11"/>
      <text:p text:style-name="P11">II - a perda ou a retomada da nacionalidade brasileira, quando comunicada pelo Ministério da Justiça;</text:p>
      <text:p text:style-name="P11"/>
      <text:p text:style-name="P11">III - a perda, a suspensão ou a destituição do poder familiar;</text:p>
      <text:p text:style-name="P11"/>
      <text:p text:style-name="P11">IV - a guarda e a tutela, se assim for determinado judicialmente;</text:p>
      <text:p text:style-name="P11"/>
      <text:p text:style-name="P11">V - as alterações do nome do registrado, de seus genitores ou avós;</text:p>
      <text:p text:style-name="P11"/>
      <text:p text:style-name="P11">VI - o cancelamento de registro;</text:p>
      <text:p text:style-name="P11"/>
      <text:p text:style-name="P11">VII - quaisquer outras alterações no registro decorrentes de determinação judicial ou de procedimento administrativo legalmente previsto.</text:p>
      <text:p text:style-name="P11"/>
      <text:p text:style-name="P22"><text:span text:style-name="T2">§ 1º Nos assentos de nascimento lavrados em data anterior à vigência do Provimento da Corregedoria Nacional de Justiça nº 63, de 2017, deverão</text:span><text:span text:style-name="T1"> </text:span><text:span text:style-name="T2">ser averbados, quando possível, de forma gratuita e mediante conferência, o número do CPF, e anotados o número do</text:span><text:span text:style-name="T1"> </text:span><text:span text:style-name="T2">DNI, do RG e do título de eleitor e de outros dados cadastrais públicos relativos à pessoa natural.</text:span></text:p>
      <text:p text:style-name="P11"/>
      <text:p text:style-name="P11">§ 2º A inclusão de dados cadastrais nos assentos e certidões por meio de averbação ou anotação não dispensará a parte interessada de apresentar o documento original quando exigido pelo órgão solicitante ou quando necessário à identificação do portador.</text:p>
      <text:p text:style-name="P11"/>
      <text:p text:style-name="P11">Art. 678. No livro de casamento, serão averbados:</text:p>
      <text:p text:style-name="P11"/>
      <text:p text:style-name="P11">I - a sentença ou a escritura pública de separação judicial ou de divórcio;</text:p>
      <text:p text:style-name="P11"/>
      <text:p text:style-name="P11">II - o restabelecimento da sociedade conjugal;</text:p>
      <text:p text:style-name="P11"/>
      <text:p text:style-name="P11">III - a sentença de nulidade ou de anulação de casamento;</text:p>
      <text:p text:style-name="P11"/>
      <text:p text:style-name="P11">IV - qualquer alteração no registro de nascimento que altere elementos do registro de casamento;</text:p>
      <text:p text:style-name="P11"/>
      <text:p text:style-name="P11">V - quaisquer outras alterações no registro, decorrentes de determinação judicial ou de procedimento administrativo legalmente previsto.</text:p>
      <text:p text:style-name="P11"/>
      <text:p text:style-name="P11">§ 1º Na hipótese de averbação de sentença de nulidade ou de anulação de casamento, o oficial de registro comunicará, dentro de 48 (quarenta e oito) horas, o lançamento da averbação respectiva ao juízo prolator da sentença, mediante correspondência registrada ou por meio eletrônico de comunicação oficial com o Poder Judiciário, sob pena de responsabilidade disciplinar, nos termos da lei.</text:p>
      <text:p text:style-name="P11"/>
      <text:p text:style-name="P11"><text:soft-page-break/>§ 2º Na averbação das sentenças de separação judicial, de divórcio ou de restabelecimento de sociedade conjugal, serão indicados o juízo prolator, o número do processo, a data da sentença, a de seu trânsito em julgado, se houver, sua conclusão e o nome que os cônjuges tiverem passado a adotar.</text:p>
      <text:p text:style-name="P11"/>
      <text:p text:style-name="P11">§ 3º Também serão averbadas as escrituras públicas de separação, de divórcio ou de restabelecimento de sociedade conjugal consensuais, com indicação da data, livro, folha e identificação da serventia em que tenham sido lavradas, além do nome que os cônjuges tiverem passado a adotar.</text:p>
      <text:p text:style-name="P11"/>
      <text:p text:style-name="P11">§ 4º Na averbação das decisões de separação, de divórcio ou de restabelecimento de sociedade conjugal exaradas no âmbito de atuação pré-processual dos Centros Judiciários de Solução de Conflitos e Cidadania, serão indicados o juízo prolator, o número do processo ou procedimento, se houver, a data da decisão, sua conclusão e o nome que os cônjuges tiverem passado a adotar.</text:p>
      <text:p text:style-name="P11"/>
      <text:p text:style-name="P22"><text:span text:style-name="T2">§ 5º Nos assentos de casamento lavrados em data anterior à vigência do Provimento da Corregedoria Nacional de Justiça nº 63, de 2017, deverão</text:span><text:span text:style-name="T1"> </text:span><text:span text:style-name="T2">ser averbados, quando possível, de forma gratuita e mediante conferência, o número do CPF, e anotados o número do</text:span><text:span text:style-name="T1"> </text:span><text:span text:style-name="T2">DNI, do RG e do título de eleitor e de outros dados cadastrais públicos relativos à pessoa natural.</text:span></text:p>
      <text:p text:style-name="P11"/>
      <text:p text:style-name="P11">§ 6º A inclusão de dados cadastrais nos assentos e certidões por meio de averbação ou anotação não dispensará a parte interessada de apresentar o documento original quando exigido pelo órgão solicitante ou quando necessário à identificação do portador.</text:p>
      <text:p text:style-name="P11"/>
      <text:p text:style-name="P11">Art. 679. Sendo provido, por meio judicial ou procedimento administrativo previsto em lei, pedido de alteração no registro de pessoa casada, será promovida a averbação à margem do assento tanto de casamento quanto de nascimento.</text:p>
      <text:p text:style-name="P11"/>
      <text:p text:style-name="P11">Parágrafo único. Para averbação da alteração no registro de casamento feito em serventia diversa daquela em que feito o registro do nascimento, será apresentada, além do mandado ou ato que determinar a alteração, a certidão de nascimento já contendo a averbação, com vistas a garantir a continuidade dos registros.</text:p>
      <text:p text:style-name="P11"/>
      <text:p text:style-name="P11">Art. 680. Serão averbados no registro de óbito:</text:p>
      <text:p text:style-name="P11"/>
      <text:p text:style-name="P11">I - o reconhecimento de paternidade do falecido, nos termos do parágrafo único do art. 1.609 do Código Civil;</text:p>
      <text:p text:style-name="P11"/>
      <text:p text:style-name="P11">II - a alteração do local de sepultamento declarado no registro e o traslado dos restos mortais para outro cemitério;</text:p>
      <text:p text:style-name="P11"/>
      <text:p text:style-name="P11">III - quaisquer outras alterações no registro, decorrentes de determinação judicial ou de procedimento administrativo legalmente previsto.</text:p>
      <text:p text:style-name="P11"/>
      <text:p text:style-name="P22"><text:soft-page-break/><text:span text:style-name="T2">§ 1º Nos assentos de óbito lavrados em data anterior à vigência do Provimento da Corregedoria Nacional de Justiça nº 63, de 2017, deverão</text:span><text:span text:style-name="T1"> </text:span><text:span text:style-name="T2">ser averbados, quando possível, de forma gratuita e mediante conferência, o número do CPF, e anotados o número do</text:span><text:span text:style-name="T1"> </text:span><text:span text:style-name="T2">DNI, do RG e do título de eleitor e outros dados cadastrais públicos relativos à pessoa natural.</text:span></text:p>
      <text:p text:style-name="P11"/>
      <text:p text:style-name="P11">§ 2º A inclusão de dados cadastrais nos assentos e certidões por meio de averbação ou anotação não dispensará a parte interessada de apresentar o documento original quando exigido pelo órgão solicitante ou quando necessário à identificação do portador.</text:p>
      <text:p text:style-name="P11"/>
      <text:p text:style-name="P11">Art. 681. Serão averbadas no Livro “E”, para inscrição dos demais atos relativos ao estado civil:</text:p>
      <text:p text:style-name="P11"/>
      <text:p text:style-name="P11">I - as sentenças que puserem termo à interdição, que determinarem substituições de curadores de interditos ou ausentes, as alterações de limites da curatela, cessação ou mudança de interdição, bem como a cessação de ausência;</text:p>
      <text:p text:style-name="P11"/>
      <text:p text:style-name="P11">II - nos assentos de ausência, a sentença de abertura de sucessão provisória, após o trânsito em julgado, com referência especial ao testamento do ausente, se houver, e indicação de seus herdeiros habilitados;</text:p>
      <text:p text:style-name="P11"/>
      <text:p text:style-name="P11">III - nos assentos de ausência, a sentença de abertura de sucessão definitiva, após o trânsito em julgado;</text:p>
      <text:p text:style-name="P11"/>
      <text:p text:style-name="P11">IV - quaisquer outras alterações no registro, decorrentes de determinação judicial ou de procedimento administrativo legalmente previsto.</text:p>
      <text:p text:style-name="P11"/>
      <text:p text:style-name="P11">Art. 682. Nas certidões expedidas após a averbação, os respectivos campos serão preenchidos com os dados já alterados, não sendo necessário constar do campo “observações” o teor da modificação, mas apenas a indicação de que “a presente certidão envolve elementos de averbação à margem do termo”.</text:p>
      <text:p text:style-name="P11"/>
      <text:p text:style-name="P11">§ 1º É vedado incluir no campo “observações” dados sigilosos ou que possam criar constrangimento para o registrado, tais como:</text:p>
      <text:p text:style-name="P11"/>
      <text:p text:style-name="P11">I - informação sobre reconhecimento de paternidade ou maternidade;</text:p>
      <text:p text:style-name="P11"/>
      <text:p text:style-name="P11">II - alteração do nome do registrado ou dos pais, nos termos do Provimento da Corregedoria Nacional de Justiça nº 82, de 3 de julho de 2019, que “dispõe sobre o procedimento de averbação, no registro de nascimento e no de casamento dos filhos, da alteração do nome do genitor e dá outras providências”;</text:p>
      <text:p text:style-name="P11"/>
      <text:p text:style-name="P11">III - retificação de prenome e gênero de transgênero;</text:p>
      <text:p text:style-name="P11"/>
      <text:p text:style-name="P11">IV - legitimação, adoção e proteção à testemunha;</text:p>
      <text:p text:style-name="P11"/>
      <text:p text:style-name="P11">V - demais hipóteses previstas em lei.</text:p>
      <text:p text:style-name="P11"><text:soft-page-break/></text:p>
      <text:p text:style-name="P11">§ 2º Serão consignados no campo “observações” da certidão todos os elementos obrigatórios da averbação, conforme previsto no art. 676 deste Provimento Conjunto, nos seguintes casos: </text:p>
      <text:p text:style-name="P11"/>
      <text:p text:style-name="P11">I - assento de nascimento em que conste averbação de guarda, tutela, curatela, suspensão e perda do poder familiar;</text:p>
      <text:p text:style-name="P11"/>
      <text:p text:style-name="P11">II - assento de casamento em que conste averbação de separação, de divórcio ou de restabelecimento da sociedade conjugal;</text:p>
      <text:p text:style-name="P11"/>
      <text:p text:style-name="P11">III - assento de casamento em que conste alteração de regime de bens.</text:p>
      <text:p text:style-name="P11"/>
      <text:p text:style-name="P11">Art. 683. O disposto neste Título não exclui outras averbações expressamente previstas neste Provimento Conjunto.</text:p>
      <text:h text:style-name="P40" text:outline-level="2"><text:bookmark text:name="_3yqobt7"/></text:h>
      <text:h text:style-name="P39" text:outline-level="2"><text:bookmark-start text:name="__RefHeading___Toc28360_3730072989"/>TÍTULO XI<text:bookmark-end text:name="__RefHeading___Toc28360_3730072989"/></text:h>
      <text:h text:style-name="P39" text:outline-level="2"/>
      <text:h text:style-name="P39" text:outline-level="2"><text:bookmark text:name="_2dvym10"/><text:bookmark-start text:name="__RefHeading___Toc28362_3730072989"/>DAS ANOTAÇÕES<text:bookmark-end text:name="__RefHeading___Toc28362_3730072989"/></text:h>
      <text:p text:style-name="P11"/>
      <text:p text:style-name="P11">Art. 684. Sempre que se fizer algum registro ou averbação, o oficial de registro deverá, no prazo de 5 (cinco) dias:</text:p>
      <text:p text:style-name="P11"/>
      <text:p text:style-name="P11">I - anotá-lo à margem dos atos anteriores, com remissões recíprocas, se lançados na serventia;</text:p>
      <text:p text:style-name="P11"/>
      <text:p text:style-name="P11">II - comunicá-lo, com resumo do assento, à serventia em que estiverem os registros primitivos.</text:p>
      <text:p text:style-name="P11"/>
      <text:p text:style-name="P11">Art. 685. O óbito será anotado à margem dos assentos de casamento e de nascimento.</text:p>
      <text:p text:style-name="P11"/>
      <text:p text:style-name="P11">Art. 686. O casamento, inclusive a alteração de nome dele decorrente, será anotado à margem do registro de nascimento e de outros eventuais registros anteriores ao casamento.</text:p>
      <text:p text:style-name="P11"/>
      <text:p text:style-name="P22"><text:span text:style-name="T2">Parágrafo único. Além do disposto no </text:span><text:span text:style-name="T3">caput</text:span><text:span text:style-name="T2"> deste artigo, o oficial de registro que registrar casamento ocorrido em circunscrição diferente daquela onde tramitou a habilitação comunicará o fato à serventia habilitante, no prazo de 5 (cinco) dias, com os elementos necessários à anotação nos respectivos autos.</text:span></text:p>
      <text:p text:style-name="P11"/>
      <text:p text:style-name="P11">Art. 687. A emancipação, a interdição, a ausência e a morte presumida serão anotadas à margem dos assentos de nascimento e casamento.</text:p>
      <text:p text:style-name="P11"/>
      <text:p text:style-name="P11">Art. 688. A anulação e a nulidade do casamento, a separação, o restabelecimento da sociedade conjugal e o divórcio serão anotados à margem dos registros de nascimento, sem prejuízo da averbação de que trata o art. 677 deste Provimento Conjunto.</text:p>
      <text:p text:style-name="P11"><text:soft-page-break/></text:p>
      <text:p text:style-name="P11">Art. 689. As averbações das sentenças que puserem termo à interdição, das alterações dos limites de curatela, da cessação da ausência pelo aparecimento do ausente e da sucessão definitiva serão anotadas nos registros de casamento e de nascimento.</text:p>
      <text:p text:style-name="P11"/>
      <text:p text:style-name="P11">Art. 690. Nas hipóteses do art. 685 deste Provimento Conjunto, não sendo conhecida a serventia do nascimento, o oficial de registro fará constar tal fato na comunicação que fizer à serventia do casamento, a fim de que o respectivo oficial de registro, havendo elementos suficientes, proceda à devida comunicação.</text:p>
      <text:p text:style-name="P11"/>
      <text:p text:style-name="P11">Art. 691. A opção de nacionalidade será anotada à margem do registro do traslado do assento de nascimento do optante.</text:p>
      <text:p text:style-name="P11"/>
      <text:p text:style-name="P11">Art. 692. A anotação será feita na margem direita do registro ou, quando não houver espaço, no livro corrente, com notas e remissões recíprocas que facilitem a busca.</text:p>
      <text:p text:style-name="P11"/>
      <text:p text:style-name="P11">Art. 693. A anotação conterá:</text:p>
      <text:p text:style-name="P11"/>
      <text:p text:style-name="P11">I - a data em que foi realizada;</text:p>
      <text:p text:style-name="P11"/>
      <text:p text:style-name="P11">II - a indicação do tipo de ato objeto do registro ou averbação anotados;</text:p>
      <text:p text:style-name="P11"/>
      <text:p text:style-name="P11">III - a data do ato;</text:p>
      <text:p text:style-name="P11"/>
      <text:p text:style-name="P11">IV - os nomes das partes envolvidas;</text:p>
      <text:p text:style-name="P11"/>
      <text:p text:style-name="P11">V - a indicação da serventia, livro, folha e número do termo ou registro;</text:p>
      <text:p text:style-name="P11"/>
      <text:p text:style-name="P11">VI - a assinatura do oficial de registro ou preposto autorizado.</text:p>
      <text:p text:style-name="P11"/>
      <text:p text:style-name="P11">§ 1º A anotação poderá ser feita, a requerimento da parte interessada, à vista de certidão original, expedida com antecedência máxima de 90 (noventa) dias, ainda que a comunicação não tenha sido recebida.</text:p>
      <text:p text:style-name="P11"/>
      <text:p text:style-name="P11">§ 2º Na hipótese mencionada no § 1º deste artigo, o oficial de registro arquivará, em meio físico ou eletrônico, cópia simples da certidão original apresentada.</text:p>
      <text:p text:style-name="P11"/>
      <text:p text:style-name="P11">Art. 694. Antes de proceder à anotação, incumbe ao oficial de registro observar a compatibilidade dos atos registrários.</text:p>
      <text:p text:style-name="P11"/>
      <text:p text:style-name="P11">Parágrafo único. Sendo necessário, o oficial de registro solicitará informações às serventias envolvidas e fará as anotações necessárias para manter a continuidade do registro.</text:p>
      <text:p text:style-name="P11"/>
      <text:p text:style-name="P11"><text:soft-page-break/>Art. 695. As comunicações serão feitas por meio de cartas relacionadas em protocolo ou por meio eletrônico de comunicação oficial autorizado pela Corregedoria-Geral de Justiça.</text:p>
      <text:p text:style-name="P11"/>
      <text:p text:style-name="P11">Art. 696. As comunicações recebidas ficarão arquivadas na própria serventia, em meio físico ou eletrônico.</text:p>
      <text:h text:style-name="P40" text:outline-level="2"><text:bookmark text:name="_t18w8t"/></text:h>
      <text:h text:style-name="P39" text:outline-level="2"><text:bookmark-start text:name="__RefHeading___Toc28364_3730072989"/>TÍTULO XII<text:bookmark-end text:name="__RefHeading___Toc28364_3730072989"/></text:h>
      <text:h text:style-name="P39" text:outline-level="2"/>
      <text:h text:style-name="P39" text:outline-level="2"><text:bookmark text:name="_3d0wewm"/><text:bookmark-start text:name="__RefHeading___Toc28366_3730072989"/>DA CENTRAL DE INFORMAÇÕES DO REGISTRO CIVIL NO ESTADO DE MINAS GERAIS - CRC-MG<text:bookmark-end text:name="__RefHeading___Toc28366_3730072989"/></text:h>
      <text:p text:style-name="P11"/>
      <text:p text:style-name="P11"/>
      <text:p text:style-name="P11"/>
      <text:p text:style-name="P11">Art. 697. A Central de Informações do Registro Civil no Estado de Minas Gerais - CRC-MG destina-se ao armazenamento, à concentração e disponibilização de informações sobre os atos lavrados nos Ofícios de Registro Civil das Pessoas Naturais, bem como para efetivação das comunicações referidas no art. 106 da Lei nº 6.015, de 1973 e no Capítulo XII do Título V deste Livro.</text:p>
      <text:p text:style-name="P11"/>
      <text:p text:style-name="P11">Art. 698. A CRC-MG é integrada obrigatoriamente por todos os oficiais de registro civil das pessoas naturais do Estado de Minas Gerais, os quais fornecerão, por meio eletrônico, no prazo de 10 (dez) dias corridos, contados da lavratura dos atos, respeitadas as peculiaridades locais, os dados referentes aos nascimentos, casamentos, óbitos, natimortos e demais atos relativos ao estado civil lavrados, respectivamente, nos Livros “A”, “B”, “B Auxiliar”, “C”, “C Auxiliar” e “E”</text:p>
      <text:p text:style-name="P11"/>
      <text:p text:style-name="P11">§1º As informações disponibilizadas na CRC-MG contêm, obrigatoriamente, os atos lavrados desde 1º de janeiro de 1950.</text:p>
      <text:p text:style-name="P11"/>
      <text:p text:style-name="P11">§2ºOs oficiais de registro civil das pessoas naturais poderão remeter à CRC-MG informações relativas ao acervo completo de suas serventias, a fim de possibilitar a localização de atos praticados anteriormente ao ano 1950.</text:p>
      <text:p text:style-name="P11"/>
      <text:p text:style-name="P11">§3º Ao enviar as informações relativas à CRC-MG, os oficiais de registro deverão emitir e arquivar na serventia os respectivos recibos de transmissão de dados, os quais deverão ser apresentados à Corregedoria-Geral de Justiça e à Direção do Foro sempre que solicitados. </text:p>
      <text:p text:style-name="P11"/>
      <text:p text:style-name="P11">Art. 699. Eventual suspensão ou interrupção dos serviços de internet que prejudique a observância dos prazos previstos neste Provimento Conjunto deverá ser comunicada imediatamente à Corregedoria-Geral de Justiça, ficando a transmissão dos dados excepcionalmente prorrogada, nesse caso, até o dia seguinte ao da normalização do serviço.</text:p>
      <text:p text:style-name="P11"/>
      <text:p text:style-name="P11"><text:soft-page-break/>Art. 700. Os oficiais de registro civil das pessoas naturais integrantes da CRC-MG terão acesso gratuito às informações públicas constantes do banco de dados contido no sistema.</text:p>
      <text:p text:style-name="P11"/>
      <text:p text:style-name="P11">Parágrafo único. Consideram-se informações públicas aquelas que não se refiram a registro cancelado ou a registro cujo teor seja sigiloso, sendo as informações que se refiram a esses registros acessíveis somente pelo próprio oficial de registro responsável pela serventia que praticou o ato.</text:p>
      <text:p text:style-name="P11"/>
      <text:p text:style-name="P11">Art. 701. A Corregedoria-Geral de Justiça terá acesso integral, irrestrito e gratuito a todas as informações constantes do banco de dados contido no sistema.</text:p>
      <text:p text:style-name="P11"/>
      <text:p text:style-name="P11">Parágrafo único. A CRC-MG emitirá relatórios sobre os oficiais de registro que não cumprirem os prazos estabelecidos neste Provimento Conjunto, bem como sobre aqueles que não informarem os registros efetuados, além de outros relatórios de auditoria para acompanhamento e fiscalização pelo diretor do foro e pela Corregedoria-Geral de Justiça.</text:p>
      <text:p text:style-name="P11"/>
      <text:p text:style-name="P25"><text:span text:style-name="T7">Art. 702. Qualquer pessoa, natural ou jurídica, pública ou privada, poderá acessar a CRC-MG, mediante prévio cadastramento e devida identificação, para verificação da existência de quaisquer dos atos referidos no </text:span><text:span text:style-name="T5">caput </text:span><text:span text:style-name="T7">do art. 698 deste Provimento Conjunto.</text:span></text:p>
      <text:p text:style-name="P59">§ 1º Na hipótese de ser solicitada a expedição de certidão, o consulente efetuará o pagamento dos valores devidos pelo ato, segundo o disposto na Lei estadual nº 15.424/2004, os quais serão destinados ao oficial de registro responsável pela serventia que lavrou o ato pesquisado, ressalvadas as hipóteses de isenção previstas em lei.</text:p>
      <text:p text:style-name="P25"><text:span text:style-name="T7">§ 2º A emissão de certidão negativa pelos oficiais de registro civil das pessoas naturais deverá ser precedida de consulta à Central de Informações de Registro Civil das Pessoas Naturais - CRC, devendo ser consignado na certidão o código da consulta gerado (“</text:span><text:span text:style-name="T6">hash”</text:span><text:span text:style-name="T7">).</text:span></text:p>
      <text:p text:style-name="P59">§ 3º Em todas as pesquisas realizadas, o consulente será expressamente alertado para o fato de que o banco de dados da CRC-MG é alimentado pelos oficiais de registro civil das pessoas naturais do Estado de Minas Gerais, ressalvando-se eventual erro na informação por eles prestada, bem como eventual ausência na transmissão de algum dado, a qual não impede a existência de ato registral relativo à pessoa pesquisada.</text:p>
      <text:p text:style-name="P9">§ 4º Também será ressalvado o fato de que a existência ou não de informação sobre o casamento de determinada pessoa não constitui prova suficiente para indicar o respectivo estado civil.</text:p>
      <text:p text:style-name="P11"/>
      <text:p text:style-name="P11">Art. 703. Após o prévio cadastramento e a devida identificação, a pessoa interessada, ao realizar a solicitação, escolherá uma das seguintes opções sobre a forma pela qual deseja receber a certidão:</text:p>
      <text:p text:style-name="P11"/>
      <text:p text:style-name="P11"><text:soft-page-break/>I - fisicamente, direto na serventia onde o ato foi lavrado;</text:p>
      <text:p text:style-name="P11"/>
      <text:p text:style-name="P11">II - fisicamente, em Ofício de Registro Civil das Pessoas Naturais diverso daquele onde foi feito o assento;</text:p>
      <text:p text:style-name="P11"/>
      <text:p text:style-name="P11">III - fisicamente, no endereço de seu domicílio, mediante envio pelos correios;</text:p>
      <text:p text:style-name="P11"/>
      <text:p text:style-name="P11">IV - eletronicamente, por meio de disponibilização na CRC-MG.</text:p>
      <text:p text:style-name="P11"/>
      <text:p text:style-name="P11">§ 1º Nas hipóteses previstas nos incisos I e II deste artigo, a certidão poderá ser retirada pessoalmente pelo solicitante ou por terceiro, mediante apresentação do comprovante de solicitação e do pagamento dos valores devidos, observando-se o disposto no § 2º do art. 702 deste Provimento Conjunto.</text:p>
      <text:p text:style-name="P11"/>
      <text:p text:style-name="P11">§ 2º No caso da opção prevista no inciso II deste artigo, a certidão será assinada eletronicamente, com uso de certificado digital, na serventia de origem, e transmitida à serventia indicada pelo solicitante, contendo expressamente a identificação da respectiva assinatura eletrônica para a devida conferência.</text:p>
      <text:p text:style-name="P11"/>
      <text:p text:style-name="P11">§ 3º Recebida e impressa a certidão assinada eletronicamente, na forma do § 2º deste artigo, o oficial de registro ou preposto que atuar na serventia indicada afixará o respectivo selo de fiscalização, apondo sua assinatura ao lado da identificação do responsável pela emissão eletrônica do documento, para, então, entregá-lo ao interessado, mediante apresentação dos comprovantes de solicitação e do pagamento dos valores devidos.</text:p>
      <text:p text:style-name="P11"/>
      <text:p text:style-name="P11">§ 4º No caso previsto no inciso III deste artigo, o envio da certidão fica condicionado ao prévio pagamento das despesas da remessa postal escolhida pelo solicitante.</text:p>
      <text:p text:style-name="P11"/>
      <text:p text:style-name="P11">§ 5º No tocante ao inciso IV deste artigo, caso seja encontrado o registro pesquisado, poderá o consulente, no mesmo ato, solicitar a expedição da respectiva certidão que, uma vez pagos os emolumentos, custas e encargos administrativos devidos, será disponibilizada na CRC-MG, em formato eletrônico, em prazo não superior a 5 (cinco) dias úteis.</text:p>
      <text:p text:style-name="P11"/>
      <text:p text:style-name="P22"><text:span text:style-name="T2">§ 6º As certidões eletrônicas ficarão disponíveis na CRC-MG pelo prazo de 30 (trinta) dias corridos, vedado o envio por intermédio de correio eletrônico convencional (</text:span><text:span text:style-name="T3">e-mail</text:span><text:span text:style-name="T2">).</text:span></text:p>
      <text:p text:style-name="P11"/>
      <text:p text:style-name="P11">§ 7º O interessado poderá solicitar a qualquer oficial de registro civil das pessoas naturais integrante da CRC-MG, ou a qualquer repartição consular do Brasil no exterior, após a operacionalização da integração entre o CRC-MG e o Sistema Consular Integrado do Ministério das Relações Exteriores - SCI/MRE, que a certidão expedida em formato eletrônico seja materializada em papel e assinada fisicamente, observados os emolumentos devidos.</text:p>
      <text:p text:style-name="P11"/>
      <text:p text:style-name="P11"><text:soft-page-break/>§ 8º Os oficiais de registro civil deverão, obrigatoriamente, atender às solicitações de certidões efetuadas por via postal, telefônica, eletrônica, ou pela CRC-MG, desde que satisfeitos os emolumentos previstos em lei e, se existentes, pagas as despesas de remessa.</text:p>
      <text:p text:style-name="P11"/>
      <text:p text:style-name="P11">Art. 704. As certidões solicitadas por meio da CRC-MG conterão, obrigatoriamente, todos os requisitos previstos nos modelos instituídos pela Corregedoria Nacional de Justiça, na forma do Provimento nº 63, de 2017, e serão expedidas no prazo legal, com a devida utilização do selo de fiscalização, nos termos da Portaria Conjunta TJMG/CGJ/SEF-MG nº 9, de 2012.</text:p>
      <text:p text:style-name="P11"/>
      <text:p text:style-name="P11">Parágrafo único. A CRC-MG não receberá solicitações de certidões de inteiro teor cuja expedição dependa de autorização judicial, as quais deverão ser pleiteadas diretamente perante o oficial de registro.</text:p>
      <text:p text:style-name="P11"/>
      <text:p text:style-name="P11">Art. 705. Os oficiais de registro civil das pessoas naturais, afixarão, nas dependências de suas serventias, cartazes com informações sobre o funcionamento e as funcionalidades da CRC-MG.</text:p>
      <text:p text:style-name="P11"/>
      <text:p text:style-name="P11">Art. 706. O envio e o recebimento das comunicações determinadas no art. 106 da Lei nº 6.015, de 1973 serão realizados no prazo de 5 (cinco) dias da prática do ato, por meio da CRC-MG, entre os Ofícios de Registro Civil das Pessoas Naturais do Estado de Minas Gerais, inclusive em relação àquelas destinadas a outros Estados da Federação que já possuam sistema eletrônico de envio de comunicações.</text:p>
      <text:p text:style-name="P11"/>
      <text:p text:style-name="P11">Art. 707. A CRC-MG será integrada, ainda, pelo sistema próprio utilizado para a comunicação eletrônica de dados feita pelas Unidades Interligadas de Registro Civil nos estabelecimentos que realizam partos, cujo funcionamento deve observar o disposto no Capítulo XII do Título V deste Livro.</text:p>
      <text:p text:style-name="P11"/>
      <text:p text:style-name="P11">Art. 708. Os oficiais de registro deverão acessar a CRC-MG diariamente, a fim de receber as comunicações feitas na forma prevista neste Título, bem como para atender às solicitações de emissão de certidão em relação aos atos praticados em suas serventias.</text:p>
      <text:p text:style-name="P11"/>
      <text:p text:style-name="P11">Art. 709. A CRC-MG funcionará por meio de aplicativo próprio, disponível na internet, em endereço eletrônico seguro, desenvolvido, cedido, mantido, operado e publicado gratuitamente sob o domínio do RECIVIL, com a aprovação da Corregedoria-Geral de Justiça.</text:p>
      <text:p text:style-name="P11"/>
      <text:p text:style-name="P22"><text:span text:style-name="T2">Parágrafo único. O endereço eletrônico da CRC-MG na internet será disponibilizado também em </text:span><text:span text:style-name="T3">link</text:span><text:span text:style-name="T2"> próprio no portal eletrônico do TJMG, acessível por meio do menu relativo aos cartórios extrajudiciais.</text:span></text:p>
      <text:p text:style-name="P11"/>
      <text:p text:style-name="P11">Art. 710. A CRC-MG será hospedada em ambiente eletrônico seguro, capaz de integrar todos os oficiais de registro civil das pessoas naturais do Estado de Minas Gerais e de se comunicar com aqueles de outros Estados da Federação que já possuam sistema eletrônico de envio de comunicações.</text:p>
      <text:p text:style-name="P11"><text:soft-page-break/></text:p>
      <text:p text:style-name="P11">Art. 711. O acesso à CRC-MG e a utilização de todas as funcionalidades nela contidas serão realizados pelos oficiais de registro exclusivamente com uso de certificação digital que atenda aos requisitos da ICP-Brasil e ao e-Ping.</text:p>
      <text:p text:style-name="P11"/>
      <text:p text:style-name="P22"><text:span text:style-name="T2">§ 1º A consulta pública à CRC-MG poderá ser realizada com uso de certificação digital ou por meio de sistema de intranet que possibilite a identificação do usuário por </text:span><text:span text:style-name="T3">login </text:span><text:span text:style-name="T2">e senha, que serão fornecidos mediante cadastramento prévio, com indicação, inclusive, de número de documento de identidade oficial ou CPF.</text:span></text:p>
      <text:p text:style-name="P11"/>
      <text:p text:style-name="P22"><text:span text:style-name="T2">§ 2º A CRC-MG manterá registro de </text:span><text:span text:style-name="T3">log</text:span><text:span text:style-name="T2"> de todos os acessos ao sistema.</text:span></text:p>
      <text:p text:style-name="P11"/>
      <text:p text:style-name="P11">Art. 712. A CRC-MG poderá ser interligada, mediante convênio, com os demais sistemas similares de centrais de informações criados no país.</text:p>
      <text:h text:style-name="P48" text:outline-level="1"><text:bookmark text:name="_1s66p4f"/></text:h>
      <text:h text:style-name="P51" text:outline-level="1"><text:bookmark-start text:name="__RefHeading___Toc28368_3730072989"/>LIVRO VII<text:bookmark-end text:name="__RefHeading___Toc28368_3730072989"/></text:h>
      <text:h text:style-name="P51" text:outline-level="1"/>
      <text:h text:style-name="P51" text:outline-level="1"><text:bookmark text:name="_4c5u7s8"/><text:bookmark-start text:name="__RefHeading___Toc28370_3730072989"/>DOS OFÍCIOS DE REGISTRO DE IMÓVEIS<text:bookmark-end text:name="__RefHeading___Toc28370_3730072989"/></text:h>
      <text:h text:style-name="P39" text:outline-level="2"><text:bookmark text:name="_2rb4i01"/></text:h>
      <text:h text:style-name="P39" text:outline-level="2"><text:bookmark-start text:name="__RefHeading___Toc28372_3730072989"/>TÍTULO I<text:bookmark-end text:name="__RefHeading___Toc28372_3730072989"/></text:h>
      <text:h text:style-name="P39" text:outline-level="2"/>
      <text:h text:style-name="P39" text:outline-level="2"><text:bookmark text:name="_16ges7u"/><text:bookmark-start text:name="__RefHeading___Toc28374_3730072989"/>DAS DISPOSIÇÕES GERAIS<text:bookmark-end text:name="__RefHeading___Toc28374_3730072989"/></text:h>
      <text:p text:style-name="P11"/>
      <text:p text:style-name="P22"><text:span text:style-name="T2">Art. 713. Os Ofícios de Registro de Imóveis estão sujeitos ao regime jurídico estabelecido na Constituição Federal, no Código Civil e na Lei nº 6.015, de 1973, na Lei nº 8.935, de 1994 e na Lei nº 11.977, de 7 de julho de 2009, que “dispõe sobre o Programa Minha Casa, Minha Vida - PMCMV e a regularização fundiária de assentamentos localizados em áreas urbanas; altera o Decreto-Lei nº 3.365, de 21 de junho de 1941, as Leis nº</text:span><text:span text:style-name="T15">s</text:span><text:span text:style-name="T2"> 4.380, de 21 de agosto de 1964, 6.015, de 31 de dezembro de 1973, 8.036, de 11 de maio de 1990, e 10.257, de 10 de julho de 2001, e a Medida Provisória nº 2.197-43, de 24 de agosto de 2001; e dá outras providências”, e demais leis que definam sua organização, competência, atribuições e funcionamento.</text:span></text:p>
      <text:p text:style-name="P11"/>
      <text:p text:style-name="P11">Art. 714. Aos oficiais de registro de imóveis cumpre, na forma da lei, garantir autenticidade, publicidade, segurança, disponibilidade e eficácia dos atos jurídicos constitutivos, declaratórios, translativos ou extintivos de direitos reais sobre imóveis.</text:p>
      <text:h text:style-name="P40" text:outline-level="2"><text:bookmark text:name="_3qg2avn"/><text:soft-page-break/></text:h>
      <text:h text:style-name="P39" text:outline-level="2"><text:bookmark-start text:name="__RefHeading___Toc28376_3730072989"/>TÍTULO II<text:bookmark-end text:name="__RefHeading___Toc28376_3730072989"/></text:h>
      <text:h text:style-name="P39" text:outline-level="2"/>
      <text:h text:style-name="P39" text:outline-level="2"><text:bookmark text:name="_25lcl3g"/><text:bookmark-start text:name="__RefHeading___Toc28378_3730072989"/>DOS PRINCÍPIOS<text:bookmark-end text:name="__RefHeading___Toc28378_3730072989"/></text:h>
      <text:p text:style-name="P11"/>
      <text:p text:style-name="P11">Art. 715. O serviço, a função e a atividade registral imobiliária devem visar, respeitada sempre a legalidade, à simplificação e viabilização da prática do ato registral, tendo em vista a preservação dos elementos essenciais do ato ou negócio jurídico, e se norteiam pelos princípios constantes do art. 5º deste Provimento Conjunto e pelos específicos da atividade, tais como:</text:p>
      <text:p text:style-name="P11"/>
      <text:p text:style-name="P11">I - da obrigatoriedade, a impor o registro dos atos previstos em lei, mesmo que inexistam prazos ou sanções por seu descumprimento; </text:p>
      <text:p text:style-name="P11"/>
      <text:p text:style-name="P11">II - da territorialidade, a circunscrever o exercício das funções delegadas do registro de imóveis à área territorial definida nos termos da legislação em vigor; </text:p>
      <text:p text:style-name="P11"/>
      <text:p text:style-name="P11">III - da continuidade, a impedir o lançamento de qualquer ato de registro sem a existência de registro anterior que lhe dê suporte formal, excepcionadas as aquisições originárias; </text:p>
      <text:p text:style-name="P11"/>
      <text:p text:style-name="P11">IV - da especialidade objetiva, a exigir a plena e perfeita identificação do imóvel na matrícula e nos documentos apresentados para registro; </text:p>
      <text:p text:style-name="P11"/>
      <text:p text:style-name="P11">V - da especialidade subjetiva, a exigir a perfeita identificação e qualificação das pessoas nomeadas na matrícula e nos títulos levados a registro; </text:p>
      <text:p text:style-name="P11"/>
      <text:p text:style-name="P11">VI - da prioridade, a outorgar ao primeiro apresentante de título a prevalência de seu direito sobre o de apresentante posterior, quando referentes ao mesmo imóvel e contraditórios; </text:p>
      <text:p text:style-name="P11"/>
      <text:p text:style-name="P11">VII - da tipicidade, a afirmar serem registráveis apenas títulos previstos em lei; </text:p>
      <text:p text:style-name="P11"/>
      <text:p text:style-name="P11">VIII - da disponibilidade, a precisar que ninguém pode transferir mais direitos do que os constantes do registro de imóveis, a compreender as disponibilidades física (área disponível do imóvel) e jurídica (a vincular o ato de disposição à situação jurídica do imóvel e da pessoa); </text:p>
      <text:p text:style-name="P11"/>
      <text:p text:style-name="P11">IX - da concentração, a possibilitar que se averbem na matrícula as ocorrências que alterem o registro, inclusive títulos de natureza judicial ou administrativa, para que haja uma publicidade ampla e de conhecimento de todos, preservando e garantindo, com isso, os interesses do adquirente e de terceiros de boa-fé.</text:p>
      <text:h text:style-name="P40" text:outline-level="2"><text:bookmark text:name="_kqmvb9"/><text:soft-page-break/></text:h>
      <text:h text:style-name="P39" text:outline-level="2"><text:bookmark-start text:name="__RefHeading___Toc28380_3730072989"/>TÍTULO III<text:bookmark-end text:name="__RefHeading___Toc28380_3730072989"/></text:h>
      <text:h text:style-name="P39" text:outline-level="2"/>
      <text:h text:style-name="P39" text:outline-level="2"><text:bookmark text:name="_34qadz2"/><text:bookmark-start text:name="__RefHeading___Toc28382_3730072989"/>DAS ATRIBUIÇÕES<text:bookmark-end text:name="__RefHeading___Toc28382_3730072989"/></text:h>
      <text:h text:style-name="P32" text:outline-level="3"><text:bookmark text:name="_1jvko6v"/></text:h>
      <text:h text:style-name="P32" text:outline-level="3"><text:bookmark-start text:name="__RefHeading___Toc28384_3730072989"/>CAPÍTULO I<text:bookmark-end text:name="__RefHeading___Toc28384_3730072989"/></text:h>
      <text:h text:style-name="P32" text:outline-level="3"/>
      <text:h text:style-name="P32" text:outline-level="3"><text:bookmark text:name="_43v86uo"/><text:bookmark-start text:name="__RefHeading___Toc28386_3730072989"/>DO REGISTRO<text:bookmark-end text:name="__RefHeading___Toc28386_3730072989"/></text:h>
      <text:p text:style-name="P11"/>
      <text:p text:style-name="P11">Art. 716. No Ofício de Registro de Imóveis, além da matrícula, se fará o registro: </text:p>
      <text:p text:style-name="P11"/>
      <text:p text:style-name="P11">I - da instituição de bem de família (Livros nº 2 e nº 3);</text:p>
      <text:p text:style-name="P11"/>
      <text:p text:style-name="P11">II - das hipotecas legais, judiciais e convencionais (Livro nº 2);</text:p>
      <text:p text:style-name="P11"/>
      <text:p text:style-name="P11">III - dos contratos de locação de prédios, nos quais tenha sido consignada cláusula de vigência no caso de alienação da coisa locada (Livro nº 2);</text:p>
      <text:p text:style-name="P11"/>
      <text:p text:style-name="P11">IV - das penhoras, arrestos e sequestros de imóveis (Livro nº 2);</text:p>
      <text:p text:style-name="P11"/>
      <text:p text:style-name="P11">V - das servidões em geral (Livro nº 2);</text:p>
      <text:p text:style-name="P11"/>
      <text:p text:style-name="P11">VI - do usufruto, do uso sobre imóveis e da habitação, quando não resultarem do direito de família (Livro nº 2);</text:p>
      <text:p text:style-name="P11"/>
      <text:p text:style-name="P11">VII - dos contratos de compromisso de compra e venda, de cessão e de promessa de cessão, com ou sem cláusula de arrependimento, que tenham por objeto imóveis não loteados e cujo preço tenha sido pago no ato de sua celebração, ou deva sê-lo a prazo, de uma só vez ou em prestações (Livro nº 2);</text:p>
      <text:p text:style-name="P11"/>
      <text:p text:style-name="P11">VIII - da enfiteuse (Livro nº 2);</text:p>
      <text:p text:style-name="P11"/>
      <text:p text:style-name="P11">IX - da anticrese (Livro nº 2);</text:p>
      <text:p text:style-name="P11"/>
      <text:p text:style-name="P11">X - das convenções antenupciais (Livro nº 3);</text:p>
      <text:p text:style-name="P11"/>
      <text:p text:style-name="P11">XI - das cédulas de crédito industrial, à exportação e comercial (Livro nº 3);</text:p>
      <text:p text:style-name="P11"/>
      <text:p text:style-name="P11">XII - dos penhores rural, industrial e mercantil (Livro nº 3);</text:p>
      <text:p text:style-name="P11"/>
      <text:p text:style-name="P11">XIII - das incorporações (Livro nº 2), instituições (Livro nº 2) e convenções de condomínios edilícios (Livro nº 3);</text:p>
      <text:p text:style-name="P11"/>
      <text:p text:style-name="P11"><text:soft-page-break/>XIV - dos contratos de promessa de venda, cessão ou promessa de cessão de unidades autônomas condominiais a que alude a Lei nº 4.591, de 1964, quando a incorporação ou a instituição de condomínio se formalizar na vigência da Lei nº 6.015, de 1973 (Livro nº 2);</text:p>
      <text:p text:style-name="P11"/>
      <text:p text:style-name="P11">XV - dos loteamentos urbanos e rurais (Livro nº 2);</text:p>
      <text:p text:style-name="P11"/>
      <text:p text:style-name="P11">XVI - dos contratos de promessa de compra e venda de terrenos loteados em conformidade com o Decreto-lei nº 58, de 10 de dezembro de 1937, que “dispõe sobre o loteamento e a venda de terrenos para pagamento em prestações” e respectiva cessão e promessa de cessão, quando o loteamento se formalizar na vigência da Lei nº 6.015, de 1973 (Livro nº 2);</text:p>
      <text:p text:style-name="P11"/>
      <text:p text:style-name="P11">XVII - das citações de ações reais ou pessoais reipersecutórias relativas a imóveis (Livro nº 2);</text:p>
      <text:p text:style-name="P11"/>
      <text:p text:style-name="P11">XVIII - dos julgados e atos jurídicos entre vivos que dividirem imóveis ou os demarcarem, inclusive nos casos de incorporação que resultarem em constituição de condomínio e atribuírem uma ou mais unidades aos incorporadores (Livro nº 2);</text:p>
      <text:p text:style-name="P11"/>
      <text:p text:style-name="P11">XIX - dos atos judiciais ou escrituras públicas de adjudicação ou partilha (Livro nº 2);</text:p>
      <text:p text:style-name="P11"/>
      <text:p text:style-name="P11">XX - da arrematação e da adjudicação em hasta pública (Livro nº 2);</text:p>
      <text:p text:style-name="P11"/>
      <text:p text:style-name="P11">XXI - das sentenças declaratórias de usucapião e do reconhecimento extrajudicial de usucapião (Livro nº 2);</text:p>
      <text:p text:style-name="P11"/>
      <text:p text:style-name="P11">XXII - da compra e venda pura e da condicional (Livro nº 2);</text:p>
      <text:p text:style-name="P11"/>
      <text:p text:style-name="P11">XXIII da permuta (Livro nº 2);</text:p>
      <text:p text:style-name="P11"/>
      <text:p text:style-name="P11">XXIV - da dação em pagamento (Livro nº 2);</text:p>
      <text:p text:style-name="P11"/>
      <text:p text:style-name="P11">XXV - da transferência de imóvel em casos de integralização ou redução de capital social, cisão, fusão, incorporação ou dissolução de pessoas jurídicas (Livro nº 2);</text:p>
      <text:p text:style-name="P11"/>
      <text:p text:style-name="P11">XXVI - da doação (Livro nº 2); </text:p>
      <text:p text:style-name="P11"/>
      <text:p text:style-name="P11">XXVII - da desapropriação amigável e das sentenças que, em processo de desapropriação, fixarem o valor da indenização (Livro nº 2); </text:p>
      <text:p text:style-name="P11"/>
      <text:p text:style-name="P11">XXVIII - da alienação fiduciária em garantia de coisa imóvel (Livro nº 2); </text:p>
      <text:p text:style-name="P11"/>
      <text:p text:style-name="P11">XXIX - da imissão provisória na posse, quando concedida à União, aos Estados, ao Distrito Federal, aos Municípios ou às suas entidades delegadas, e respectiva cessão e promessa de cessão (Livro nº 2); </text:p>
      <text:p text:style-name="P11"/>
      <text:p text:style-name="P11"><text:soft-page-break/>XXX - dos termos administrativos ou das sentenças declaratórias da concessão de uso especial para fins de moradia (Livro nº 2); </text:p>
      <text:p text:style-name="P11"/>
      <text:p text:style-name="P11">XXXI - da constituição do direito de superfície (Livro nº 2); </text:p>
      <text:p text:style-name="P11"/>
      <text:p text:style-name="P11">XXXII - do contrato de concessão de direito real de uso de imóvel público (Livro nº 2); </text:p>
      <text:p text:style-name="P11"/>
      <text:p text:style-name="P11">XXXIII - da legitimação de posse (Livro nº 2);</text:p>
      <text:p text:style-name="P11"/>
      <text:p text:style-name="P11">XXXIV - da Certidão de Regularização Fundiária, da legitimação fundiária, da conversão da legitimação de posse em propriedade (Livro nº 2); </text:p>
      <text:p text:style-name="P11"/>
      <text:p text:style-name="P11">XXXV - da transferência de domínio prevista nas Leis estaduais nº 7.373, de 3 de outubro de 1978, que “dispõe sobre legitimação e doação de terras devolutas do Estado em zona urbana ou de expansão urbana”, e nº 11.020, de 8 de janeiro de 1993, que “dispõe sobre as terras públicas e devolutas estaduais e dá outras providências” (Livro nº 2); </text:p>
      <text:p text:style-name="P11"/>
      <text:p text:style-name="P11">XXXVI - do tombamento definitivo (Livro nº 3);</text:p>
      <text:p text:style-name="P11"/>
      <text:p text:style-name="P11">XXXVII - da escritura pública de arrendamento de imóvel rural por estrangeiro residente ou autorizado a funcionar no Brasil, bem como por pessoa jurídica brasileira equiparada a estrangeira, desde que previamente registrada no Ofício de Registro de Títulos e Documentos (Livro nº 2); </text:p>
      <text:p text:style-name="P11"/>
      <text:p text:style-name="P11">XXXVIII - do direito real de laje (Livro nº 2); </text:p>
      <text:p text:style-name="P11"/>
      <text:p text:style-name="P11">XXXIX - do condomínio de lotes (Livro nº 2); </text:p>
      <text:p text:style-name="P11"/>
      <text:p text:style-name="P11">XL - do condomínio urbano simples (Livro nº 2); </text:p>
      <text:p text:style-name="P11"/>
      <text:p text:style-name="P11">XLI - da multipropriedade (Livro nº 2); </text:p>
      <text:p text:style-name="P11"/>
      <text:p text:style-name="P11">XLII - de outros atos, fatos ou títulos previstos em lei. </text:p>
      <text:p text:style-name="P15"/>
      <text:h text:style-name="P32" text:outline-level="3"><text:bookmark text:name="_2j0ih2h"/><text:bookmark-start text:name="__RefHeading___Toc28388_3730072989"/>CAPÍTULO II<text:bookmark-end text:name="__RefHeading___Toc28388_3730072989"/></text:h>
      <text:h text:style-name="P32" text:outline-level="3"/>
      <text:h text:style-name="P32" text:outline-level="3"><text:bookmark text:name="_y5sraa"/><text:bookmark-start text:name="__RefHeading___Toc28390_3730072989"/>DA AVERBAÇÃO<text:bookmark-end text:name="__RefHeading___Toc28390_3730072989"/></text:h>
      <text:p text:style-name="P11"/>
      <text:p text:style-name="P11">Art. 717. No Ofício de Registro de Imóveis ainda se fará a averbação:</text:p>
      <text:p text:style-name="P11"/>
      <text:p text:style-name="P11">I - das convenções antenupciais dos regimes de bens diversos do legal e suas alterações, nos registros referentes a imóveis ou a direitos reais pertencentes a qualquer dos cônjuges, inclusive os adquiridos posteriormente ao casamento; </text:p>
      <text:p text:style-name="P11"/>
      <text:p text:style-name="P11">II - por cancelamento, da extinção dos ônus e direitos reais; </text:p>
      <text:p text:style-name="P11"/>
      <text:p text:style-name="P11"><text:soft-page-break/>III - dos contratos de promessa de compra e venda, das cessões e das promessas de cessão a que alude o Decreto-lei nº 58, de 1937, quando o loteamento tiver se formalizado anteriormente à vigência da Lei nº 6.015, de 1973; </text:p>
      <text:p text:style-name="P11"/>
      <text:p text:style-name="P11">IV - da mudança de denominação e de numeração dos prédios, da edificação, da reconstrução, da demolição, do desmembramento e da unificação de imóveis; </text:p>
      <text:p text:style-name="P11"/>
      <text:p text:style-name="P11">V - da alteração do nome por casamento, separação ou divórcio, ou, ainda, de outras circunstâncias que, de qualquer modo, tenham influência no registro ou nas pessoas nele interessadas; </text:p>
      <text:p text:style-name="P11"/>
      <text:p text:style-name="P11">VI - dos atos pertinentes a unidades autônomas condominiais a que alude a Lei nº 4.591, de 1964, quando a incorporação tiver sido formalizada anteriormente à vigência da Lei nº 6.015, de 1973; </text:p>
      <text:p text:style-name="P11"/>
      <text:p text:style-name="P11">VII - das cédulas hipotecárias, das cédulas de crédito imobiliário e das respectivas cessões; </text:p>
      <text:p text:style-name="P11"/>
      <text:p text:style-name="P11">VIII - da caução e da cessão fiduciária de direitos relativos a imóveis; </text:p>
      <text:p text:style-name="P11"/>
      <text:p text:style-name="P11">IX - do restabelecimento da sociedade conjugal;</text:p>
      <text:p text:style-name="P11"/>
      <text:p text:style-name="P11">X - das cláusulas de inalienabilidade, impenhorabilidade e incomunicabilidade impostas a imóveis, bem como da constituição de fideicomisso; </text:p>
      <text:p text:style-name="P11"/>
      <text:p text:style-name="P11">XI - das decisões, recursos e seus efeitos que tenham por objeto atos ou títulos registrados ou averbados; </text:p>
      <text:p text:style-name="P11"/>
      <text:p text:style-name="P11">XII - de ofício ou a requerimento, dos nomes dos logradouros decretados pelo Poder Público; </text:p>
      <text:p text:style-name="P11"/>
      <text:p text:style-name="P11">XIII - da separação, divórcio, restabelecimento de sociedade conjugal, nulidade ou anulação de casamento, mesmo quando não haja partilha de bens; </text:p>
      <text:p text:style-name="P11"/>
      <text:p text:style-name="P11">XIV - da rerratificação do contrato de mútuo com pacto adjeto de hipoteca em favor de entidade integrante do Sistema Financeiro da Habitação - SFH, ainda que importando elevação da dívida, desde que mantidas as mesmas partes e que inexista outra hipoteca registrada em favor de terceiros; </text:p>
      <text:p text:style-name="P11"/>
      <text:p text:style-name="P11">XV - do arquivamento de documentos comprobatórios de inexistência de débitos para com o INSS; </text:p>
      <text:p text:style-name="P11"/>
      <text:p text:style-name="P11">XVI - da indisponibilidade de bens que constituam reservas técnicas das companhias seguradoras; </text:p>
      <text:p text:style-name="P11"/>
      <text:p text:style-name="P11">XVII - do tombamento provisório e definitivo de bens imóveis, declarado por ato administrativo, legislativo ou por decisão judicial; </text:p>
      <text:p text:style-name="P11"/>
      <text:p text:style-name="P11"><text:soft-page-break/>XVIII - das restrições próprias dos imóveis reconhecidos como integrantes do patrimônio cultural, por forma diversa do tombamento, em decorrência de ato administrativo, legislativo ou decisão judicial específicos; </text:p>
      <text:p text:style-name="P11"/>
      <text:p text:style-name="P11">XIX - das restrições próprias dos imóveis situados na vizinhança dos bens tombados ou reconhecidos como integrantes do patrimônio cultural; </text:p>
      <text:p text:style-name="P11"/>
      <text:p text:style-name="P11">XX - do contrato de locação, para fins de exercício do direito de preferência; </text:p>
      <text:p text:style-name="P11"/>
      <text:p text:style-name="P11">XXI - do comodato e do arrendamento, desde que previamente registrados no Ofício de Registro de Títulos e Documentos, salvo na hipótese do inciso XXXVII do art. 716, deste Provimento Conjunto; </text:p>
      <text:p text:style-name="P11"/>
      <text:p text:style-name="P11">XXII - do direito de preferência, para fins de publicidade; </text:p>
      <text:p text:style-name="P11"/>
      <text:p text:style-name="P11">XXIII - da caução locatícia; </text:p>
      <text:p text:style-name="P11"/>
      <text:p text:style-name="P11">XXIV - do termo de securitização de créditos imobiliários, quando submetidos a regime fiduciário; </text:p>
      <text:p text:style-name="P11"/>
      <text:p text:style-name="P11">XXV - da notificação para parcelamento, edificação ou utilização compulsórios de imóvel urbano; </text:p>
      <text:p text:style-name="P11"/>
      <text:p text:style-name="P11">XXVI - da extinção da concessão de uso especial para fins de moradia;</text:p>
      <text:p text:style-name="P11"/>
      <text:p text:style-name="P11">XXVII - da extinção do direito de superfície do imóvel urbano;</text:p>
      <text:p text:style-name="P11"/>
      <text:p text:style-name="P11">XXVIII - da cessão de crédito imobiliário;</text:p>
      <text:p text:style-name="P11"/>
      <text:p text:style-name="P11">XXIX - da reserva legal;</text:p>
      <text:p text:style-name="P11"/>
      <text:p text:style-name="P11">XXX - da servidão ambiental;</text:p>
      <text:p text:style-name="P11"/>
      <text:p text:style-name="P11">XXXI - do ajuizamento de execução (inciso IX do art. 799 e art. 828 do CPC);</text:p>
      <text:p text:style-name="P11"/>
      <text:p text:style-name="P11">XXXII - do destaque de imóvel de gleba pública originária;</text:p>
      <text:p text:style-name="P11"/>
      <text:p text:style-name="P11">XXXIII - do auto de demarcação urbanística, da existência de área de risco, da construção por mera notícia e outras necessárias ou decorrentes de procedimento de Regularização Fundiária;</text:p>
      <text:p text:style-name="P11"/>
      <text:p text:style-name="P11">XXXIV - da extinção da legitimação de posse;</text:p>
      <text:p text:style-name="P11"/>
      <text:p text:style-name="P11">XXXV - da extinção da concessão de uso especial para fins de moradia;</text:p>
      <text:p text:style-name="P11"/>
      <text:p text:style-name="P11">XXXVI - da extinção da concessão de direito real de uso;</text:p>
      <text:p text:style-name="P11"/>
      <text:p text:style-name="P22"><text:span text:style-name="T2">XXXVII - da sub-rogação de dívida, da respectiva garantia fiduciária ou hipotecária e da alteração das condições contratuais em nome do credor que venha a assumir tal condição, na forma do disposto no art. 31 da Lei nº 9.514, </text:span><text:soft-page-break/><text:span text:style-name="T2">de 1997, ou no art. 347 do Código Civil, realizada em ato único, a requerimento do interessado instruído com documento comprobatório firmado pelo credor original e pelo mutuário;</text:span></text:p>
      <text:p text:style-name="P11"/>
      <text:p text:style-name="P11">XXXVIII - do título que reconhecer a união estável e de sua conversão em casamento;</text:p>
      <text:p text:style-name="P11"/>
      <text:p text:style-name="P11">XXXIX - do protesto contra alienação de bens quando determinado judicialmente;</text:p>
      <text:p text:style-name="P11"/>
      <text:p text:style-name="P11">XL - da certificação de não sobreposição a outros imóveis no cadastro georreferenciado do INCRA;</text:p>
      <text:p text:style-name="P11"/>
      <text:p text:style-name="P11">XLI - do novo código do imóvel fornecido pelo INCRA, nos termos do art. 5º, parágrafo único, do Decreto nº 4.449, de 30 de outubro de 2002, que “regulamenta a Lei nº 10.267, de 28 de agosto de 2001, que altera dispositivos das Leis nos. 4.947, de 6 de abril de 1966; 5.868, de 12 de dezembro de 1972; 6.015, de 31 de dezembro de 1973; 6.739, de 5 de dezembro de 1979; e 9.393, de 19 de dezembro de 1996, e dá outras providências”;</text:p>
      <text:p text:style-name="P11"/>
      <text:p text:style-name="P11">XLII - da indisponibilidade de bens e direitos, comunicada, inclusive, por meio eletrônico, na hipótese do art. 185-A do Código Tributário Nacional;</text:p>
      <text:p text:style-name="P11"/>
      <text:p text:style-name="P11">XLIII - das comunicações, inclusive por meio eletrônico, de atos de processos judiciais, nos termos da Lei nº 11.419, de 19 de dezembro de 2006, que “dispõe sobre a informatização do processo judicial; altera a Lei nº 5.869, de 11 de janeiro de 1973 - Código de Processo Civil; e dá outras providências”;</text:p>
      <text:p text:style-name="P11"/>
      <text:p text:style-name="P11">XLIV - da impossibilidade de negociação dos imóveis rurais concedidos a beneficiários da reforma agrária, pelo prazo de 10 (dez) anos, nos termos do art. 189 da Constituição Federal;</text:p>
      <text:p text:style-name="P11"/>
      <text:p text:style-name="P11">XLV - da indisponibilidade de bens decorrente de penhora em execução de dívida ativa da União, suas autarquias e fundações, nos termos do art. 53, parágrafo único, da Lei nº 8.212, de 1991;</text:p>
      <text:p text:style-name="P11"/>
      <text:p text:style-name="P11">XLVI - da indisponibilidade dos bens dos administradores das instituições financeiras, nos casos de intervenção, liquidação extrajudicial ou falência, nos termos do art. 36 da Lei nº 6.024, de 13 de março de 1974, que “dispõe sobre a intervenção e a liquidação extrajudicial de instituições financeiras, e dá outras providências”;</text:p>
      <text:p text:style-name="P11"/>
      <text:p text:style-name="P11">XLVII - da indisponibilidade de bens do requerido em medida cautelar fiscal, nos termos do art. 4º da Lei nº 8.397, de 6 de janeiro de 1992, que “institui medida cautelar fiscal e dá outras providências”;</text:p>
      <text:p text:style-name="P11"/>
      <text:p text:style-name="P11">XLVIII - das restrições aos bens e direitos adquiridos pela administradora em nome do grupo de consórcio, nos termos do art. 5º, § 7º, da Lei nº 11.795, de 8 de outubro de 2008, que “dispõe sobre o Sistema de Consórcio”;</text:p>
      <text:p text:style-name="P11"/>
      <text:p text:style-name="P11"><text:soft-page-break/>XLIX - do patrimônio de afetação, nos termos do art. 31-A da Lei nº 4.591, de 1964;</text:p>
      <text:p text:style-name="P11"/>
      <text:p text:style-name="P11">L - das demais ordens judiciais e administrativas que determinem a indisponibilidade de bens;</text:p>
      <text:p text:style-name="P11"/>
      <text:p text:style-name="P11">LI - da construção nos termos do art. 247-A da Lei nº 6.015, de 1973;</text:p>
      <text:p text:style-name="P11"/>
      <text:p text:style-name="P11">LII - da geração do direito de construir no imóvel gerador;</text:p>
      <text:p text:style-name="P11"/>
      <text:p text:style-name="P11">LIII - do controle do saldo da área líquida transferível, no imóvel gerador;</text:p>
      <text:p text:style-name="P11"/>
      <text:p text:style-name="P11">LIV - da aquisição, por escritura pública, da transferência do direito de construir no imóvel receptor;</text:p>
      <text:p text:style-name="P11"/>
      <text:p text:style-name="P11">LV - de outras ocorrências que, por qualquer modo, alterem o registro (art. 246 da Lei nº 6.015, de 1973).</text:p>
      <text:p text:style-name="P11"/>
      <text:p text:style-name="P11">Art. 718. Os registros e as averbações enumeradas nos artigos 716 e 717 deste Provimento Conjunto são obrigatórios e serão efetuados no Ofício de Registro de Imóveis da situação do imóvel, exceto: </text:p>
      <text:p text:style-name="P11"/>
      <text:p text:style-name="P11">I - as averbações, que serão efetuadas na matrícula ou à margem do registro a que se referirem, ainda que o imóvel tenha passado a pertencer a outra circunscrição; </text:p>
      <text:p text:style-name="P11"/>
      <text:p text:style-name="P11">II - os registros relativos a imóveis situados em mais de uma comarca ou circunscrição, que serão feitos em todas elas, devendo constar dos atos tal ocorrência.</text:p>
      <text:p text:style-name="P11"/>
      <text:p text:style-name="P11">Art. 719. O desmembramento territorial posterior ao registro ou à averbação não exige sua repetição no novo Ofício de Registro. </text:p>
      <text:p text:style-name="P11"/>
      <text:p text:style-name="P11">Art. 720. Os atos relativos a vias férreas serão registrados na circunscrição imobiliária onde se situe o imóvel.</text:p>
      <text:p text:style-name="P11"/>
      <text:p text:style-name="P22"><text:span text:style-name="T2">Parágrafo único. A requerimento do interessado, o oficial de registro de imóveis da circunscrição a que se refere o </text:span><text:span text:style-name="T3">caput</text:span><text:span text:style-name="T2"> deste artigo abrirá a matrícula da área correspondente, com base em planta, memorial descritivo e, caso exista, certidão atualizada da matrícula ou da transcrição do imóvel, podendo a apuração do remanescente ocorrer em momento posterior.</text:span></text:p>
      <text:p text:style-name="P11"/>
      <text:p text:style-name="P11">Art. 721. Os atos relativos às rodovias deverão ser registrados no Ofício de Registro da circunscrição do imóvel.</text:p>
      <text:p text:style-name="P11"/>
      <text:p text:style-name="P11">Art. 722. Na designação genérica de registro, consideram-se englobadas a inscrição e a transcrição a que se referem as leis civis.</text:p>
      <text:h text:style-name="P40" text:outline-level="2"><text:bookmark text:name="_3i5g9y3"/><text:soft-page-break/></text:h>
      <text:h text:style-name="P39" text:outline-level="2"><text:bookmark-start text:name="__RefHeading___Toc28392_3730072989"/>TÍTULO IV<text:bookmark-end text:name="__RefHeading___Toc28392_3730072989"/></text:h>
      <text:h text:style-name="P39" text:outline-level="2"/>
      <text:h text:style-name="P39" text:outline-level="2"><text:bookmark text:name="_1xaqk5w"/><text:bookmark-start text:name="__RefHeading___Toc28394_3730072989"/>DOS LIVROS, SUA ESCRITURAÇÃO E PROCESSO DO REGISTRO<text:bookmark-end text:name="__RefHeading___Toc28394_3730072989"/></text:h>
      <text:p text:style-name="P11"/>
      <text:p text:style-name="P11">Art. 723. Haverá, no Ofício de Registro de Imóveis, os seguintes livros:</text:p>
      <text:p text:style-name="P11"/>
      <text:p text:style-name="P11">I - Livro nº 1 - Protocolo; </text:p>
      <text:p text:style-name="P11"/>
      <text:p text:style-name="P11">II - Livro nº 2 - Registro Geral; </text:p>
      <text:p text:style-name="P11"/>
      <text:p text:style-name="P11">III - Livro nº 3 - Registro Auxiliar; </text:p>
      <text:p text:style-name="P11"/>
      <text:p text:style-name="P11">IV - Livro nº 4 - Indicador Real; </text:p>
      <text:p text:style-name="P11"/>
      <text:p text:style-name="P11">V - Livro nº 5 - Indicador Pessoal; </text:p>
      <text:p text:style-name="P11"/>
      <text:p text:style-name="P11">VI - Livro de Cadastro de Aquisições e Arrendamentos de Imóveis Rurais por Estrangeiros. </text:p>
      <text:p text:style-name="P11"/>
      <text:p text:style-name="P11">Art. 724. A escrituração deverá observar os requisitos dispostos no art. 1º, especialmente em seu §3º, no art. 172 e seguintes da Lei nº 6.015, de 1973, e no art. 37 e seguintes da Lei nº 11.977, de 2009.</text:p>
      <text:p text:style-name="P11"/>
      <text:p text:style-name="P11">§ 1º Entende-se por escrituração mecânica aquela realizada sem o uso de sistema informatizado de base de dados, ainda que utilizados editores de texto em computador. </text:p>
      <text:p text:style-name="P11"/>
      <text:p text:style-name="P11">§ 2º Entende-se por escrituração eletrônica aquela realizada por meio de sistema informatizado de base de dados, com impressão dos atos em fichas ou em livros físicos. </text:p>
      <text:p text:style-name="P11"/>
      <text:p text:style-name="P11">§ 3º Entende-se por registro eletrônico a escrituração realizada exclusivamente por meio de sistema informatizado de base de dados, observados os requisitos do sistema de registro eletrônico, conforme o disposto na Lei nº 11.977, de 2009, sem a impressão dos atos em fichas ou em livros físicos. </text:p>
      <text:p text:style-name="P11"/>
      <text:p text:style-name="P11">Art. 725. A migração para a escrituração registral no sistema de registro eletrônico será feita de forma gradativa, nos prazos e condições previstos na Lei nº 11.977, de 2009, em seu regulamento e pelas normas editadas pela Corregedoria-Geral de Justiça, sempre atendidos os critérios de segurança da informação. </text:p>
      <text:p text:style-name="P11"/>
      <text:p text:style-name="P11">Art. 726. O Livro nº 1 - Protocolo poderá ser registrado eletronicamente, observando-se os requisitos da Lei nº 6.015, de 1973, e contendo, sucessivamente, as seguintes informações dos atos praticados no respectivo dia:</text:p>
      <text:p text:style-name="P11"/>
      <text:p text:style-name="P11"><text:soft-page-break/>I - prenotações realizadas; </text:p>
      <text:p text:style-name="P11"/>
      <text:p text:style-name="P11">II - prenotações com suscitação de dúvida; </text:p>
      <text:p text:style-name="P11"/>
      <text:p text:style-name="P11">III - prenotações canceladas por decurso de prazo; </text:p>
      <text:p text:style-name="P11"/>
      <text:p text:style-name="P11">IV - prenotações com anotações dos atos praticados; </text:p>
      <text:p text:style-name="P11"/>
      <text:p text:style-name="P11">V - termo de encerramento, com assinatura do oficial de registro ou preposto autorizado. </text:p>
      <text:p text:style-name="P11"/>
      <text:p text:style-name="P11">Art. 727. Os Livros nº 2 - Registro Geral e nº 3 - Registro Auxiliar e de Cadastro de Aquisições e Arrendamentos de Imóveis Rurais por Estrangeiros serão escriturados mecânica ou eletronicamente, com a impressão física dos atos em livros ou fichas.</text:p>
      <text:p text:style-name="P11"/>
      <text:p text:style-name="P11">Art. 728. Até a implantação plena do sistema de registro eletrônico, a escrituração em meio eletrônico, sem impressão em papel, restringe-se ao protocolo, aos indicadores reais e pessoais, ao controle de títulos contraditórios, às certidões e informações registrais, mantidos os demais livros na forma e modelos previstos na Lei nº 6.015, de 1973.</text:p>
      <text:p text:style-name="P11"/>
      <text:p text:style-name="P11">Art. 729. As fichas deverão ser escrituradas com esmero e arquivadas com segurança.</text:p>
      <text:p text:style-name="P11"/>
      <text:p text:style-name="P11">Art. 730. As fichas deverão possuir dimensões que possibilitem a digitalização e a extração de cópias reprográficas e que facilitem o manuseio, a boa compreensão da sequência lógica dos atos e o arquivamento, permitida a utilização de cores distintas para facilitar a visualização.</text:p>
      <text:p text:style-name="P11"/>
      <text:p text:style-name="P11">Art. 731. As fichas dos Livros nº 2 e nº 3 deverão ser autenticadas e os atos assinados pelo oficial de registro, substituto ou escrevente autorizado que os tenha praticado.</text:p>
      <text:h text:style-name="P33" text:outline-level="3"><text:bookmark text:name="_4hae2tp"/></text:h>
      <text:h text:style-name="P32" text:outline-level="3"><text:bookmark-start text:name="__RefHeading___Toc28396_3730072989"/>CAPÍTULO I<text:bookmark-end text:name="__RefHeading___Toc28396_3730072989"/></text:h>
      <text:h text:style-name="P32" text:outline-level="3"/>
      <text:h text:style-name="P32" text:outline-level="3"><text:bookmark text:name="_2wfod1i"/><text:bookmark-start text:name="__RefHeading___Toc28398_3730072989"/>DO EXAME E CÁLCULO<text:bookmark-end text:name="__RefHeading___Toc28398_3730072989"/></text:h>
      <text:p text:style-name="P15"/>
      <text:p text:style-name="P11">Art. 732. A recepção de títulos somente para exame e cálculo é excepcional e sempre dependerá de requerimento escrito e expresso do interessado, em que declare ter ciência de que a apresentação do título, na forma deste artigo, não implica a prioridade e preferência dos direitos, requerimento este que será mantido em pasta própria ou em meio eletrônico.</text:p>
      <text:p text:style-name="P11"/>
      <text:p text:style-name="P22"><text:span text:style-name="T2">Parágrafo único. O Ofício de Registro de Imóveis deixará disponível, na seção de atendimento, sem ônus para o interessado, formulário para o requerimento a que se refere o </text:span><text:span text:style-name="T3">caput</text:span><text:span text:style-name="T2"> deste artigo, dispensado o reconhecimento de firma quando assinado na presença do oficial de registro ou de seu preposto.</text:span></text:p>
      <text:p text:style-name="P11"><text:soft-page-break/></text:p>
      <text:p text:style-name="P11">Art. 733. É vedado lançar, no Livro nº 1 - Protocolo, títulos apresentados exclusivamente para exame e cálculo.</text:p>
      <text:p text:style-name="P11"/>
      <text:p text:style-name="P11">Parágrafo único. Deverá ser fornecido às partes recibo da apresentação do título para exame e cálculo.</text:p>
      <text:p text:style-name="P11"/>
      <text:p text:style-name="P11">Art. 734. O prazo para exame ou qualificação do título, cálculo dos emolumentos e disponibilização para retirada pelo apresentante será de, no máximo, 15 (quinze) dias, contados da data em que o documento ingressou na serventia.</text:p>
      <text:p text:style-name="P11"/>
      <text:p text:style-name="P11">Art. 735. Deverá o oficial de registro proceder ao exame do título apresentado e ao cálculo integral dos emolumentos, expedindo nota, de forma clara e objetiva, em papel timbrado da serventia, que deverá ser datada e chancelada pelo preposto responsável.</text:p>
      <text:p text:style-name="P11"/>
      <text:p text:style-name="P11">Parágrafo único. A qualificação deve abranger a situação examinada em todos os seus aspectos relevantes para o registro, sua complementação ou seu indeferimento, permitindo quer a certeza correspondente à aptidão registrária, quer a indicação integral das deficiências para a inscrição registral e o modo de suprimento das referidas deficiências, ou a negação de acesso.</text:p>
      <text:p text:style-name="P11"/>
      <text:p text:style-name="P11">Art. 736. A devolução do título ao apresentante com a competente nota do exame e cálculo deverá ficar documentada na serventia mediante recibo.</text:p>
      <text:p text:style-name="P11"/>
      <text:p text:style-name="P11">Art. 737. Após a devolução do título ao apresentante, poderão o requerimento e o recibo de entrega permanecer arquivados somente em microfilme ou mídia digital.</text:p>
      <text:h text:style-name="P33" text:outline-level="3"><text:bookmark text:name="_1bkyn9b"/></text:h>
      <text:h text:style-name="P32" text:outline-level="3"><text:bookmark-start text:name="__RefHeading___Toc28400_3730072989"/>CAPÍTULO II<text:bookmark-end text:name="__RefHeading___Toc28400_3730072989"/></text:h>
      <text:h text:style-name="P32" text:outline-level="3"/>
      <text:h text:style-name="P32" text:outline-level="3"><text:bookmark text:name="_3vkm5x4"/><text:bookmark-start text:name="__RefHeading___Toc28402_3730072989"/>DO LIVRO Nº 1 - PROTOCOLO<text:bookmark-end text:name="__RefHeading___Toc28402_3730072989"/></text:h>
      <text:p text:style-name="P11"/>
      <text:p text:style-name="P11">Art. 738. O Livro nº 1 - Protocolo servirá para a prenotação de todos os títulos apresentados diariamente, com exceção daqueles que o tiverem sido, a requerimento expresso e escrito da parte, apenas para exame e cálculo dos respectivos emolumentos, na forma dos arts. 732 e 733 deste Provimento Conjunto. </text:p>
      <text:p text:style-name="P11"/>
      <text:p text:style-name="P22"><text:span text:style-name="T2">Parágrafo único. O livro referido no </text:span><text:span text:style-name="T3">caput</text:span><text:span text:style-name="T2"> deste artigo não pode ser reimpresso, mesmo que para lançamento das anotações relativas aos atos formalizados, devendo ser observado o disposto no art. 751 deste Provimento Conjunto. </text:span></text:p>
      <text:p text:style-name="P11"/>
      <text:p text:style-name="P11">Art. 739. Apresentado ao Ofício de Registro o título, este será imediatamente protocolizado e tomará o número de ordem que lhe competir em razão da sequência rigorosa de sua apresentação. </text:p>
      <text:p text:style-name="P11"/>
      <text:p text:style-name="P11"><text:soft-page-break/>Art. 740. A cada título corresponderá um número de ordem do protocolo, independentemente da quantidade de atos que gerar. </text:p>
      <text:p text:style-name="P11"/>
      <text:p text:style-name="P11">§ 1º Todos os atos acessórios necessários ao registro do título principal serão lançados sob o mesmo número de protocolo, como averbações, inserções de dados etc.</text:p>
      <text:p text:style-name="P11"/>
      <text:p text:style-name="P11">§ 2º Em caso de exigência parcial, o registrador deverá realizar os atos possíveis, com exceção do título principal, emitindo nota de exigência somente quanto aos atos com pendências a serem sanadas, permanecendo o protocolo vigente pelo prazo legal.</text:p>
      <text:p text:style-name="P11"/>
      <text:p text:style-name="P11">§ 3º Reapresentados os documentos com vistas a sanar as exigências e estando o protocolo no prazo de vigência, nele serão praticados os demais atos.</text:p>
      <text:p text:style-name="P11"/>
      <text:p text:style-name="P11">Art. 741. Possuindo um mesmo título várias vias, o número do protocolo será único.</text:p>
      <text:p text:style-name="P11"/>
      <text:p text:style-name="P11">Art. 742. Nenhuma exigência fiscal ou documental obstará a apresentação de um título e seu lançamento no protocolo com o respectivo número de ordem.</text:p>
      <text:p text:style-name="P11"/>
      <text:p text:style-name="P11">Parágrafo único. Não será obstado o registro de escritura lavrada de acordo com o § 5º do art. 190 deste Provimento Conjunto, devendo-se fazer referência a tal circunstância no ato registral.</text:p>
      <text:p text:style-name="P11"/>
      <text:p text:style-name="P11">Art. 743. São elementos necessários na escrituração do protocolo:</text:p>
      <text:p text:style-name="P11"/>
      <text:p text:style-name="P11">I - número de ordem, que seguirá indefinidamente; </text:p>
      <text:p text:style-name="P11"/>
      <text:p text:style-name="P11">II - data da apresentação;</text:p>
      <text:p text:style-name="P11"/>
      <text:p text:style-name="P11">III - nome do apresentante;</text:p>
      <text:p text:style-name="P11"/>
      <text:p text:style-name="P11">IV - natureza formal do título;</text:p>
      <text:p text:style-name="P11"/>
      <text:p text:style-name="P11">V - atos que formalizar, resumidamente mencionados.</text:p>
      <text:p text:style-name="P11"/>
      <text:p text:style-name="P11">Art. 744. Deverá ser fornecido às partes recibo-protocolo contendo numeração de ordem idêntica à lançada no Livro nº 1 - Protocolo, para garantir a prioridade do título e a preferência do direito real.</text:p>
      <text:p text:style-name="P11"/>
      <text:p text:style-name="P11">Parágrafo único. A data e o número de protocolo deverão constar nos registros e averbações respectivos e nos títulos em tramitação, ainda que por cópia do mencionado recibo-protocolo.</text:p>
      <text:p text:style-name="P11"/>
      <text:p text:style-name="P11">Art. 745. É obrigatória a existência ou criação de mecanismo de controle de tramitação simultânea de títulos contraditórios ou excludentes de direitos sobre um mesmo imóvel.</text:p>
      <text:p text:style-name="P11"/>
      <text:p text:style-name="P11"><text:soft-page-break/>Art. 746. A escrituração do Livro nº 1 - Protocolo incumbe tanto ao oficial de registro como a seus substitutos ou escreventes autorizados.</text:p>
      <text:p text:style-name="P11"/>
      <text:p text:style-name="P11">Art. 747. Nos dias em que houver expediente, deve ser lavrado, ao final, o termo de encerramento no livro protocolo, mencionando-se o número de títulos protocolizados.</text:p>
      <text:p text:style-name="P11"/>
      <text:p text:style-name="P11">Parágrafo único. O termo de encerramento será gerado de forma eletrônica, no caso de opção pela escrituração e registro eletrônicos do Livro de Protocolo, nos termos do § 3º do art. 1º da Lei nº 6.015, de 1973.</text:p>
      <text:p text:style-name="P11"/>
      <text:p text:style-name="P11">Art. 748. Será lavrado o termo de encerramento diariamente ainda que não tenha sido apresentado título para apontamento.</text:p>
      <text:p text:style-name="P11"/>
      <text:p text:style-name="P11">Art. 749. É dispensável a lavratura de termo diário de abertura de protocolo.</text:p>
      <text:p text:style-name="P11"/>
      <text:p text:style-name="P11">Art. 750. Na coluna “natureza formal do título”, bastará referência à circunstância de se tratar de escritura pública, instrumento particular, título judicial ou título administrativo.</text:p>
      <text:p text:style-name="P11"/>
      <text:p text:style-name="P11">Art. 751. Na coluna destinada à anotação dos atos formalizados, serão lançados, em forma resumida, os atos praticados, inclusive nos livros anteriores ao atual sistema de registro (exemplos: R. 1/457; Av. 4/1950; R. 758; Av. 1 na T. 3.789 - L3D).</text:p>
      <text:p text:style-name="P11"/>
      <text:p text:style-name="P22"><text:span text:style-name="T2">§ 1º As anotações referidas no </text:span><text:span text:style-name="T3">caput</text:span><text:span text:style-name="T2"> deste artigo devem ser escrituradas em perfeita consonância com a realidade concretamente existente, de modo que somente será lançado o ato de registro ou averbação quando efetivamente praticado na matrícula ou nos livros correspondentes.</text:span></text:p>
      <text:p text:style-name="P11"/>
      <text:p text:style-name="P22"><text:span text:style-name="T2">§ 2º A escrituração das anotações mencionadas no </text:span><text:span text:style-name="T3">caput</text:span><text:span text:style-name="T2"> deste artigo deve ser realizada de forma manuscrita, datilografada ou mediante sistema informatizado que permita a inserção dos atos praticados pontualmente na respectiva coluna do livro de protocolo, vedada a reimpressão de folhas.</text:span></text:p>
      <text:p text:style-name="P11"/>
      <text:p text:style-name="P11">§ 3º É permitida a utilização de sistema informatizado adaptado para utilizar a mesma folha já escriturada, a ser passada novamente em impressora computadorizada, a fim de ser devidamente lançada, no campo próprio, a anotação da ocorrência. </text:p>
      <text:p text:style-name="P11"/>
      <text:p text:style-name="P11">§ 4º É permitido, especialmente quando não houver espaço suficiente na coluna própria à margem do respectivo protocolo, que as anotações sejam realizadas no livro corrente, em linha própria e na sequência, com remissões que facilitem a busca. </text:p>
      <text:p text:style-name="P11"/>
      <text:p text:style-name="P11">§ 5º Não se aplica o estabelecido nos §§ 2º ao 4º deste artigo quando utilizado o sistema de escrituração e registro eletrônicos do Livro de Protocolo, nos termos do § 3º do art. 1º da Lei nº 6.015, de 1973.</text:p>
      <text:p text:style-name="P11"/>
      <text:p text:style-name="P11"><text:soft-page-break/>Art. 752. O número de ordem determinará a prioridade do título, e esta, a preferência dos direitos reais, ainda que apresentado mais de um título simultaneamente pela mesma pessoa. </text:p>
      <text:p text:style-name="P11"/>
      <text:p text:style-name="P11">Art. 753. Em caso de permuta e pertencendo os imóveis à mesma circunscrição, serão feitos os registros nas matrículas correspondentes sob um único número de ordem no protocolo. </text:p>
      <text:p text:style-name="P11"/>
      <text:p text:style-name="P11">Parágrafo único. A requerimento do apresentante, poderá ser registrada a permuta em apenas uma das matrículas. </text:p>
      <text:p text:style-name="P11"/>
      <text:p text:style-name="P11">Art. 754. No caso de prenotações sucessivas de títulos contraditórios ou excludentes, será criada fila de precedência, e, após cessados os efeitos da primeira prenotação, terá prioridade o título detentor do número de ordem imediatamente posterior. </text:p>
      <text:p text:style-name="P11"/>
      <text:p text:style-name="P11">Art. 755. O exame do segundo título se subordina ao resultado do procedimento de registro do título que goza da prioridade, e somente se inaugurará novo procedimento registrário ao cessarem os efeitos da prenotação do primeiro título. </text:p>
      <text:p text:style-name="P11"/>
      <text:p text:style-name="P11">Art. 756. É dever do oficial de registro proceder ao exame exaustivo do título apresentado, e, havendo exigências de qualquer ordem, estas deverão ser formuladas de uma só vez, articuladamente, de forma clara e objetiva, com data, identificação do preposto responsável e do Ofício de Registro de Imóveis, para que o interessado possa satisfazê-las ou, em não se conformando, requerer a suscitação de dúvida.</text:p>
      <text:p text:style-name="P11"/>
      <text:p text:style-name="P11">Parágrafo único. Havendo requerimento do apresentante para impressão da nota de exigência, deverá ser utilizado papel timbrado do Ofício de Registro de Imóveis, contendo a assinatura do preposto responsável.</text:p>
      <text:p text:style-name="P11"/>
      <text:p text:style-name="P11">Art. 757. A nota de exigência deve conter a exposição clara e sucinta das razões e dos fundamentos de fato e de direito em que o oficial de registro tiver se apoiado para a qualificação negativa do título, vedadas justificativas de devolução com expressões genéricas, tais como “para os devidos fins”, “para fins de direito” e outras congêneres.</text:p>
      <text:p text:style-name="P11"/>
      <text:p text:style-name="P11">Art. 758. Elaborada a nota de exigência, esta poderá ser disponibilizada em ambiente eletrônico, para consulta pelo interessado, ou encaminhada ao endereço de correspondência eletrônico do apresentante, quando houver.</text:p>
      <text:p text:style-name="P11"/>
      <text:p text:style-name="P11">Parágrafo único. No caso de escritura pública, deverá o oficial de registro de imóveis encaminhar a nota devolutiva ao tabelião que praticou o ato por meio de endereço eletrônico vinculado à serventia notarial constante do instrumento público.</text:p>
      <text:p text:style-name="P11"/>
      <text:p text:style-name="P11">Art. 759. As notas de exigência serão armazenadas em meio eletrônico ou físico, a fim de possibilitar o controle das exigências formuladas e a observância do prazo legal.</text:p>
      <text:p text:style-name="P11"><text:soft-page-break/></text:p>
      <text:p text:style-name="P11">Art. 760. A restituição, total ou parcial, dos valores correspondentes ao depósito prévio somente será realizada em caso de desistência ou após o cancelamento da prenotação.</text:p>
      <text:p text:style-name="P11"/>
      <text:p text:style-name="P11">§ 1º Serão deduzidas as quantias correspondentes a todos os atos praticados, tais como certidões, intimações realizadas, arquivamentos necessários e prenotação.</text:p>
      <text:p text:style-name="P11"/>
      <text:p text:style-name="P11">§ 2º A restituição dos valores será efetuada após requerimento do apresentante, no prazo de máximo de 5 (cinco) dias.</text:p>
      <text:p text:style-name="P11"/>
      <text:p text:style-name="P11">Art. 761. As cópias das notas de exigência, os comprovantes de entrega e devolução do título e os recibos de valores recebidos ou devolvidos ao apresentante serão armazenados em meio eletrônico ou físico, pelo prazo de 5 (cinco) anos.</text:p>
      <text:p text:style-name="P11"/>
      <text:p text:style-name="P11">Art. 762. Não se conformando o interessado com a exigência, ou não podendo satisfazê-la, o título será, a seu requerimento e com a declaração de dúvida formulada pelo oficial de registro, remetido ao juízo de direito competente para dirimi-la, consoante procedimento previsto nos arts. 150 a 161 deste Provimento Conjunto.</text:p>
      <text:p text:style-name="P11"/>
      <text:p text:style-name="P11">Art. 763. O prazo para exame, qualificação e devolução do título com exigências ao apresentante, bem como de validade da prenotação, contados da data em que ingressou na serventia e foi prenotado no Livro nº 1 - Protocolo, será de:</text:p>
      <text:p text:style-name="P11"/>
      <text:p text:style-name="P11">I - 15 (quinze) dias, no máximo, para qualificação do título;</text:p>
      <text:p text:style-name="P11"/>
      <text:p text:style-name="P11">II - 15 (quinze) dias, no máximo, para registro do título reingressado no prazo de vigência da prenotação com as exigências cumpridas, sob o mesmo número de ordem, contados do reingresso;</text:p>
      <text:p text:style-name="P11"/>
      <text:p text:style-name="P11">III - 30 (trinta) dias, para os efeitos da prenotação.</text:p>
      <text:p text:style-name="P11"/>
      <text:p text:style-name="P11">§ 1º Os prazos a que se refere este artigo iniciam-se no primeiro dia útil seguinte à data em que ingressou o título na serventia e foi prenotado no Livro nº 1 - Protocolo e contam-se em dias corridos, excluindo-se o dia do começo e incluindo-se o do vencimento.</text:p>
      <text:p text:style-name="P11"/>
      <text:p text:style-name="P11">§ 2º Considera-se prorrogado o prazo até o próximo dia útil se o vencimento cair em dia em que não haja expediente ao público.</text:p>
      <text:p text:style-name="P11"/>
      <text:p text:style-name="P11">§ 3º Os prazos a que se refere este artigo podem ser prorrogados nas hipóteses legais.</text:p>
      <text:p text:style-name="P11"/>
      <text:p text:style-name="P22"><text:span text:style-name="T2">Art. 764. Apresentado título de segunda hipoteca, com referência expressa à existência de outra anterior, o oficial de registro, depois de prenotá-lo, aguardará durante 30 (trinta) dias, contados da data da prenotação, até que os </text:span><text:soft-page-break/><text:span text:style-name="T2">interessados na primeira promovam o registro; e, esgotado esse prazo sem que seja apresentado o título anterior, o segundo será registrado.</text:span></text:p>
      <text:p text:style-name="P11"/>
      <text:p text:style-name="P11">Parágrafo único. Havendo, na matrícula, registro de mais de uma hipoteca, o cancelamento de uma delas importa, automaticamente, na reclassificação das demais com referência à ordem de suas preferências, devendo o oficial praticar, de ofício, o ato de averbação de reclassificação.</text:p>
      <text:p text:style-name="P11"/>
      <text:p text:style-name="P11">Art. 765. Não serão registrados, no mesmo dia, títulos pelos quais se constituam direitos reais contraditórios sobre o mesmo imóvel. </text:p>
      <text:p text:style-name="P11"/>
      <text:p text:style-name="P11">Art. 766. Prevalecerão, para efeito de prioridade de registro, quando apresentados no mesmo dia, os títulos prenotados sob número de ordem mais baixo, protelando-se o registro dos apresentados posteriormente pelo prazo correspondente a, pelo menos, 1 (um) dia útil. </text:p>
      <text:p text:style-name="P11"/>
      <text:p text:style-name="P11">Art. 767. O disposto nos arts. 765 e 766 deste Provimento Conjunto não se aplica às escrituras públicas lavradas na mesma data e apresentadas no mesmo dia que determinem taxativamente a hora de sua lavratura, prevalecendo, para efeito de prioridade, a que foi lavrada primeiramente.</text:p>
      <text:p text:style-name="P11"/>
      <text:p text:style-name="P11">Art. 768. Cessarão, automaticamente, os efeitos da prenotação se, decorridos 30 (trinta) dias do seu lançamento no Livro nº 1 - Protocolo, o título não tiver sido registrado por omissão do interessado em atender às exigências legais. </text:p>
      <text:p text:style-name="P11"/>
      <text:p text:style-name="P22"><text:span text:style-name="T2">§ 1º O prazo para a cessação dos efeitos da prenotação poderá ser distinto do previsto no </text:span><text:span text:style-name="T3">caput</text:span><text:span text:style-name="T2"> deste artigo em virtude de previsão legal, suscitação de dúvida ou em função de diligências necessárias à prática do ato. </text:span></text:p>
      <text:p text:style-name="P11"/>
      <text:p text:style-name="P11">§ 2º Na coluna de atos praticados do Livro nº 1 - Prenotação, deverá ser anotado, de ofício e independentemente da natureza do título, que cessaram os efeitos da prenotação. </text:p>
      <text:p text:style-name="P11"/>
      <text:p text:style-name="P11">Art. 769. As penhoras, os arrestos e os sequestros de imóveis serão registrados depois de pagos os emolumentos do registro pela parte interessada, independentemente de mandado judicial, mediante apresentação de certidão, ofício judicial ou cópia do respectivo auto ou termo, de que constem, além dos requisitos exigidos para o registro, os nomes do juiz de direito, do depositário e das partes e a natureza do processo.</text:p>
      <text:p text:style-name="P11"/>
      <text:p text:style-name="P11">Parágrafo único. Na ausência de algum dos requisitos legais, o oficial praticará o ato e oficiará ao juízo da ordem, solicitando-lhe os dados faltantes para posterior averbação complementar de ofício.</text:p>
      <text:p text:style-name="P11"/>
      <text:p text:style-name="P11">Art. 770. Para o registro de arresto ou penhora decorrente de execuções fiscais, é indispensável a apresentação do mandado, da certidão ou do ofício judicial, ou, ainda, da contrafé e cópia do termo ou auto respectivo, fornecendo-se recibo ao encarregado da diligência.</text:p>
      <text:p text:style-name="P11"/>
      <text:p text:style-name="P11"><text:soft-page-break/>§ 1º Na ausência de algum dos requisitos legais, o oficial praticará o ato e oficiará ao juízo da ordem, solicitando-lhe os dados faltantes para posterior averbação complementar de ofício.</text:p>
      <text:p text:style-name="P11"/>
      <text:p text:style-name="P11">§ 2º Os dados necessários para a prática de tais atos poderão ser encaminhados eletronicamente pelo juízo competente, observados os requisitos de segurança previstos em lei.</text:p>
      <text:p text:style-name="P11"/>
      <text:p text:style-name="P11">Art. 771. Se o imóvel não estiver matriculado ou registrado em nome do outorgante, o oficial de registro exigirá a prévia matrícula e o registro do título anterior, qualquer que seja a sua natureza, para manter a continuidade do registro.</text:p>
      <text:p text:style-name="P11"/>
      <text:p text:style-name="P11">Art. 772. Nas vias dos títulos restituídos aos apresentantes, serão declarados, resumidamente, o número e a data da prenotação, bem como indicados os atos praticados.</text:p>
      <text:h text:style-name="P33" text:outline-level="3"><text:bookmark text:name="_2apwg4x"/></text:h>
      <text:h text:style-name="P32" text:outline-level="3"><text:bookmark-start text:name="__RefHeading___Toc28404_3730072989"/>CAPÍTULO III<text:bookmark-end text:name="__RefHeading___Toc28404_3730072989"/></text:h>
      <text:h text:style-name="P32" text:outline-level="3"/>
      <text:h text:style-name="P32" text:outline-level="3"><text:bookmark text:name="_pv6qcq"/><text:bookmark-start text:name="__RefHeading___Toc28406_3730072989"/>DO LIVRO Nº 2 - REGISTRO GERAL<text:bookmark-end text:name="__RefHeading___Toc28406_3730072989"/></text:h>
      <text:p text:style-name="P20"/>
      <text:p text:style-name="P11">Art. 773. O Livro nº 2 - Registro Geral será destinado à matrícula dos imóveis e aos registros ou averbações dos atos atribuídos ao Ofício de Registro de Imóveis não relacionados ao livro nº 3 - Registro Auxiliar.</text:p>
      <text:p text:style-name="P11"/>
      <text:p text:style-name="P11">Art. 774. No Livro nº 2 - Registro Geral, será indevido qualquer lançamento sob rubrica de “certidão”, “anotação” ou “observação”, sendo os atos registrados (R) ou averbados (Av), inexistindo previsão legal diversa.</text:p>
      <text:p text:style-name="P11"/>
      <text:p text:style-name="P11">Art. 775. No preenchimento do Livro nº 2 - Registro Geral, enquanto for utilizado livro encadernado ou de folhas soltas, serão observadas as seguintes normas:</text:p>
      <text:p text:style-name="P11"/>
      <text:p text:style-name="P11">I - no alto da face de cada folha, será lançada a matrícula do imóvel, com seus requisitos, e, no espaço restante e no verso, serão lançados, por ordem cronológica e em forma narrativa, os registros e as averbações dos atos pertinentes ao imóvel matriculado;</text:p>
      <text:p text:style-name="P11"/>
      <text:p text:style-name="P11">II - preenchida uma folha, será feito o transporte para a primeira folha em branco do mesmo livro ou do livro da mesma série que estiver em uso, em que continuarão os lançamentos, com remissões recíprocas;</text:p>
      <text:p text:style-name="P11"/>
      <text:p text:style-name="P11">III - o número da matrícula será repetido na nova folha, sem necessidade do transporte dos dados constantes da folha anterior;</text:p>
      <text:p text:style-name="P11"/>
      <text:p text:style-name="P11">IV - cada lançamento de registro será precedido pela letra “R” e o de averbação, pelas letras “AV”, seguindo-se o número de ordem de lançamento do ato e o da matrícula (exemplos: R. 1/780; R. 2/780; AV. 3/780; AV. 4/780).</text:p>
      <text:p text:style-name="P11"><text:soft-page-break/></text:p>
      <text:p text:style-name="P11">Art. 776. Sendo utilizadas fichas, serão observadas as seguintes normas:</text:p>
      <text:p text:style-name="P11"/>
      <text:p text:style-name="P11">I - ao se esgotar o espaço no anverso da ficha e se tornar necessária a utilização do verso, será consignada, ao pé da ficha, a expressão “continua no verso”;</text:p>
      <text:p text:style-name="P11"/>
      <text:p text:style-name="P11">II - se for necessário, o transporte para nova ficha será feito da seguinte maneira:</text:p>
      <text:p text:style-name="P11"/>
      <text:p text:style-name="P11">a) na base do verso da ficha anterior, será consignada a expressão “continua na ficha nº”;</text:p>
      <text:p text:style-name="P11"/>
      <text:p text:style-name="P11">b) o número da matrícula será repetido na ficha seguinte, que levará o número de ordem correspondente (exemplo: Matrícula nº 325 - Ficha nº 2, Matrícula nº 325 - Ficha nº 3, e assim sucessivamente).</text:p>
      <text:p text:style-name="P11"/>
      <text:p text:style-name="P11">Art. 777. Cada imóvel terá matrícula própria, que deverá ser aberta por ocasião do primeiro registro, ou, ainda:</text:p>
      <text:p text:style-name="P11"/>
      <text:p text:style-name="P11">I - quando se tratar de averbação que deva ser feita no livro de transcrição das transmissões e neste não houver espaço, à margem da qual será anotada a abertura da matrícula;</text:p>
      <text:p text:style-name="P11"/>
      <text:p text:style-name="P11">II - nos casos de fusão de matrículas ou unificação de imóveis;</text:p>
      <text:p text:style-name="P11"/>
      <text:p text:style-name="P11">III - para cada lote ou unidade de uso exclusivo, logo em seguida ao registro de loteamento, desmembramento, divisão, instituição ou incorporação de condomínio edilício, condomínio de lotes, condomínio urbano simples, loteamento de acesso controlado, direito de laje ou regularização fundiária;</text:p>
      <text:p text:style-name="P11"/>
      <text:p text:style-name="P11">IV - nos casos de inserção ou alteração de medidas perimetrais, de que resulte ou não alteração de área, nos termos do art. 9º, § 5º, do Decreto nº 4.449, de 2002.</text:p>
      <text:p text:style-name="P11"/>
      <text:p text:style-name="P11">Art. 778. É facultada a abertura de matrícula:</text:p>
      <text:p text:style-name="P11"/>
      <text:p text:style-name="P11">I - a requerimento do proprietário;</text:p>
      <text:p text:style-name="P11"/>
      <text:p text:style-name="P11">II - de ofício, no interesse do serviço, vedada a cobrança de emolumentos;</text:p>
      <text:p text:style-name="P11"/>
      <text:p text:style-name="P11">III - nos demais casos de inserção ou alteração de medidas perimetrais, de que resulte ou não alteração de área.</text:p>
      <text:p text:style-name="P11"/>
      <text:p text:style-name="P11">Art. 779. A matrícula será aberta com os elementos constantes do título apresentado e do registro anterior; e, no caso de este ter sido efetuado em outra circunscrição, deverá ser apresentada certidão atualizada do inteiro teor da matrícula, com certificação de ônus e ações, expedida com antecedência máxima de 30 (trinta) dias da data da prenotação. </text:p>
      <text:p text:style-name="P11"/>
      <text:p text:style-name="P11"><text:soft-page-break/>§ 1º Apresentado o título para registro no cartório da circunscrição territorial atualmente competente, caberá ao próprio oficial realizar o pedido das certidões eletrônicas necessárias para a abertura da matrícula, repassando ao apresentante o custo correspondente, devendo ser arquivados apenas os arquivos eletrônicos destas certidões.</text:p>
      <text:p text:style-name="P11"/>
      <text:p text:style-name="P22"><text:span text:style-name="T2">§ 2º Na hipótese do </text:span><text:span text:style-name="T3">caput </text:span><text:span text:style-name="T2">deste artigo, o oficial de registro abrirá matrícula, à <text:s/>qual dará continuidade com a prática de quaisquer atos, mesmo que a área descrita na transcrição seja inferior ao mínimo estabelecido na lei municipal ou na Lei nº 6.766, de 19 de dezembro de 1979, que “dispõe sobre o Parcelamento do Solo Urbano e dá outras Providências”, no caso de imóvel urbano, ou inferior à fração mínima de parcelamento, no caso de imóvel rural.</text:span></text:p>
      <text:p text:style-name="P11"/>
      <text:p text:style-name="P11">Art. 780. A abertura de matrícula na nova circunscrição será obrigatoriamente comunicada ao Ofício de Registro de origem, mensalmente, por meio do malote digital ou Central Eletrônica de Registro de Imóveis, onde será averbada de ofício tal circunstância.</text:p>
      <text:p text:style-name="P11"/>
      <text:p text:style-name="P11">Art. 781. É irregular a abertura de nova matrícula para parte ou fração ideal de imóvel em situação jurídica de condomínio geral.</text:p>
      <text:p text:style-name="P11"/>
      <text:p text:style-name="P11">Art. 782. A requerimento do Município, será aberta matrícula de parte ou da totalidade de imóveis públicos, dispensado o procedimento discriminatório administrativo ou judicial e observado o procedimento do art. 195-A da Lei nº 6.015, de 1973, nas seguintes hipóteses:</text:p>
      <text:p text:style-name="P11"/>
      <text:p text:style-name="P11">I - oriundos de parcelamento do solo urbano implantado, ainda que não inscrito ou registrado;</text:p>
      <text:p text:style-name="P11"/>
      <text:p text:style-name="P11">II - glebas municipais adquiridas por lei ou por outros meios legalmente admitidos, inclusive para as terras devolutas transferidas ao Município em razão de legislação estadual ou federal.</text:p>
      <text:p text:style-name="P11"/>
      <text:p text:style-name="P11">Art. 783. A requerimento de ente público, é permitido o transporte de transcrição e matrícula da antiga circunscrição para a nova, através da abertura de matrícula com a descrição primitiva e o transporte de todos os atos de averbação.</text:p>
      <text:p text:style-name="P11"/>
      <text:p text:style-name="P11">§ 1º A abertura de matrícula na nova circunscrição será obrigatoriamente comunicada ao Ofício de Registro de origem, mensalmente, por meio físico ou eletrônico, onde será averbada de ofício tal circunstância.</text:p>
      <text:p text:style-name="P11"/>
      <text:p text:style-name="P11">§ 2º A partir da abertura da matrícula, os novos atos serão praticados na nova serventia.</text:p>
      <text:p text:style-name="P11"/>
      <text:p text:style-name="P11">Art. 784. Considera-se parte ou fração ideal a resultante do desdobramento da titularidade do imóvel em partes não localizadas, de modo a permanecerem contidas dentro da área original.</text:p>
      <text:p text:style-name="P11"/>
      <text:p text:style-name="P11"><text:soft-page-break/>§ 1º Nas matrículas e transcrições já existentes, a menção à titularidade de imóveis com base em valores e quantidade de área não localizada dentro de um todo maior será, se possível, convertida em percentuais e frações ideais.</text:p>
      <text:p text:style-name="P11"/>
      <text:p text:style-name="P11">§ 2º Nos novos registros que constituam condomínios comuns ou gerais, os quinhões devem ser expressos em percentuais ou frações.</text:p>
      <text:p text:style-name="P11"/>
      <text:p text:style-name="P11">Art. 785. Os ônus sobre parte do imóvel, tais como servidão e superfície, serão registrados na matrícula do imóvel, vedada a abertura de matrícula para a parte onerada.</text:p>
      <text:p text:style-name="P11"/>
      <text:p text:style-name="P11">Art. 786. Em observância ao princípio da continuidade, não constará da matrícula qualquer elemento não existente no registro anterior, o qual será objeto de averbação.</text:p>
      <text:p text:style-name="P11"/>
      <text:p text:style-name="P11">Art. 787. São requisitos da matrícula:</text:p>
      <text:p text:style-name="P11"/>
      <text:p text:style-name="P11">I - o número de ordem, que seguirá ao infinito;</text:p>
      <text:p text:style-name="P11"/>
      <text:p text:style-name="P11">II - a data;</text:p>
      <text:p text:style-name="P11"/>
      <text:p text:style-name="P11">III - a identificação e a caracterização do imóvel;</text:p>
      <text:p text:style-name="P11"/>
      <text:p text:style-name="P11">IV - o nome e a qualificação do proprietário;</text:p>
      <text:p text:style-name="P11"/>
      <text:p text:style-name="P11">V - o número do registro anterior ou, tratando-se de imóvel oriundo de loteamento, o número do registro ou inscrição do loteamento, ou, ainda, tratando-se de imóvel oriundo de condomínio edilício, o número do registro ou inscrição do condomínio.</text:p>
      <text:p text:style-name="P11"/>
      <text:p text:style-name="P11">Art. 788. A identificação e a caracterização do imóvel compreendem:</text:p>
      <text:p text:style-name="P11"/>
      <text:p text:style-name="P11">I - se urbano:</text:p>
      <text:p text:style-name="P11"/>
      <text:p text:style-name="P11">a) o número do lote e da quadra, se houver;</text:p>
      <text:p text:style-name="P11"/>
      <text:p text:style-name="P11">b) o nome do logradouro para o qual faz frente;</text:p>
      <text:p text:style-name="P11"/>
      <text:p text:style-name="P11">c) o número no logradouro, quando se tratar de prédio;</text:p>
      <text:p text:style-name="P11"/>
      <text:p text:style-name="P11">d) o bairro;</text:p>
      <text:p text:style-name="P11"/>
      <text:p text:style-name="P11">e) a designação cadastral, se houver;</text:p>
      <text:p text:style-name="P11"/>
      <text:p text:style-name="P11">II - se rural:</text:p>
      <text:p text:style-name="P11"/>
      <text:p text:style-name="P11">a) a denominação;</text:p>
      <text:p text:style-name="P11"/>
      <text:p text:style-name="P11">b) o código do imóvel e os dados constantes do CCIR;</text:p>
      <text:p text:style-name="P11"/>
      <text:p text:style-name="P11"><text:soft-page-break/>III - a localização (distrito, município);</text:p>
      <text:p text:style-name="P11"/>
      <text:p text:style-name="P11">IV - as características e confrontações, inadmitidas expressões genéricas tais como “com quem de direito” ou “com sucessores de determinadas pessoas”, dentre outras; </text:p>
      <text:p text:style-name="P11"/>
      <text:p text:style-name="P11">V - a área do imóvel em metros quadrados ou hectares.</text:p>
      <text:p text:style-name="P11"/>
      <text:p text:style-name="P11">Art. 789. É obrigatória a apresentação do CCIR, transcrevendo-se na matrícula o código, o módulo rural e a fração mínima de parcelamento.</text:p>
      <text:p text:style-name="P11"/>
      <text:p text:style-name="P11">Art. 790. Consideram-se irregulares, para efeito de matrícula ou registro, os títulos nos quais a caracterização do imóvel não coincida com a que consta do registro anterior.</text:p>
      <text:p text:style-name="P11"/>
      <text:p text:style-name="P11">Art. 791. Entende-se por caracterização do imóvel apenas a indicação, as medidas e a área, não sendo considerados irregulares títulos que corrijam omissões ou que atualizem nomes de confrontantes, respeitado o princípio da continuidade.</text:p>
      <text:p text:style-name="P11"/>
      <text:p text:style-name="P11">Art. 792. Entende-se ocorrer atualização de nomes de confrontantes quando, nos títulos, houver referência expressa aos anteriores e aos que os substituírem.</text:p>
      <text:p text:style-name="P11"/>
      <text:p text:style-name="P11">Art. 793. Sempre que possível, devem ser mencionados como confrontantes, nos títulos, os imóveis ou a matrícula, e não seus proprietários.</text:p>
      <text:p text:style-name="P11"/>
      <text:p text:style-name="P11">Art. 794. Se, por qualquer motivo, não constarem do título e do registro anterior os elementos indispensáveis à caracterização do imóvel, poderão os interessados, para fins de matrícula, completá-los, servindo-se exclusivamente de documentos oficiais.</text:p>
      <text:p text:style-name="P11"/>
      <text:p text:style-name="P11">Art. 795. Nas escrituras ou contratos que tenham por objeto imóvel rural que não esteja sendo desmembrado, parcelado ou remembrado, para sua caracterização é suficiente a indicação da denominação, localização, área e número de matrícula, sendo dispensada sua descrição perimetral.</text:p>
      <text:p text:style-name="P11"/>
      <text:p text:style-name="P11">Art. 796. A qualificação do proprietário, quando se tratar de pessoa física, compreende:</text:p>
      <text:p text:style-name="P11"/>
      <text:p text:style-name="P11">I - nome completo, sem abreviaturas;</text:p>
      <text:p text:style-name="P11"/>
      <text:p text:style-name="P11">II - nacionalidade;</text:p>
      <text:p text:style-name="P11"/>
      <text:p text:style-name="P11">III - estado civil;</text:p>
      <text:p text:style-name="P11"/>
      <text:p text:style-name="P11">IV - profissão;</text:p>
      <text:p text:style-name="P11"/>
      <text:p text:style-name="P11">V - domicílio ou residência;</text:p>
      <text:p text:style-name="P11"/>
      <text:p text:style-name="P11"><text:soft-page-break/>VI - número de CPF;</text:p>
      <text:p text:style-name="P11"/>
      <text:p text:style-name="P11">VII - número do documento oficial de identidade ou, na falta deste, sua filiação;</text:p>
      <text:p text:style-name="P11"/>
      <text:p text:style-name="P11">VIII - sendo casado, nome e qualificação completa do cônjuge e regime de bens do casamento, bem como data em que foi celebrado ou se este o foi antes ou depois da Lei nº 6.515, de 26 de dezembro de 1977, que “regula os casos de dissolução da sociedade conjugal e do casamento, seus efeitos e respectivos processos, e dá outras providências”.</text:p>
      <text:p text:style-name="P11"/>
      <text:p text:style-name="P11">Art. 797. Se o proprietário for casado sob regime de bens diverso do legal, deverá ser averbado, por ocasião da aquisição do imóvel, o número do registro do pacto antenupcial no Ofício de Registro de Imóveis, ou o dispositivo legal impositivo do regime, salvo se estas informações constarem no título apresentado.</text:p>
      <text:p text:style-name="P11"/>
      <text:p text:style-name="P11">Parágrafo único. Fica facultado o registro do pacto antenupcial, a requerimento da parte, na serventia em que será feito o registro do título se esta for domicílio dos adquirentes.</text:p>
      <text:p text:style-name="P11"/>
      <text:p text:style-name="P11">Art. 798. As partes serão identificadas por seus nomes corretos, não se admitindo referências dúbias ou que não coincidam com as que constem dos registros imobiliários anteriores (como “que também assina” ou “é conhecido como”), a não ser que tenham sido precedentemente averbadas no Ofício de Registro Civil das Pessoas Naturais, fato esse comprovado por certidão.</text:p>
      <text:p text:style-name="P11"/>
      <text:p text:style-name="P11">Art. 799. O número de CPF é obrigatório para as pessoas físicas titulares de direitos ou obrigações nas operações imobiliárias, inclusive para a constituição de garantia real sobre imóvel.</text:p>
      <text:p text:style-name="P11"/>
      <text:p text:style-name="P11">Art. 800. É igualmente obrigatória a inscrição no CPF das pessoas físicas estrangeiras, ainda que domiciliadas no exterior, quando titulares de bens e direitos sujeitos ao registro público, inclusive imóveis.</text:p>
      <text:p text:style-name="P11"/>
      <text:p text:style-name="P11">Art. 801. Quando se tratar de pessoa jurídica, além do nome empresarial, será mencionada a sede social ou o endereço e o número de inscrição do CNPJ.</text:p>
      <text:p text:style-name="P11"/>
      <text:p text:style-name="P11">Art. 802. É obrigatória a inscrição no CNPJ das pessoas jurídicas domiciliadas no exterior que possuam imóveis no País ou direitos reais a eles relativos.</text:p>
      <text:p text:style-name="P11"/>
      <text:p text:style-name="P11">Art. 803. Não constando do título, da certidão ou do registro anterior os elementos indispensáveis à identificação das partes, podem os interessados completá-los exclusivamente com documentos oficiais.</text:p>
      <text:p text:style-name="P11"/>
      <text:p text:style-name="P11">§ 1º Para promover as averbações que busquem atender à especialidade subjetiva, consideram-se também documentos oficiais a escritura pública, o instrumento particular com efeito de escritura pública e os títulos judiciais que contenham todos os requisitos deste Provimento Conjunto.</text:p>
      <text:p text:style-name="P11"/>
      <text:p text:style-name="P11"><text:soft-page-break/>§ 2º É possível fazer a inserção dos dados do documento de identidade e/ou CPF se houver ao menos um elemento seguro de qualificação vinculante entre o proprietário constante da matrícula e a parte qualificada nos títulos mencionados no § 1º deste artigo.</text:p>
      <text:p text:style-name="P11"/>
      <text:p text:style-name="P11">§ 3º Quanto ao estado civil, sendo a matrícula omissa, havendo alteração ou não constando o nome do outro cônjuge, deve ser exigida a certidão de casamento atualizada ou expedida há no máximo 90 (noventa) dias, contados da data do título.</text:p>
      <text:p text:style-name="P11"/>
      <text:p text:style-name="P11">§ 4º Se na matrícula constar o nome do outro cônjuge, mas faltar a informação do regime de bens, pode-se completar esta informação com os dados constantes dos títulos mencionados no § 1º deste artigo.</text:p>
      <text:p text:style-name="P11"/>
      <text:p text:style-name="P11">Art. 804. Consideram-se também documentos oficiais os obtidos em sítios eletrônicos oficiais.</text:p>
      <text:p text:style-name="P11"/>
      <text:p text:style-name="P60">Art. 805. As averbações das circunstâncias previstas no art. 167, II, 4, 5, 10 e 13, da Lei nº 6.015, de 1973 que estejam à margem de transcrições deverão ser, quando da abertura da respectiva matrícula, incorporadas à descrição do imóvel.</text:p>
      <text:p text:style-name="P11"/>
      <text:p text:style-name="P11">Art. 806. A descrição do imóvel não poderá incluir construção que não conste do registro anterior ou que nele não tenha sido regularmente averbada, permitindo-se, entretanto, que a averbação seja feita logo após a abertura da matrícula, se o registro anterior estiver em transcrição ou em poder de outro Ofício de Registro de Imóveis.</text:p>
      <text:p text:style-name="P11"/>
      <text:p text:style-name="P11">Art. 807. Logo após a abertura da matrícula, também poderão ser averbadas, no Ofício de Registro a que atualmente pertencer o imóvel, as circunstâncias previstas no art. 167, II, da Lei nº 6.015, de 1973.</text:p>
      <text:p text:style-name="P11"/>
      <text:p text:style-name="P11">Art. 808. Quando houver divisão de imóvel destinada à extinção parcial ou total do condomínio geral, será adotado o seguinte procedimento, em atos contínuos:</text:p>
      <text:p text:style-name="P11"/>
      <text:p text:style-name="P11">I - será previamente averbado, na matrícula originária, o desmembramento do imóvel, sem abertura de novas matrículas;</text:p>
      <text:p text:style-name="P11"/>
      <text:p text:style-name="P11">II - será feito, na matrícula originária, o registro da divisão dos imóveis;</text:p>
      <text:p text:style-name="P11"/>
      <text:p text:style-name="P11">III - será averbado, de ofício, o encerramento da matrícula originária;</text:p>
      <text:p text:style-name="P11"/>
      <text:p text:style-name="P11">IV - serão abertas novas matrículas para os imóveis resultantes da aplicação do disposto no inciso II deste artigo, delas constando os novos proprietários.</text:p>
      <text:p text:style-name="P11"/>
      <text:p text:style-name="P11">Art. 809. A usucapião, a desapropriação, a regularização fundiária, as ações discriminatórias, em qualquer de suas formas, e as arrematações e adjudicações judiciais são modos de aquisição originária de propriedade.</text:p>
      <text:p text:style-name="P11"/>
      <text:p text:style-name="P11"><text:soft-page-break/>§ 1º Os requisitos da matrícula e do registro devem constar no título, quando possível.</text:p>
      <text:p text:style-name="P11"/>
      <text:p text:style-name="P11">§ 2º Se do título constar a informação de que se trata de imóvel transcrito ou matriculado, total ou parcialmente, caberá ao oficial de registro fazer as remissões e averbações à margem dos registros anteriores relativamente à matrícula que abrir para o registro.</text:p>
      <text:p text:style-name="P11"/>
      <text:p text:style-name="P11">§ 3º Se o imóvel já for objeto de matrícula e a descrição nela constante coincidir com a descrição constante no título, será nela feito o registro.</text:p>
      <text:p text:style-name="P11"/>
      <text:p text:style-name="P11">§ 4º Não constando do título a informação de que se trata de imóvel transcrito ou matriculado, total ou parcialmente, mesmo assim será aberta matrícula e registrado o título, com as devidas cautelas.</text:p>
      <text:p text:style-name="P11"/>
      <text:p text:style-name="P11">Art. 810. Os gravames judiciais, as indisponibilidades e averbações premonitórias, constantes da matrícula do imóvel objeto da arrematação ou adjudicação judiciais, quando originários do mesmo processo que resultou na arrematação ou adjudicação, serão cancelados, independentemente de ordem judicial específica.</text:p>
      <text:p text:style-name="P11"/>
      <text:p text:style-name="P11">§ 1º A carta de arrematação ou adjudicação é título suficiente à prática dos atos na matrícula.</text:p>
      <text:p text:style-name="P11"/>
      <text:p text:style-name="P11">§ 2º As indisponibilidades constantes da matrícula do imóvel averbadas no âmbito da Central Nacional de Indisponibilidades de Bens – CNIB não impedem o registro da carta de arrematação ou adjudicação desde que expressamente consignada no título judicial a prevalência da alienação judicial em relação às restrições oriundas de outro juízo ou autoridade administrativa a que foi dada ciência da execução.</text:p>
      <text:p text:style-name="P11"/>
      <text:p text:style-name="P11">§ 3º Os demais gravames judiciais e as averbações premonitórias constantes da matrícula do imóvel não impedem o registro da carta de arrematação ou adjudicação, mesmo quando originários de processos distintos do que deu origem à arrematação ou adjudicação, devendo o interessado formular pedido de cancelamento diretamente à autoridade que determinou o gravame ou à que expediu a Carta de Arrematação ou Adjudicação.</text:p>
      <text:p text:style-name="P11"/>
      <text:p text:style-name="P11">§ 4º Caso existam gravames judiciais no imóvel objeto da arrematação ou adjudicação judicial, o oficial de registro deverá oficiar aos respectivos juízos, comunicando o registro efetuado, com cópia do ato praticado.</text:p>
      <text:p text:style-name="P11"/>
      <text:p text:style-name="P11">Art. 811. Exceto nas hipóteses previstas no art. 809 deste Provimento Conjunto, em caso de abertura de matrícula de imóvel onerado ou sujeito a qualquer restrição, o oficial de registro, logo em seguida à matrícula e antes do primeiro registro, averbará de ofício o transporte dos ônus ou restrições, com todos seus elementos, inclusive a data e número de seu registro original. </text:p>
      <text:p text:style-name="P11"/>
      <text:p text:style-name="P11">Parágrafo único. Será feita uma averbação de transporte para cada ônus. </text:p>
      <text:p text:style-name="P11"/>
      <text:p text:style-name="P11"><text:soft-page-break/>Art. 812. Quando for apresentado título anterior à vigência da Lei nº 3.071, de 1º de janeiro de 1916 - Código Civil, referente a imóvel ainda não registrado, a matrícula será aberta com os elementos constantes do título, os constantes de outros documentos oficiais, e, sendo necessário, será observado o procedimento previsto no art. 213, II, da Lei nº 6.015, de 1973. </text:p>
      <text:p text:style-name="P11"/>
      <text:p text:style-name="P11">Art. 813. A inocorrência dos requisitos previstos no art. 176, § 2º, da Lei nº 6.015, de 1973 não impedirá a matrícula e o registro das escrituras públicas e partilhas, lavradas ou homologadas na vigência do Decreto nº 4.857, de 9 de novembro de 1939, que “dispõe sobre a execução dos serviços concernentes aos registros públicos estabelecidos pelo Código Civil”, devendo tais atos obedecer ao disposto na legislação anterior, observadas as devidas cautelas. </text:p>
      <text:p text:style-name="P11"/>
      <text:p text:style-name="P11">Art. 814. A matrícula só será cancelada por decisão judicial, ressalvadas as hipóteses legais de cancelamento administrativo.</text:p>
      <text:p text:style-name="P11"/>
      <text:p text:style-name="P11">Art. 815. A matrícula será encerrada, de ofício:</text:p>
      <text:p text:style-name="P11"/>
      <text:p text:style-name="P11">I - quando, em virtude de alienações parciais, o imóvel for inteiramente transferido a outros proprietários;</text:p>
      <text:p text:style-name="P11"/>
      <text:p text:style-name="P11">II - pela fusão ou unificação;</text:p>
      <text:p text:style-name="P11"/>
      <text:p text:style-name="P11">III - para o respectivo saneamento;</text:p>
      <text:p text:style-name="P11"/>
      <text:p text:style-name="P11">IV - em outras hipóteses previstas na legislação em vigor. </text:p>
      <text:p text:style-name="P11"/>
      <text:p text:style-name="P11">Art. 816. Quando 2 (dois) ou mais imóveis contíguos pertencentes ao mesmo proprietário constarem de matrículas autônomas, poderá ele requerer a fusão destas em uma só, de novo número, encerrando-se as primitivas.</text:p>
      <text:p text:style-name="P11"/>
      <text:p text:style-name="P11">§ 1º O mesmo se aplica a 2 (dois) ou mais imóveis contíguos em regime de condomínio nos quais os condôminos possuam frações ideais idênticas em todos eles. </text:p>
      <text:p text:style-name="P11"/>
      <text:p text:style-name="P11">§ 2º A unificação e a fusão de imóveis contíguos nos quais os condôminos possuam frações ideais distintas, bem como a junção de imóveis contíguos pertencentes a proprietários distintos implicam o estabelecimento de condomínio voluntário e dependem de escritura pública, observada a legislação tributária.</text:p>
      <text:p text:style-name="P11"/>
      <text:p text:style-name="P11">Art. 817. Podem, ainda, ser unificados com abertura de matrícula única:</text:p>
      <text:p text:style-name="P11"/>
      <text:p text:style-name="P11">I - 2 (dois) ou mais imóveis constantes de transcrições anteriores à Lei nº 6.015, de 1973, à margem das quais será averbada a abertura de matrícula que os unificar;</text:p>
      <text:p text:style-name="P11"/>
      <text:p text:style-name="P11">II - 2 (dois) ou mais imóveis registrados por ambos os sistemas jurídicos registrais, caso em que, nas transcrições, será feita a averbação prevista no inciso I deste artigo e as matrículas serão encerradas;</text:p>
      <text:p text:style-name="P11"><text:soft-page-break/></text:p>
      <text:p text:style-name="P11">III - 2 (dois) ou mais imóveis contíguos objeto de imissão provisória na posse registrada em nome da União, Estados, Municípios ou Distrito Federal.</text:p>
      <text:p text:style-name="P11"/>
      <text:p text:style-name="P11">Art. 818. No caso de fusão de matrículas ou unificação de imóveis, deverá ser adotada rigorosa cautela na verificação da área, das medidas, características e confrontações do imóvel que dela poderá resultar, a fim de se evitarem, a tal pretexto, retificações sem o devido procedimento legal ou efeitos só alcançáveis mediante processo de usucapião.</text:p>
      <text:p text:style-name="P11"/>
      <text:p text:style-name="P11">Art. 819. Em relação aos imóveis urbanos, o requerimento de fusão de matrículas ou de unificação será instruído com autorização do órgão municipal competente, desde que exigida pela legislação municipal.</text:p>
      <text:p text:style-name="P11"/>
      <text:p text:style-name="P11">Parágrafo único. A autorização municipal poderá ser provada por meio do documento de aprovação da planta da edificação a ser erguida no imóvel resultante da fusão ou unificação.</text:p>
      <text:p text:style-name="P11"/>
      <text:p text:style-name="P11">Art. 820. No caso de condomínio geral entre os mesmos condôminos em várias glebas contíguas, para a fusão de matrículas ou unificação de imóveis, admite-se requerimento formulado por apenas 1 (um) dos titulares de frações ideais.</text:p>
      <text:p text:style-name="P11"/>
      <text:p text:style-name="P11">Art. 821. A unificação de imóveis rurais depende de requerimento, planta, memorial descritivo e Anotação de Responsabilidade Técnica - ART.</text:p>
      <text:p text:style-name="P11"/>
      <text:p text:style-name="P11">Art. 822. Tratando-se de unificação de imóveis, serão averbados a junção e o encerramento dos registros primitivos e será aberta nova matrícula, resultante da unificação.</text:p>
      <text:p text:style-name="P11"/>
      <text:p text:style-name="P11">Parágrafo único. É vedada a abertura de prévia matrícula dos imóveis transcritos objeto de unificação.</text:p>
      <text:p text:style-name="P11"/>
      <text:p text:style-name="P11">Art. 823. São requisitos do registro no Livro nº 2:</text:p>
      <text:p text:style-name="P11"/>
      <text:p text:style-name="P11">I - o número e a data da prenotação; </text:p>
      <text:p text:style-name="P11"/>
      <text:p text:style-name="P11">II - o nome do transmitente ou do devedor e do adquirente ou credor, com as respectivas qualificações; </text:p>
      <text:p text:style-name="P11"/>
      <text:p text:style-name="P11">III - o título da transmissão ou do ônus; </text:p>
      <text:p text:style-name="P11"/>
      <text:p text:style-name="P11">IV - a forma do título, sua procedência e caracterização; </text:p>
      <text:p text:style-name="P11"/>
      <text:p text:style-name="P11">V - o valor do contrato, da coisa ou da dívida, o prazo desta, as condições e mais especificações, inclusive os juros, se houver; </text:p>
      <text:p text:style-name="P11"/>
      <text:p text:style-name="P11">VI - o valor fiscal; </text:p>
      <text:p text:style-name="P11"/>
      <text:p text:style-name="P11">VII - a cotação dos emolumentos e da TFJ e o valor total; </text:p>
      <text:p text:style-name="P11"/>
      <text:p text:style-name="P11"><text:soft-page-break/>VIII - a data do registro; </text:p>
      <text:p text:style-name="P11"/>
      <text:p text:style-name="P11">IX - a assinatura. </text:p>
      <text:p text:style-name="P11"/>
      <text:p text:style-name="P11">Art. 824. É vedado o registro da cessão enquanto não registrado o respectivo compromisso de compra e venda. </text:p>
      <text:h text:style-name="P33" text:outline-level="3"><text:bookmark text:name="_39uu90j"/></text:h>
      <text:h text:style-name="P32" text:outline-level="3"><text:bookmark-start text:name="__RefHeading___Toc28408_3730072989"/>CAPÍTULO IV<text:bookmark-end text:name="__RefHeading___Toc28408_3730072989"/></text:h>
      <text:h text:style-name="P32" text:outline-level="3"/>
      <text:h text:style-name="P32" text:outline-level="3"><text:bookmark text:name="_1p04j8c"/><text:bookmark-start text:name="__RefHeading___Toc28410_3730072989"/>DO LIVRO Nº 3 - REGISTRO AUXILIAR<text:bookmark-end text:name="__RefHeading___Toc28410_3730072989"/></text:h>
      <text:p text:style-name="P11"/>
      <text:p text:style-name="P11">Art. 825. O Livro nº 3 - Registro Auxiliar será destinado ao registro dos atos que, sendo atribuídos ao Ofício de Registro de Imóveis por disposição legal, não digam respeito diretamente a imóvel matriculado.</text:p>
      <text:p text:style-name="P11"/>
      <text:p text:style-name="P11">Art. 826. Serão registrados no Livro nº 3 - Registro Auxiliar:</text:p>
      <text:p text:style-name="P11"/>
      <text:p text:style-name="P11">I - as cédulas de crédito industrial, de crédito à exportação, de crédito imobiliário e de crédito comercial;</text:p>
      <text:p text:style-name="P11"/>
      <text:p text:style-name="P11">II- as garantias pignoratícias advindas das cédulas de crédito rural e de produto rural;</text:p>
      <text:p text:style-name="P11"/>
      <text:p text:style-name="P11">III - as convenções de condomínio;</text:p>
      <text:p text:style-name="P11"/>
      <text:p text:style-name="P11">IV - os penhores rural, industrial e mercantil;</text:p>
      <text:p text:style-name="P11"/>
      <text:p text:style-name="P11">V - as convenções antenupciais e as escrituras públicas de união estável;</text:p>
      <text:p text:style-name="P11"/>
      <text:p text:style-name="P11">VI - a escritura de instituição do bem de família, mediante sua transcrição integral, sem prejuízo do seu registro no Livro nº 2;</text:p>
      <text:p text:style-name="P11"/>
      <text:p text:style-name="P11">VII - o tombamento definitivo de imóvel; </text:p>
      <text:p text:style-name="P11"/>
      <text:p text:style-name="P11">VIII - os títulos que, a requerimento do interessado, forem registrados no seu inteiro teor, sem prejuízo do ato praticado no Livro nº 2.</text:p>
      <text:p text:style-name="P11"/>
      <text:p text:style-name="P11">Art. 827. Os registros do Livro nº 3 poderão ser feitos de forma resumida, arquivando-se na serventia uma via dos instrumentos que os originarem, com exceção dos documentos expedidos pelos Serviços Notariais e de Registro.</text:p>
      <text:p text:style-name="P11"/>
      <text:p text:style-name="P11">Art. 828. As escrituras antenupciais serão registradas no Livro nº 3 do Ofício de Registro do domicílio das partes, sem prejuízo de sua averbação obrigatória no lugar da situação dos imóveis de propriedade das mesmas, ou dos que forem sendo adquiridos e sejam sujeitos a regime de bens diverso do comum.</text:p>
      <text:p text:style-name="P11"/>
      <text:p text:style-name="P11"><text:soft-page-break/>Parágrafo único. As escrituras de união estável, quando contiverem pactos patrimoniais, serão registradas no Livro nº 3 e averbadas na matrícula dos imóveis.</text:p>
      <text:p text:style-name="P11"/>
      <text:p text:style-name="P11">Art. 829. O registro dos pactos antenupciais e das escrituras públicas de união estável mencionará, obrigatoriamente, os nomes e a qualificação das partes, as disposições ajustadas quanto ao regime de bens, o Tabelionato de Notas, o livro e a folha em que tiverem sido lavrados.</text:p>
      <text:p text:style-name="P11"/>
      <text:p text:style-name="P11">Art. 830. Após o registro do pacto antenupcial, o casamento será averbado no Livro nº 3, mencionando-se sua data, o Ofício de Registro Civil das Pessoas Naturais em que tiver sido realizado, o número da matrícula ou do assento, o livro e a folha em que tiver sido lavrado.</text:p>
      <text:p text:style-name="P11"/>
      <text:p text:style-name="P11">Art. 831. Os atos de tombamento definitivo de bens imóveis, requerido pelo órgão competente federal, estadual ou municipal do serviço de proteção ao patrimônio histórico e artístico, serão registrados em seu inteiro teor no Livro nº 3, além de averbada a circunstância à margem das transcrições ou nas matrículas respectivas, sempre com as devidas remissões.</text:p>
      <text:p text:style-name="P11"/>
      <text:p text:style-name="P11">Art. 832. O registro e as averbações atinentes a tombamento e outras restrições administrativas serão efetuados mediante apresentação de certidão do correspondente ato administrativo ou legislativo ou do mandado judicial, conforme o caso, no qual constem as seguintes informações:</text:p>
      <text:p text:style-name="P11"/>
      <text:p text:style-name="P11">I - a localização do imóvel e sua descrição, admitindo-se a descrição por remissão ao número da matrícula ou transcrição;</text:p>
      <text:p text:style-name="P11"/>
      <text:p text:style-name="P11">II - as restrições a que o bem imóvel está sujeito;</text:p>
      <text:p text:style-name="P11"/>
      <text:p text:style-name="P11">III - quando certidão de ato administrativo ou legislativo, a indicação precisa do órgão emissor, da lei que lhe dá suporte e da natureza do ato, se de tombamento, se provisório ou definitivo, ou, se de forma diversa de preservação e acautelamento de bem imóvel, sua especificação;</text:p>
      <text:p text:style-name="P11"/>
      <text:p text:style-name="P11">IV - quando mandado judicial, a indicação precisa do juízo e do processo judicial correspondente, a natureza do provimento jurisdicional, se sentença ou decisão cautelar ou antecipatória, e seu caráter definitivo ou provisório, bem como a especificação da ordem do juiz de direito prolator em relação ao ato de averbação a ser efetivado.</text:p>
      <text:h text:style-name="P33" text:outline-level="3"><text:bookmark text:name="_48zs1w5"/></text:h>
      <text:h text:style-name="P32" text:outline-level="3"><text:bookmark-start text:name="__RefHeading___Toc28412_3730072989"/>CAPÍTULO V<text:bookmark-end text:name="__RefHeading___Toc28412_3730072989"/></text:h>
      <text:h text:style-name="P32" text:outline-level="3"/>
      <text:h text:style-name="P32" text:outline-level="3"><text:bookmark text:name="_2o52c3y"/><text:bookmark-start text:name="__RefHeading___Toc28414_3730072989"/>DO LIVRO Nº 4 - INDICADOR REAL<text:bookmark-end text:name="__RefHeading___Toc28414_3730072989"/></text:h>
      <text:p text:style-name="P11"/>
      <text:p text:style-name="P11">Art. 833. O Livro nº 4 - Indicador Real será o repositório das indicações de todos os imóveis que figurarem no Livro nº 2 ou no antigo livro de transcrições, devendo conter a identificação dos imóveis e o número da matrícula.</text:p>
      <text:p text:style-name="P11"><text:soft-page-break/></text:p>
      <text:p text:style-name="P11">Art. 834. Adotado sistema informatizado de base de dados, fica dispensada a manutenção do sistema de fichas ou livros.</text:p>
      <text:p text:style-name="P11"/>
      <text:p text:style-name="P11">Art. 835. Enquanto não for utilizado sistema de banco de dados ou fichas, o Livro nº 4 conterá, ainda, o número de ordem, que seguirá indefinidamente nos livros da mesma espécie.</text:p>
      <text:p text:style-name="P11"/>
      <text:p text:style-name="P22"><text:span text:style-name="T2">Parágrafo único. Na hipótese mencionada no </text:span><text:span text:style-name="T3">caput</text:span><text:span text:style-name="T2"> deste artigo, o Ofício de Registro deverá possuir, para auxílio das consultas e buscas, livro-índice ou fichas organizadoras segundo os nomes das ruas, quando se tratar de imóveis urbanos, e conforme os nomes e situações, quando rurais.</text:span></text:p>
      <text:h text:style-name="P33" text:outline-level="3"><text:bookmark text:name="_13acmbr"/></text:h>
      <text:h text:style-name="P32" text:outline-level="3"><text:bookmark-start text:name="__RefHeading___Toc28416_3730072989"/>CAPÍTULO VI<text:bookmark-end text:name="__RefHeading___Toc28416_3730072989"/></text:h>
      <text:h text:style-name="P32" text:outline-level="3"/>
      <text:h text:style-name="P32" text:outline-level="3"><text:bookmark text:name="_3na04zk"/><text:bookmark-start text:name="__RefHeading___Toc28418_3730072989"/>DO LIVRO Nº 5 - INDICADOR PESSOAL<text:bookmark-end text:name="__RefHeading___Toc28418_3730072989"/></text:h>
      <text:p text:style-name="P11"/>
      <text:p text:style-name="P11">Art. 836. O Livro nº 5 - Indicador Pessoal, dividido alfabeticamente, será o repositório dos nomes de todas as pessoas que, individual ou coletivamente, ativa ou passivamente, direta ou indiretamente, inclusive os cônjuges, figurarem nos demais livros, fazendo-se referência aos respectivos números de ordem.</text:p>
      <text:p text:style-name="P11"/>
      <text:p text:style-name="P11">Art. 837. Adotado sistema informatizado de base de dados, fica dispensada a manutenção do sistema de fichas ou livros.</text:p>
      <text:p text:style-name="P11"/>
      <text:p text:style-name="P11">Art. 838. Se não for utilizado sistema de banco de dados ou fichas, o Livro nº 5 conterá, ainda, o número de ordem em cada letra do alfabeto, que seguirá indefinidamente nos livros da mesma espécie.</text:p>
      <text:p text:style-name="P11"/>
      <text:p text:style-name="P22"><text:span text:style-name="T2">Parágrafo único. Na hipótese mencionada no </text:span><text:span text:style-name="T3">caput</text:span><text:span text:style-name="T2"> deste artigo, o Ofício de Registro poderá adotar, para auxílio das consultas e buscas, livro-índice ou fichas em ordem alfabética. </text:span></text:p>
      <text:p text:style-name="P11"/>
      <text:p text:style-name="P11">Art. 839. Para facilitar as buscas, é recomendável que, nas indicações do Livro nº 5, figure, ao lado do nome do interessado, o número do CPF ou CNPJ, conforme o caso.</text:p>
      <text:p text:style-name="P11"/>
      <text:p text:style-name="P11">Art. 840. Ressalvados os casos de sigilo, sempre que houver alteração de nome, será feita indicação para o novo nome adotado, com remissão ao nome antigo, cuja indicação será mantida.</text:p>
      <text:h text:style-name="P33" text:outline-level="3"><text:bookmark text:name="_22faf7d"/><text:soft-page-break/></text:h>
      <text:h text:style-name="P32" text:outline-level="3"><text:bookmark-start text:name="__RefHeading___Toc28420_3730072989"/>CAPÍTULO VII<text:bookmark-end text:name="__RefHeading___Toc28420_3730072989"/></text:h>
      <text:h text:style-name="P32" text:outline-level="3"/>
      <text:h text:style-name="P32" text:outline-level="3"><text:bookmark-start text:name="__RefHeading___Toc28422_3730072989"/>DO LIVRO DE REGISTRO DE AQUISIÇÃO E ARRENDAMENTO DE IMÓVEL RURAL POR ESTRANGEIRO<text:bookmark-end text:name="__RefHeading___Toc28422_3730072989"/></text:h>
      <text:p text:style-name="P15"/>
      <text:p text:style-name="P11">Art. 841. O Livro de Registro de Aquisição e Arrendamento de Imóvel Rural por Estrangeiro servirá para o cadastro especial das aquisições e arrendamentos de terras rurais por pessoas físicas ou jurídicas estrangeiras e deverá conter:</text:p>
      <text:p text:style-name="P11"/>
      <text:p text:style-name="P11">I - a menção ao documento de identidade das partes contratantes ou dos respectivos atos de constituição, se pessoas jurídicas;</text:p>
      <text:p text:style-name="P11"/>
      <text:p text:style-name="P11">II - a nacionalidade do adquirente ou arrendatário estrangeiro;</text:p>
      <text:p text:style-name="P11"/>
      <text:p text:style-name="P11">III - o nome e o CPF do adquirente brasileiro casado ou em união estável com estrangeiro, quando for o caso; </text:p>
      <text:p text:style-name="P11"/>
      <text:p text:style-name="P11">IV - as características do imóvel, contendo, no mínimo, a área, o CCIR e a localização, inclusive município; </text:p>
      <text:p text:style-name="P11"/>
      <text:p text:style-name="P11">V - o número e a data da autorização do órgão competente, quando for o caso; </text:p>
      <text:p text:style-name="P11"/>
      <text:p text:style-name="P11">VI - as circunstâncias mencionadas no § 2º do art. 842 deste Provimento Conjunto; </text:p>
      <text:p text:style-name="P11"/>
      <text:p text:style-name="P11">VII - a menção ao número e à data do registro no Livro nº 2.</text:p>
      <text:p text:style-name="P11"/>
      <text:p text:style-name="P11">§ 1º As aquisições de imóveis rurais por estrangeiros a que se refere este artigo incluem aquelas referentes a pessoa jurídica brasileira da qual participem, a qualquer título, pessoas estrangeiras, físicas ou jurídicas, que detenham a maioria do seu capital social, bem como aquelas relativas a pessoa natural brasileira casada ou em união estável com estrangeiro sob o regime da comunhão de bens. </text:p>
      <text:p text:style-name="P11"/>
      <text:p text:style-name="P22"><text:span text:style-name="T2">§ 2º Na hipótese de tratar-se de pessoa natural brasileira casada ou em união estável com estrangeiro sob o regime da comunhão de bens, serão informados os dados relativos ao cônjuge ou companheiro estrangeiro, referidos nos incisos I, II e III do </text:span><text:span text:style-name="T3">caput</text:span><text:span text:style-name="T2"> deste artigo.</text:span></text:p>
      <text:p text:style-name="P11"/>
      <text:p text:style-name="P22"><text:span text:style-name="T2">§ 3º As restrições estabelecidas para aquisição ou arrendamento de imóvel rural previstas na Lei nº 5.709, de 7 de outubro de 1971, que “regula a Aquisição de Imóvel Rural por Estrangeiro Residente no País ou Pessoa Jurídica Estrangeira Autorizada a Funcionar no Brasil, e dá outras Providências”, não se aplicam aos casos de transmissão </text:span><text:span text:style-name="T3">causa mortis</text:span><text:span text:style-name="T2">.</text:span></text:p>
      <text:p text:style-name="P11"/>
      <text:p text:style-name="P22"><text:span text:style-name="T2">Art. 842. A soma das áreas rurais pertencentes a pessoas estrangeiras, físicas ou jurídicas, não poderá ultrapassar 1/4 (um quarto) da superfície dos </text:span><text:soft-page-break/><text:span text:style-name="T2">municípios onde se situem, comprovada por certidão do Ofício de Registro de Imóveis com base no Livro de Registro de Aquisição de Imóvel Rural por Estrangeiro.</text:span></text:p>
      <text:p text:style-name="P11"/>
      <text:p text:style-name="P11">§ 1º As pessoas da mesma nacionalidade não poderão ser proprietárias, em cada município, de mais de 10% (dez por cento) de sua superfície.</text:p>
      <text:p text:style-name="P11"/>
      <text:p text:style-name="P11">§ 2º Ficam excluídas das restrições deste artigo as aquisições de áreas rurais:</text:p>
      <text:p text:style-name="P11"/>
      <text:p text:style-name="P11">I - inferiores a 3 (três) módulos de exploração indefinida;</text:p>
      <text:p text:style-name="P11"/>
      <text:p text:style-name="P11">II - que tiverem sido objeto de compra e venda, de promessa de compra e venda, de cessão ou de promessa de cessão, mediante escritura pública ou instrumento particular devidamente protocolizado no Ofício de Registro competente, e que tiverem sido cadastradas no INCRA em nome do promitente comprador antes de 10 de março de 1969;</text:p>
      <text:p text:style-name="P11"/>
      <text:p text:style-name="P11">III - quando o adquirente tiver filho brasileiro ou for casado com pessoa brasileira sob o regime de comunhão universal de bens.</text:p>
      <text:p text:style-name="P11"/>
      <text:p text:style-name="P11">Art. 843. Todas as aquisições e arrendamentos de imóveis rurais por estrangeiros deverão ser trimestralmente comunicadas ao INCRA.</text:p>
      <text:p text:style-name="P11"/>
      <text:p text:style-name="P11">§ 1º A comunicação à Corregedoria-Geral de Justiça será feita por meio de Central Eletrônica de Registro de Imóveis até o 15º (décimo quinto) dia útil do mês subsequente à prática do ato.</text:p>
      <text:p text:style-name="P11"/>
      <text:p text:style-name="P11">§ 2º Na hipótese de inexistência de aquisição ou arrendamento de imóvel rural por estrangeiro, a comunicação negativa é desnecessária.</text:p>
      <text:p text:style-name="P11"/>
      <text:p text:style-name="P11">Art. 844. O oficial de registro deverá manter controle atualizado quanto à dimensão das áreas adquiridas ou arrendadas por pessoas estrangeiras constantes do Livro de Registro de Aquisição e Arrendamento de Imóvel Rural por Estrangeiro e, destas áreas, quanto à dimensão pertencente aos estrangeiros da mesma nacionalidade, visando cumprir as restrições impostas pela Lei nº 5.709, de 1971, regulamentada pelo Decreto nº 74.965, de 26 de novembro de 1974, que “regulamenta a Lei nº 5.709, de 7 de outubro de 1971, que dispõe sobre a aquisição de imóvel rural por estrangeiro residente no País ou pessoa jurídica estrangeira autorizada a funcionar no Brasil”.</text:p>
      <text:p text:style-name="P11"/>
      <text:p text:style-name="P11">Art. 845. Na aquisição e no arrendamento de imóvel rural por pessoa estrangeira, física ou jurídica, é da essência do ato a escritura pública.</text:p>
      <text:p text:style-name="P11"/>
      <text:p text:style-name="P11">Art. 846. Nos casos em que for necessária a autorização prévia do INCRA, a escritura deverá ser lavrada no prazo de 30 (trinta) dias do deferimento do pedido e deverá ser apresentada para registro no prazo de 15 (quinze) dias da sua lavratura, sob pena de nulidade, sendo vedado ao oficial de registro proceder ao registro em desatendimento a tais prazos (art. 14, § 2º, do Decreto nº 74.965, de 1974, c/c art. 15 da Lei nº 5.709, de 1971).</text:p>
      <text:p text:style-name="P11"/>
      <text:p text:style-name="P11"><text:soft-page-break/>Art. 847. A pessoa física estrangeira, ainda que residente no Brasil, casada com brasileiro e com filhos brasileiros, submete-se, para a aquisição de imóvel rural, às exigências da Lei nº 5.709, de 1971, regulamentada pelo Decreto nº 74.965, de 1974.</text:p>
      <text:p text:style-name="P11"/>
      <text:p text:style-name="P11">§ 1º Às mesmas exigências se submete a pessoa física brasileira casada com estrangeiro em regime de bens que importe em comunicação do imóvel adquirido.</text:p>
      <text:p text:style-name="P11"/>
      <text:p text:style-name="P11">§ 2º Aplicam-se as regras deste artigo quando brasileiro e estrangeiro conviverem em união estável que importe em comunicação do imóvel adquirido.</text:p>
      <text:p text:style-name="P11"/>
      <text:p text:style-name="P11">Art. 848. O cidadão português declarado titular de direitos civis em igualdade de condições com os brasileiros (§ 1º do art. 12 da Constituição Federal) poderá adquirir e arrendar livremente imóveis rurais, desde que comprove essa condição perante o tabelião de notas ou o oficial de registro, consignando-se o fato no registro.</text:p>
      <text:p text:style-name="P11"/>
      <text:p text:style-name="P11">Art. 849. Aplicam-se as mesmas restrições relativas à aquisição de imóvel rural por estrangeiros aos casos de fusão, cisão ou incorporação de empresas, de alteração de controle acionário da sociedade ou de transformação de pessoa jurídica nacional em pessoa jurídica estrangeira.</text:p>
      <text:h text:style-name="P33" text:outline-level="3"><text:bookmark text:name="_hkkpf6"/></text:h>
      <text:h text:style-name="P32" text:outline-level="3"><text:bookmark-start text:name="__RefHeading___Toc28424_3730072989"/>CAPÍTULO VIII<text:bookmark-end text:name="__RefHeading___Toc28424_3730072989"/></text:h>
      <text:h text:style-name="P32" text:outline-level="3"/>
      <text:h text:style-name="P32" text:outline-level="3"><text:bookmark text:name="_31k882z"/><text:bookmark-start text:name="__RefHeading___Toc28426_3730072989"/>DO CONTROLE DE INDISPONIBILIDADES<text:bookmark-end text:name="__RefHeading___Toc28426_3730072989"/></text:h>
      <text:p text:style-name="P15"/>
      <text:p text:style-name="P11">Art. 850. Os oficiais de registro de imóveis deverão manter registro em base de dados informatizada destinada ao controle das indisponibilidades de bens comunicadas pela Corregedoria-Geral de Justiça e por autoridades judiciais e administrativas que detenham essa competência legal.</text:p>
      <text:p text:style-name="P11"/>
      <text:p text:style-name="P22"><text:span text:style-name="T2">Parágrafo único. As comunicações e o controle a que se refere o </text:span><text:span text:style-name="T3">caput</text:span><text:span text:style-name="T2"> deste artigo serão realizados eletronicamente, com o uso obrigatório da Central Nacional de Indisponibilidade de Bens - CNIB, instituída por meio do Provimento da Corregedoria Nacional de Justiça nº 39, de 2014, o qual será observado integralmente, respeitado o disposto neste Provimento Conjunto.</text:span></text:p>
      <text:p text:style-name="P11"/>
      <text:p text:style-name="P11">Art. 851. Verificada a existência de imóveis no nome comunicado, a indisponibilidade de bens será averbada à margem da respectiva transcrição, inscrição ou na matrícula.</text:p>
      <text:p text:style-name="P11"/>
      <text:p text:style-name="P22"><text:span text:style-name="T2">§ 1º Constatada a existência de mais de um imóvel de propriedade de pessoa que sofre a constrição e indicando a ordem um limite de valor para referida indisponibilidade, deve o oficial de registro comunicar tal fato à autoridade judicial para que ela defina em quais matrículas deverá ser averbada a </text:span><text:soft-page-break/><text:span text:style-name="T2">indisponibilidade, mantendo os efeitos da prenotação até o recebimento da resposta.</text:span></text:p>
      <text:p text:style-name="P11"/>
      <text:p text:style-name="P11">§ 2º A ordem ou mandado de indisponibilidade genérica ou específica de determinado imóvel será prenotada e, respeitando-se a respectiva ordem de protocolo, averbada.</text:p>
      <text:p text:style-name="P11"/>
      <text:p text:style-name="P11">§ 3º Não serão sustados os registros dos títulos que já estejam prenotados, devendo ser assegurada sua prioridade, salvo a existência de ordens anteriores ao protocolo que não tenham sido averbadas na transcrição, inscrição ou na matrícula em razão de ausência ou erro dos parâmetros de busca e identificação da CNIB.</text:p>
      <text:p text:style-name="P11"/>
      <text:p text:style-name="P11">§ 4º Quando se tratar de ordem de sustação ou abstenção de registro ou averbação decorrente de título determinado que já esteja tramitando no registro imobiliário, o protocolo do título será suspenso e sua prenotação ficará prorrogada até que a ordem seja cancelada, devendo ser anotada a ocorrência no campo de anotações do Livro 1 - Protocolo.</text:p>
      <text:p text:style-name="P11"/>
      <text:p text:style-name="P11">§ 5º Na hipótese de ordem de abstenção ou sustação de título ainda não apresentado para protocolo, o oficial, em atenção ao princípio da concentração, deverá averbar a ordem judicial na matrícula do imóvel, visando dar publicidade à informação nas certidões expedidas.</text:p>
      <text:p text:style-name="P11"/>
      <text:p text:style-name="P11">§ 6º Apresentado o título a que se refere o § 5º deste artigo, será ele prenotado, ficando o protocolo suspenso na forma do § 4º deste artigo.</text:p>
      <text:p text:style-name="P11"/>
      <text:p text:style-name="P11">§ 7º Na hipótese descrita no § 4º deste artigo, também permanecerão suspensas as prenotações dos demais títulos representativos de direitos reais conflitantes, relativos ao mesmo imóvel, posteriormente protocolados, passando-se à qualificação, observada a ordem de prioridade decorrente da anterioridade do protocolo, assim que apreciada definitivamente a matéria na esfera jurisdicional.</text:p>
      <text:p text:style-name="P11"/>
      <text:p text:style-name="P11">Art. 852. Os nomes das pessoas cujos bens forem tornados indisponíveis também deverão constar no Livro nº 5 - Indicador Pessoal, até o recebimento da ordem de cancelamento, mesmo que no Ofício de Registro não haja imóveis ou direitos registrados.</text:p>
      <text:p text:style-name="P11"/>
      <text:p text:style-name="P11">§ 1º Em caso de futura aquisição de imóvel por pessoa cujos bens tenham sido atingidos por indisponibilidade, deverá o oficial de registro, imediatamente após o lançamento do registro aquisitivo na matrícula do imóvel, promover a averbação da indisponibilidade, independentemente de prévia consulta ao adquirente, comunicando a prática do ato à autoridade que impôs a constrição por meio da Central Nacional de Indisponibilidade de Bens – CNIB.</text:p>
      <text:p text:style-name="P11"/>
      <text:p text:style-name="P11">§ 2º Não se aplica o disposto neste artigo se a indisponibilidade abranger expressamente apenas os bens atuais.</text:p>
      <text:h text:style-name="P33" text:outline-level="3"><text:bookmark text:name="_1gpiias"/><text:soft-page-break/></text:h>
      <text:h text:style-name="P32" text:outline-level="3"><text:bookmark-start text:name="__RefHeading___Toc28428_3730072989"/>CAPÍTULO IX<text:bookmark-end text:name="__RefHeading___Toc28428_3730072989"/></text:h>
      <text:h text:style-name="P32" text:outline-level="3"/>
      <text:h text:style-name="P32" text:outline-level="3"><text:bookmark text:name="_40p60yl"/><text:bookmark-start text:name="__RefHeading___Toc28430_3730072989"/>DOS ARQUIVOS<text:bookmark-end text:name="__RefHeading___Toc28430_3730072989"/></text:h>
      <text:p text:style-name="P11"/>
      <text:p text:style-name="P11">Art. 853. Os papéis referentes ao serviço de registro serão mantidos na serventia mediante a utilização de processos racionais que facilitem as buscas, facultada a utilização de digitalização, microfilmagem e de outros meios de reprodução autorizados em lei.</text:p>
      <text:p text:style-name="P11"/>
      <text:p text:style-name="P11">Art. 854. O título de natureza particular, apresentado em uma só via, será arquivado na serventia, fornecendo o oficial de registro, a pedido, certidão do mesmo.</text:p>
      <text:p text:style-name="P11"/>
      <text:p text:style-name="P11">Parágrafo único. Se adotado sistema de digitalização, microfilmagem (Lei nº 5.433, de 1968) ou de arquivamento digital nos termos da ICP-Brasil, os documentos particulares poderão ser devolvidos aos interessados.</text:p>
      <text:p text:style-name="P11"/>
      <text:p text:style-name="P11">Art. 855. Deverão ser arquivados, física ou eletronicamente:</text:p>
      <text:p text:style-name="P64"><text:tab/></text:p>
      <text:p text:style-name="P11">I - os comprovantes das comunicações feitas ao INCRA e à Corregedoria-Geral de Justiça, relativas às aquisições de imóveis rurais por estrangeiros;</text:p>
      <text:p text:style-name="P11"/>
      <text:p text:style-name="P11">II - os comprovantes das comunicações feitas à Secretaria da Receita Federal do Brasil, relativas às operações imobiliárias realizadas.</text:p>
      <text:h text:style-name="P33" text:outline-level="3"><text:bookmark text:name="_2fugb6e"/></text:h>
      <text:h text:style-name="P32" text:outline-level="3"><text:bookmark-start text:name="__RefHeading___Toc28432_3730072989"/>CAPÍTULO X<text:bookmark-end text:name="__RefHeading___Toc28432_3730072989"/></text:h>
      <text:h text:style-name="P32" text:outline-level="3"/>
      <text:h text:style-name="P32" text:outline-level="3"><text:bookmark text:name="_uzqle7"/><text:bookmark-start text:name="__RefHeading___Toc28434_3730072989"/>DAS PESSOAS<text:bookmark-end text:name="__RefHeading___Toc28434_3730072989"/></text:h>
      <text:p text:style-name="P11"/>
      <text:p text:style-name="P11">Art. 856. O registro e a averbação poderão ser solicitados por qualquer pessoa.</text:p>
      <text:p text:style-name="P11"/>
      <text:p text:style-name="P11">Art. 857. Para os fins deste Provimento Conjunto, considera-se:</text:p>
      <text:p text:style-name="P11"/>
      <text:p text:style-name="P11">I - apresentante, o portador do título;</text:p>
      <text:p text:style-name="P11"/>
      <text:p text:style-name="P11">II - requerente ou interessado, o titular de interesse jurídico no ato a ser praticado.</text:p>
      <text:p text:style-name="P11"/>
      <text:p text:style-name="P11">Art. 858. Nos atos a título gratuito, o registro pode também ser promovido pelo transferente, acompanhado da prova de aceitação do beneficiado.</text:p>
      <text:p text:style-name="P11"/>
      <text:p text:style-name="P11">Art. 859. O registro do penhor rural independe do consentimento do credor hipotecário.</text:p>
      <text:p text:style-name="P11"/>
      <text:p text:style-name="P11"><text:soft-page-break/>Art. 860. São considerados, para fins de escrituração, credores e devedores, respectivamente:</text:p>
      <text:p text:style-name="P11"/>
      <text:p text:style-name="P11">I - nas servidões, o dono do prédio dominante e o do prédio serviente;</text:p>
      <text:p text:style-name="P11"/>
      <text:p text:style-name="P11">II - no uso, o usuário e o proprietário;</text:p>
      <text:p text:style-name="P11"/>
      <text:p text:style-name="P11">III - na habitação, o habitante e o proprietário;</text:p>
      <text:p text:style-name="P11"/>
      <text:p text:style-name="P11">IV - na anticrese, o mutuante e o mutuário;</text:p>
      <text:p text:style-name="P11"/>
      <text:p text:style-name="P11">V - no usufruto, o usufrutuário e o nu-proprietário;</text:p>
      <text:p text:style-name="P11"/>
      <text:p text:style-name="P11">VI - na enfiteuse, o senhorio e o enfiteuta;</text:p>
      <text:p text:style-name="P11"/>
      <text:p text:style-name="P11">VII - na locação, o locatário e o locador;</text:p>
      <text:p text:style-name="P11"/>
      <text:p text:style-name="P11">VIII - nas promessas de compra e venda, o promitente comprador e o promitente vendedor;</text:p>
      <text:p text:style-name="P11"/>
      <text:p text:style-name="P11">IX - nas penhoras e ações, o autor e o réu;</text:p>
      <text:p text:style-name="P11"/>
      <text:p text:style-name="P11">X - nas cessões de direito, o cessionário e o cedente;</text:p>
      <text:p text:style-name="P11"/>
      <text:p text:style-name="P11">XI - nas promessas de cessão de direitos, o promitente cessionário e o promitente cedente;</text:p>
      <text:p text:style-name="P11"/>
      <text:p text:style-name="P11">XII - na alienação fiduciária, o fiduciário e o fiduciante;</text:p>
      <text:p text:style-name="P11"/>
      <text:p text:style-name="P11">XIII - no direito de superfície, o superficiário e o concedente.</text:p>
      <text:h text:style-name="P33" text:outline-level="3"><text:bookmark text:name="_3eze420"/></text:h>
      <text:h text:style-name="P32" text:outline-level="3"><text:bookmark-start text:name="__RefHeading___Toc28436_3730072989"/>CAPÍTULO XI<text:bookmark-end text:name="__RefHeading___Toc28436_3730072989"/></text:h>
      <text:h text:style-name="P32" text:outline-level="3"/>
      <text:h text:style-name="P32" text:outline-level="3"><text:bookmark text:name="_1u4oe9t"/><text:bookmark-start text:name="__RefHeading___Toc28438_3730072989"/>DOS TÍTULOS<text:bookmark-end text:name="__RefHeading___Toc28438_3730072989"/></text:h>
      <text:p text:style-name="P11"/>
      <text:p text:style-name="P11">Art. 861. Somente são admitidos a registro:</text:p>
      <text:p text:style-name="P11"/>
      <text:p text:style-name="P11">I - as escrituras públicas, inclusive as lavradas em consulados brasileiros;</text:p>
      <text:p text:style-name="P11"/>
      <text:p text:style-name="P11">II - os escritos particulares autorizados em lei, assinados pelas partes e testemunhas, com as firmas reconhecidas, sendo dispensado o reconhecimento de firmas quando se tratar de atos praticados por entidades vinculadas ao SFH;</text:p>
      <text:p text:style-name="P11"/>
      <text:p text:style-name="P11">III - os atos autênticos de países estrangeiros com força de instrumento público, legalizados e traduzidos na forma da lei e registrados no Ofício de Registro de Títulos e Documentos, assim como as sentenças proferidas por tribunais estrangeiros após homologação pelo STJ;</text:p>
      <text:p text:style-name="P11"><text:soft-page-break/></text:p>
      <text:p text:style-name="P11">IV - as cartas de sentença, formais de partilha, certidões e mandados extraídos de autos de processos judiciais;</text:p>
      <text:p text:style-name="P11"/>
      <text:p text:style-name="P11">V - os contratos ou termos administrativos, assinados com a União, Estados, Distrito Federal ou Municípios, no âmbito de programas de regularização fundiária e de programas habitacionais de interesse social, dispensado o reconhecimento de firma;</text:p>
      <text:p text:style-name="P11"/>
      <text:p text:style-name="P11">VI - as certidões e outros atos emanados do Poder Público necessários para a prática dos atos previstos no art. 167 da Lei nº 6.015, de 1973, dispensado o reconhecimento de firma;</text:p>
      <text:p text:style-name="P11"/>
      <text:p text:style-name="P11">VII - as sentenças arbitrais. </text:p>
      <text:p text:style-name="P11"/>
      <text:p text:style-name="P11">§ 1º Para os fins do inciso II deste artigo, integram o SFH, nos termos do art. 8º da Lei nº 4.380, de 21 de agosto de 1964, que “institui a correção monetária nos contratos imobiliários de interesse social, o sistema financeiro para aquisição da casa própria, cria o Banco Nacional da Habitação - BNH e Sociedades de Crédito Imobiliário, as Letras Imobiliárias, o Serviço Federal de Habitação e Urbanismo e dá outras providências”:</text:p>
      <text:p text:style-name="P11"/>
      <text:p text:style-name="P11">I - os bancos múltiplos;</text:p>
      <text:p text:style-name="P11"/>
      <text:p text:style-name="P11">II - os bancos comerciais;</text:p>
      <text:p text:style-name="P11"/>
      <text:p text:style-name="P11">III - as caixas econômicas;</text:p>
      <text:p text:style-name="P11"/>
      <text:p text:style-name="P11">IV - as sociedades de crédito imobiliário;</text:p>
      <text:p text:style-name="P11"/>
      <text:p text:style-name="P11">V - as associações de poupança e empréstimo;</text:p>
      <text:p text:style-name="P11"/>
      <text:p text:style-name="P11">VI - as companhias hipotecárias;</text:p>
      <text:p text:style-name="P11"/>
      <text:p text:style-name="P11">VII - os órgãos federais, estaduais e municipais, inclusive sociedades de economia mista em que haja participação majoritária do Poder Público, que operem no financiamento de habitações e obras conexas;</text:p>
      <text:p text:style-name="P11"/>
      <text:p text:style-name="P11">VIII - as fundações, cooperativas e outras formas associativas para construção ou aquisição da casa própria sem finalidade de lucro;</text:p>
      <text:p text:style-name="P11"/>
      <text:p text:style-name="P11">IX - as caixas militares;</text:p>
      <text:p text:style-name="P11"/>
      <text:p text:style-name="P11">X - as entidades abertas de previdência complementar;</text:p>
      <text:p text:style-name="P11"/>
      <text:p text:style-name="P11">XI - as companhias securitizadoras de crédito imobiliário;</text:p>
      <text:p text:style-name="P11"/>
      <text:p text:style-name="P11">XII - outras instituições que venham a ser consideradas pelo Conselho Monetário Nacional como integrantes do SFH.</text:p>
      <text:p text:style-name="P11"/>
      <text:p text:style-name="P11"><text:soft-page-break/>§ 2º Serão registrados os contratos e termos mencionados no inciso V deste artigo assinados a rogo com a impressão datiloscópica do beneficiário, quando este for analfabeto ou não puder assinar, acompanhados da assinatura de 2 (duas) testemunhas.</text:p>
      <text:p text:style-name="P11"/>
      <text:p text:style-name="P11">§ 3º Os contratos ou termos administrativos mencionados no inciso V deste artigo poderão ser celebrados contendo apenas o nome e o número de documento oficial do beneficiário, podendo sua qualificação completa ser efetuada posteriormente, no momento do registro do termo ou contrato, mediante simples requerimento do interessado dirigido ao registro de imóveis.</text:p>
      <text:p text:style-name="P11"/>
      <text:p text:style-name="P11">§ 4º A certidão dos atos de constituição, alteração ou extinção de sociedades empresárias, emitida pelas juntas comerciais ou pelos Ofícios de Registro Civil de Pessoas Jurídicas em que foram arquivados, é considerada documento hábil para a transferência dos bens.</text:p>
      <text:p text:style-name="P11"/>
      <text:p text:style-name="P11">Art. 862. O testamento e o instrumento de cessão de direitos hereditários não são títulos que ensejam registro.</text:p>
      <text:p text:style-name="P11"/>
      <text:p text:style-name="P11">Parágrafo único. Se a partilha contemplar cessionário de direito hereditário, as cessões darão ensejo a tantas averbações quantas necessárias para a fiel observância do princípio da continuidade registral, estando a averbação sujeita à prova de recolhimento dos tributos devidos pela transmissão intervivos (gratuita ou onerosa), salvo se esta comprovação já constar do título.</text:p>
      <text:h text:style-name="P33" text:outline-level="3"><text:bookmark text:name="_4e4bwxm"/></text:h>
      <text:h text:style-name="P32" text:outline-level="3"><text:bookmark-start text:name="__RefHeading___Toc28440_3730072989"/>CAPÍTULO XII<text:bookmark-end text:name="__RefHeading___Toc28440_3730072989"/></text:h>
      <text:h text:style-name="P32" text:outline-level="3"/>
      <text:h text:style-name="P32" text:outline-level="3"><text:bookmark text:name="_2t9m75f"/><text:bookmark-start text:name="__RefHeading___Toc28442_3730072989"/>DA QUALIFICAÇÃO<text:bookmark-end text:name="__RefHeading___Toc28442_3730072989"/></text:h>
      <text:p text:style-name="P11"/>
      <text:p text:style-name="P11">Art. 863. A fase de qualificação, que se realiza entre a protocolização do título e seu respectivo registro, compreende o exame de caracteres extrínsecos do documento e a observância da legislação e dos princípios registrais.</text:p>
      <text:p text:style-name="P11"/>
      <text:p text:style-name="P11">Art. 864. Incumbe ao oficial de registro impedir o registro de título que não satisfaça os requisitos exigidos pela legislação, quer sejam consubstanciados em instrumento público ou particular, quer em títulos judiciais.</text:p>
      <text:p text:style-name="P11"/>
      <text:p text:style-name="P11">Art. 865. No caso de venda de quota-parte por um dos condôminos, em situação jurídica de condomínio geral, não é necessária a anuência prévia dos demais para fins de registro.</text:p>
      <text:p text:style-name="P11"/>
      <text:p text:style-name="P11">Art. 866. Independentemente de requerimento, escrito ou verbal, o oficial deve praticar todos os atos necessários para registro ou averbação de título apresentado.</text:p>
      <text:p text:style-name="P11"/>
      <text:p text:style-name="P22"><text:span text:style-name="T2">Art. 867. As certidões do Ofício de Registro Civil das Pessoas Naturais apresentadas para fins de averbação deverão ter antecedência máxima de expedição de 90 (noventa) dias, contados da data da formalização do título, </text:span><text:soft-page-break/><text:span text:style-name="T2">exceto as certidões de óbito e as que instruírem título judicial, caso em que poderão ser utilizadas para as necessárias averbações independentemente de sua data de expedição.</text:span></text:p>
      <text:p text:style-name="P11"/>
      <text:p text:style-name="P11">Art. 868. Para fins de registro ou averbação, não constando da matrícula ou transcrição a qualificação completa, atual e correta das partes e do imóvel, deve o oficial de registro exigir a prévia inserção, atualização ou retificação de dados, fazendo as averbações correspondentes.</text:p>
      <text:p text:style-name="P11"/>
      <text:p text:style-name="P11">§ 1º Ainda que ausentes alguns elementos de especialidade objetiva ou subjetiva, mas desde que haja segurança quanto à identificação e localização do imóvel, a critério do oficial, a matrícula poderá ser aberta com lançamento de averbação, de ofício, de notícia nos seguintes termos: “Para a prática de atos voluntários relativos à transmissão ou constituição de direitos que tenham por objeto o imóvel desta matrícula, o interessado deverá suprir omissões e imperfeições de natureza subjetiva e objetiva, nos termos do art. 213 da Lei nº 6.015, de 1973.”</text:p>
      <text:p text:style-name="P11"/>
      <text:p text:style-name="P11">§ 2º Os elementos de especialidade objetiva ou subjetiva que não alterarem elementos essenciais do ato ou negócio jurídico praticado, quando não constantes do título ou do acervo registral, poderão ser complementados por documentos oficiais ou, em se tratando de manifestação de vontade, por declarações dos proprietários ou dos legitimados, sob sua responsabilidade.</text:p>
      <text:p text:style-name="P11"/>
      <text:p text:style-name="P11">§ 3º Atendidos os requisitos da especialidade objetiva e subjetiva, a averbação mencionada no parágrafo primeiro será cancelada, de ofício.</text:p>
      <text:p text:style-name="P11"/>
      <text:p text:style-name="P11">Art. 869. O documento comprobatório necessário à averbação será apresentado no original, em cópia autenticada ou em cópia extraída de documentos arquivados pelo oficial de registro.</text:p>
      <text:p text:style-name="P11"/>
      <text:p text:style-name="P11">Art. 870. A averbação da alteração do estado civil por separação, divórcio, restabelecimento de sociedade conjugal, nulidade ou anulação de casamento será feita mediante a apresentação da certidão de casamento com as respectivas averbações.</text:p>
      <text:p text:style-name="P11"/>
      <text:p text:style-name="P11">Art. 871. Sendo o imóvel bem particular de um dos cônjuges e havendo separação, divórcio ou óbito do outro cônjuge, bastará a respectiva averbação, sendo desnecessário o registro do instrumento de partilha para fins de disponibilidade.</text:p>
      <text:p text:style-name="P11"/>
      <text:p text:style-name="P11">Art. 872. Sendo o imóvel bem comum a ambos os cônjuges, havendo separação ou divórcio e não havendo partilha, será averbada a alteração do estado civil, mediante apresentação da certidão de casamento atualizada, ficando o bem em estado de mancomunhão entre os cônjuges.</text:p>
      <text:p text:style-name="P11"/>
      <text:p text:style-name="P11">Art. 873. Em atendimento ao princípio da continuidade, no caso de escritura ou formal de partilha conjuntivo decorrente de inventário, as partilhas ou adjudicações serão registradas na sequência de sucessão de óbitos.</text:p>
      <text:p text:style-name="P11"/>
      <text:p text:style-name="P22"><text:soft-page-break/><text:span text:style-name="T2">§ 1º Para o fim previsto no </text:span><text:span text:style-name="T3">caput</text:span><text:span text:style-name="T2"> deste artigo, as partilhas ou adjudicações deverão discriminar o pagamento referente a cada óbito.</text:span></text:p>
      <text:p text:style-name="P11"/>
      <text:p text:style-name="P11">§ 2º O registro das partilhas ou adjudicações deverá indicar o estado civil dos beneficiários à época da abertura de cada sucessão.</text:p>
      <text:p text:style-name="P11"/>
      <text:p text:style-name="P11">§ 3º Nos formais de partilha e cartas de adjudicação judiciais em que não estiverem discriminados o pagamento ou adjudicação referente a cada óbito, poderá ser efetuado o registro diretamente aos herdeiros finais, com a qualificação constante dos autos, tal qual homologado, desde que observada adequadamente a incidência da tributação dos sucessivos óbitos, bem como a cobrança da TJF e emolumentos de cada um deles.</text:p>
      <text:p text:style-name="P11"/>
      <text:p text:style-name="P11">Art. 874. Não ofende o princípio da continuidade a divergência de profissão e endereço dos envolvidos no registro, sendo desnecessária a averbação de tais alterações, salvo se requerida pela parte.</text:p>
      <text:p text:style-name="P11"/>
      <text:p text:style-name="P11">Art. 875. Para fins de aplicação do art. 108 do Código Civil, deve-se tomar por base o maior valor, dentre os parâmetros legais, referente à totalidade do imóvel, ainda que a alienação ou oneração seja parcial.</text:p>
      <text:p text:style-name="P11"/>
      <text:p text:style-name="P11">Art. 876. Para registro de escrituras públicas, é desnecessário o reconhecimento de firma do tabelião de notas ou escrevente que as tenha assinado, bem como de requerimento apartado solicitando seu registro.</text:p>
      <text:p text:style-name="P11"/>
      <text:p text:style-name="P11">Parágrafo único. Aplica-se aos instrumentos particulares com força de escritura pública a dispensa de reconhecimento de firma dos signatários, bem como de requerimento apartado solicitando seu registro.</text:p>
      <text:p text:style-name="P11"/>
      <text:p text:style-name="P11">Art. 877. No caso de instrumento particular apresentado a registro, o instrumento deve estar assinado pelas partes e eventuais testemunhas, com todas as firmas reconhecidas, ficando uma via do instrumento arquivada no Ofício de Registro de Imóveis.</text:p>
      <text:p text:style-name="P11"/>
      <text:p text:style-name="P22"><text:span text:style-name="T2">§ 1º Nas hipóteses previstas no </text:span><text:span text:style-name="T3">caput</text:span><text:span text:style-name="T2"> deste artigo, o instrumento deverá conter todos os requisitos de conteúdo e documentação exigidos para a lavratura de escrituras públicas, devendo o oficial de registro arquivar todos os documentos apresentados em cópias autenticadas.</text:span></text:p>
      <text:p text:style-name="P11"/>
      <text:p text:style-name="P11">§ 2º Salvo os casos expressos em lei, é desnecessária a presença de testemunhas para o registro ou averbação de instrumentos particulares.</text:p>
      <text:p text:style-name="P11"/>
      <text:p text:style-name="P11">§ 3º No caso de cédulas e notas de crédito, bem como dos instrumentos constitutivos de sua garantia, são exigíveis unicamente os requisitos previstos em legislação específica.</text:p>
      <text:p text:style-name="P11"/>
      <text:p text:style-name="P11">Art. 878. Nos casos em que a lei atribuir a documento particular efeitos de escritura pública, fica dispensada a exigência de apresentação da documentação necessária à lavratura do instrumento.</text:p>
      <text:p text:style-name="P11"/>
      <text:p text:style-name="P11"><text:soft-page-break/>§ 1º Deverá o contrato, contudo, conter declaração de que a documentação necessária à lavratura do instrumento foi apresentada ao emissor e por este arquivada.</text:p>
      <text:p text:style-name="P11"/>
      <text:p text:style-name="P22"><text:span text:style-name="T2">§ 2º Na hipótese do </text:span><text:span text:style-name="T3">caput </text:span><text:span text:style-name="T2">deste artigo, fica o oficial de registro dispensado de conferir a regularidade de representação dos signatários, salvo se houver fundada dúvida sobre a documentação apresentada.</text:span></text:p>
      <text:p text:style-name="P11"/>
      <text:p text:style-name="P11">Art. 879. A procuração em causa própria, irrevogável, na qual o outorgante dispensa o outorgado de prestação de contas e que contenha todos os requisitos da compra e venda, inclusive o pagamento do imposto de transmissão e aqueles previstos no art. 296 deste Provimento Conjunto, será considerada título hábil ao registro.</text:p>
      <text:p text:style-name="P11"/>
      <text:p text:style-name="P11">Art. 880. Os títulos judiciais estão sujeitos à qualificação registral e ao procedimento de dúvida.</text:p>
      <text:p text:style-name="P11"/>
      <text:p text:style-name="P11">Art. 881. Encaminhado o título diretamente pelo juízo competente, o oficial de registro deverá prenotá-lo e proceder à qualificação, observando os requisitos extrínsecos, a relação do título com o registro e os princípios registrais, sendo vedado ao oficial de registro adentrar o mérito da decisão judicial proferida.</text:p>
      <text:p text:style-name="P11"/>
      <text:p text:style-name="P11">Art. 882. No caso de qualificação negativa, o oficial de registro deverá elaborar nota de devolução, que será entregue à parte apresentante ou encaminhada, de ofício, à autoridade que tiver enviado o título, em ambos os casos dentro do prazo de 15 (quinze) dias.</text:p>
      <text:p text:style-name="P11"/>
      <text:p text:style-name="P22"><text:span text:style-name="T2">Parágrafo único. O disposto no </text:span><text:span text:style-name="T3">caput</text:span><text:span text:style-name="T2"> deste artigo não interrompe nem suspende os efeitos da prenotação, que será cancelada no prazo legal.</text:span></text:p>
      <text:p text:style-name="P11"/>
      <text:p text:style-name="P11">Art. 883. Caso a autoridade judicial, ciente da qualificação negativa, determine o registro, o oficial de registro praticará o ato em cumprimento à determinação, devendo haver nova prenotação caso cancelada a original por decurso de prazo.</text:p>
      <text:p text:style-name="P11"/>
      <text:p text:style-name="P11">Art. 884. Não é necessário o “cumpra-se” do juiz de direito local para a prática de atos emanados de juízos da mesma ou de diversa jurisdição.</text:p>
      <text:p text:style-name="P11"/>
      <text:p text:style-name="P11">Art. 885. Para o registro de títulos judiciais, com exceção do recolhimento do imposto de transmissão, quando devido, o oficial de registro não fará qualquer exigência relativa à quitação de débitos para com a Fazenda Pública.</text:p>
      <text:p text:style-name="P11"/>
      <text:p text:style-name="P11">Art. 886. A notificação extrajudicial desacompanhada de título hábil não tem eficácia para a prática ou abstenção de atos pelo oficial de registro, não sendo passível de prenotação.</text:p>
      <text:p text:style-name="P11"/>
      <text:p text:style-name="P11">Art. 887. Para o registro de imóveis adquiridos para fins residenciais, com financiamento pelo SFH, deverá ser exigida declaração escrita do interessado, sob as penas da lei, de cumprimento dos requisitos para a concessão de desconto previsto em lei.</text:p>
      <text:p text:style-name="P11"><text:soft-page-break/></text:p>
      <text:p text:style-name="P11">§ 1º A declaração permanecerá arquivada na serventia a fim de possibilitar o exato cumprimento dos requisitos legais e seu posterior controle.</text:p>
      <text:p text:style-name="P11"/>
      <text:p text:style-name="P11">§ 2º A formalização de venda, promessa de venda, cessão ou promessa de cessão de imóvel ocorrida durante financiamento no âmbito do SFH será feita em ato concomitante à transferência do financiamento respectivo, com a interveniência obrigatória da instituição financiadora.</text:p>
      <text:p text:style-name="P11"/>
      <text:p text:style-name="P11">Art. 888. Poderá ser registrada a escritura ou o título judicial em que a descrição do imóvel alienado inclua construção ainda não averbada na matrícula do imóvel desde que expressamente requerida pelo interessado a efetivação do registro com base na descrição já constante na matrícula.</text:p>
      <text:p text:style-name="P11"/>
      <text:h text:style-name="P33" text:outline-level="3"><text:bookmark text:name="_18ewhd8"/></text:h>
      <text:h text:style-name="P32" text:outline-level="3"><text:bookmark-start text:name="__RefHeading___Toc28444_3730072989"/>CAPÍTULO XIII<text:bookmark-end text:name="__RefHeading___Toc28444_3730072989"/></text:h>
      <text:h text:style-name="P32" text:outline-level="3"/>
      <text:h text:style-name="P32" text:outline-level="3"><text:bookmark text:name="_3sek011"/><text:bookmark-start text:name="__RefHeading___Toc28446_3730072989"/>DAS RETIFICAÇÕES DO REGISTRO<text:bookmark-end text:name="__RefHeading___Toc28446_3730072989"/></text:h>
      <text:p text:style-name="P11"/>
      <text:p text:style-name="P11">Art. 889. A retificação administrativa de erro constante da matrícula, registro ou averbação será feita pelo oficial de registro ou mediante procedimento judicial.</text:p>
      <text:p text:style-name="P11"/>
      <text:p text:style-name="P11">§ 1º O oficial retificará a matrícula, o registro ou a averbação quando se tratar de erro evidente e nos casos de:</text:p>
      <text:p text:style-name="P11"/>
      <text:p text:style-name="P11">I - omissão ou erro cometido na transposição de qualquer elemento do título;</text:p>
      <text:p text:style-name="P11"/>
      <text:p text:style-name="P11">II - indicação ou atualização de confrontação;</text:p>
      <text:p text:style-name="P11"/>
      <text:p text:style-name="P11">III - alteração de denominação de logradouro público, comprovada por documento oficial;</text:p>
      <text:p text:style-name="P11"/>
      <text:p text:style-name="P11">IV - retificação que vise à indicação de rumos, ângulos de deflexão ou inserção de coordenadas georreferenciadas em que não haja alteração das medidas perimetrais, cuidando para que a retificação não altere a conformidade física do imóvel;</text:p>
      <text:p text:style-name="P11"/>
      <text:p text:style-name="P11">V - alteração ou inserção que resulte de mero cálculo matemático feito a partir das medidas perimetrais constantes do registro;</text:p>
      <text:p text:style-name="P11"/>
      <text:p text:style-name="P11">VI - reprodução de descrição de linha divisória de imóvel confrontante que já tenha sido objeto de retificação;</text:p>
      <text:p text:style-name="P11"/>
      <text:p text:style-name="P11">VII - inserção ou modificação dos dados de qualificação pessoal das partes, comprovada por documentos oficiais, exigido despacho judicial quando houver necessidade de produção de outras provas;</text:p>
      <text:p text:style-name="P11"/>
      <text:p text:style-name="P11"><text:soft-page-break/>VIII - matrícula, registro ou averbação feita em desacordo com o art. 225 da Lei nº 6.015, de 1973, quando a alteração da área ou dos limites do imóvel importar em transferência de terras públicas, nos termos da Lei nº 6.739, de 5 de dezembro de 1979, que “dispõe sobre a matrícula e o registro de imóveis rurais e dá outras providências”.</text:p>
      <text:p text:style-name="P11"/>
      <text:p text:style-name="P11">§ 2º A retificação prevista nos incisos I, III e V deste artigo poderá ser feita de ofício ou a requerimento do interessado, e as demais somente a requerimento do interessado.</text:p>
      <text:p text:style-name="P11"/>
      <text:p text:style-name="P11">§ 3º A retificação prevista no inciso VIII deste artigo observará o procedimento previsto na Lei nº 6.739, de 1979.</text:p>
      <text:p text:style-name="P11"/>
      <text:p text:style-name="P11">Art. 890. A retificação de registro feito em livro impróprio será precedida por determinação do Corregedor-Geral de Justiça, na forma da Lei nº 6.739, de 1979.</text:p>
      <text:p text:style-name="P11"/>
      <text:p text:style-name="P11">Art. 891. A retificação, no caso de inserção ou alteração de medidas perimetrais de que resulte ou não alteração de área, deverá ser feita a requerimento do interessado, instruído com planta e memorial descritivo assinados pelo requerente, pelos confrontantes e por profissional legalmente habilitado.</text:p>
      <text:p text:style-name="P11"/>
      <text:p text:style-name="P11">§ 1º As assinaturas serão identificadas com o nome e a indicação da qualidade de quem as lançou (proprietário, possuidor de imóvel contíguo ou requerente da retificação) e o número de matrícula ou transcrição do imóvel ou a indicação de que o imóvel não a possui.</text:p>
      <text:p text:style-name="P11"/>
      <text:p text:style-name="P11">§ 2º Desde que preenchidos os requisitos deste artigo, não há limites de aumento ou redução da mensuração de área para a retificação.</text:p>
      <text:p text:style-name="P11"/>
      <text:p text:style-name="P11">§ 3º Caso o oficial de registro conclua, com fundadas razões, que a retificação pode implicar transferência de área, usucapião ou alguma forma de aquisição de propriedade pública ou particular, encerrará o procedimento, facultada às partes a utilização das vias judiciais cabíveis.</text:p>
      <text:p text:style-name="P11"/>
      <text:p text:style-name="P11">§ 4º O usucapiente é considerado parte interessada para requerer a retificação prevista neste artigo, quando pleiteada simultaneamente com o requerimento de reconhecimento extrajudicial de usucapião.</text:p>
      <text:p text:style-name="P11"/>
      <text:p text:style-name="P11">§ 5º É suficiente que o requerimento de retificação seja formulado e assinado por qualquer dos proprietários, dispensada a assinatura de seu cônjuge, se for o caso.</text:p>
      <text:p text:style-name="P11"/>
      <text:p text:style-name="P11">§ 6º O adquirente cujo título aquisitivo dependa da retificação para registro é considerado parte interessada para requerer a retificação prevista neste artigo, quando pleiteada simultaneamente com o registro do mencionado título.</text:p>
      <text:p text:style-name="P11"/>
      <text:p text:style-name="P22"><text:span text:style-name="T2">§ 7º Em imóveis situados em loteamentos, desmembramentos e demais áreas aprovadas pela municipalidade, a inserção de área ou medidas que não constem da matrícula, transcrição ou acervo arquivado na serventia dispensa a </text:span><text:soft-page-break/><text:span text:style-name="T2">apresentação de planta, anuência de confrontantes e memorial descritivo, desde que a parte apresente certidão municipal, indicando a área, os limites e as confrontações originais da aprovação do loteamento.</text:span></text:p>
      <text:p text:style-name="P11"/>
      <text:p text:style-name="P11">§ 8º Quando as medidas, os limites e as confrontações já constarem da matrícula ou do acervo arquivado na serventia, a averbação destas informações, se necessária, deverá ser feita de ofício.</text:p>
      <text:p text:style-name="P11"/>
      <text:p text:style-name="P11">Art. 892. O requerimento de retificação será lançado no Livro nº 1 - Protocolo, observada rigorosamente a ordem cronológica de apresentação dos títulos.</text:p>
      <text:p text:style-name="P11"/>
      <text:p text:style-name="P11">Art. 893. O requerimento de retificação de registro formulado com fundamento no art. 213, II, da Lei nº 6.015, de 1973, não gera prioridade nem impede a qualificação e o registro ou averbação dos demais títulos que não sejam excludentes ou não contraditórios, nos casos em que da precedência destes últimos decorra prioridade de direitos para o apresentante.</text:p>
      <text:p text:style-name="P11"/>
      <text:p text:style-name="P11">Art. 894. Protocolizado o requerimento de retificação de registro de que trata o art. 213, II, da Lei nº 6.015, de 1973, deverá sua existência constar em todas as certidões da matrícula, até que efetuada a averbação ou negada a pretensão pelo oficial de registro.</text:p>
      <text:p text:style-name="P65"><text:tab/></text:p>
      <text:p text:style-name="P11">Art. 895. É considerado profissional habilitado para elaborar a planta e o memorial descritivo todo aquele que apresentar prova de Anotação de Responsabilidade Técnica - ART no competente Conselho Regional de Engenharia e Agronomia - CREA, de Registro de Responsabilidade Técnica - RRT no competente Conselho de Arquitetura e Urbanismo - CAU ou de Termo de Responsabilidade Técnica - TRT no competente Conselho Federal dos Técnicos Industriais.</text:p>
      <text:p text:style-name="P11"/>
      <text:p text:style-name="P11">Art. 896. Se a planta não contiver a assinatura de algum confrontante, este será notificado pelo oficial de registro, a requerimento do interessado, para se manifestar em 15 (quinze) dias, promovendo-se a notificação pessoalmente, <text:s/>com o uso do correio com serviço de AR, pelo oficial de registro de títulos e documentos da comarca da situação do imóvel ou do domicílio de quem deva recebê-la, mediante solicitação do oficial de registro de imóveis, ou, ainda, por edital, nas hipóteses dos arts. 903 e 904 deste Provimento Conjunto.</text:p>
      <text:p text:style-name="P11"/>
      <text:p text:style-name="P11">Art. 897. Entendem-se como confrontantes os proprietários ou os ocupantes dos imóveis contíguos.</text:p>
      <text:p text:style-name="P11"/>
      <text:p text:style-name="P11">Art. 898. Na manifestação de anuência ou para efeito de notificação:</text:p>
      <text:p text:style-name="P12"/>
      <text:p text:style-name="P11">I - o condomínio geral, de que tratam os arts. 1.314 e seguintes do Código Civil, será representado por qualquer dos condôminos;</text:p>
      <text:p text:style-name="P11"/>
      <text:p text:style-name="P11">II - o condomínio edilício, de que tratam os arts. 1.331 e seguintes do Código Civil, será representado pelo síndico ou pela comissão de representantes;</text:p>
      <text:p text:style-name="P11"/>
      <text:p text:style-name="P11"><text:soft-page-break/>III - sendo os proprietários ou os ocupantes dos imóveis contíguos casados entre si e incidindo sobre o imóvel comunhão ou composse, bastará a manifestação de anuência ou a notificação de um dos cônjuges;</text:p>
      <text:p text:style-name="P11"/>
      <text:p text:style-name="P11">IV - a União, o Estado, o Município, suas autarquias e fundações poderão ser notificadas por intermédio de sua Advocacia-Geral ou Procuradoria que tiver atribuição para receber citação em ação judicial;</text:p>
      <text:p text:style-name="P5"/>
      <text:p text:style-name="P11">V - sendo o proprietário falecido, bastará a manifestação de anuência ou notificação do inventariante.</text:p>
      <text:p text:style-name="P11"/>
      <text:p text:style-name="P11">Parágrafo único. A existência de ônus real ou gravame na matrícula do imóvel confinante não impedirá a outorga da anuência exclusivamente por seu confrontante.</text:p>
      <text:p text:style-name="P11"/>
      <text:p text:style-name="P11">Art. 899. Serão considerados confrontantes somente os confinantes de divisas que forem alcançadas pela inserção ou alteração de medidas perimetrais.</text:p>
      <text:p text:style-name="P11"/>
      <text:p text:style-name="P11">Parágrafo único. É dispensada a anuência ou intimação dos confrontantes cujas medidas perimetrais não estejam sendo alteradas.</text:p>
      <text:p text:style-name="P11"/>
      <text:p text:style-name="P11">Art. 900. As pessoas jurídicas de direito público serão notificadas, caso não tenham manifestado prévia anuência, sempre que o imóvel objeto do registro a ser retificado confrontar com outro público, ainda que dominical.</text:p>
      <text:p text:style-name="P11"/>
      <text:p text:style-name="P11">Art. 901. A manifestação de anuência ou a notificação do município será desnecessária quando o imóvel urbano estiver voltado somente para a rua ou avenida oficial e a retificação não importar em aumento de área ou de medida perimetral ou em alteração da configuração física do imóvel que possa fazê-lo avançar sobre o bem municipal de uso comum do povo.</text:p>
      <text:p text:style-name="P11"/>
      <text:p text:style-name="P11">Art. 902. A notificação poderá ser cumprida no endereço do confrontante, constante do Ofício de Registro de Imóveis, no próprio imóvel contíguo ou naquele fornecido pelo requerente.</text:p>
      <text:p text:style-name="P11"/>
      <text:p text:style-name="P11">Art. 903. Não sendo encontrado o confrontante nos endereços mencionados no art. 902 deste Provimento Conjunto, ou estando em lugar ignorado, incerto ou inacessível tal fato será certificado pelo oficial de registro encarregado da diligência, promovendo-se a notificação do confrontante mediante edital publicado por 2 (duas) vezes por meio de Central Eletrônica de Registro de Imóveis, para que se manifeste nos 15 (quinze) dias subsequentes à última publicação.</text:p>
      <text:p text:style-name="P11"/>
      <text:p text:style-name="P11">Art. 904. Na impossibilidade material de identificação de todos os confinantes, a exemplo de áreas extensas com alto número de confinantes, ocupações irregulares, invasões, assentamentos etc., o proprietário e o profissional habilitado assim o declararão, sob responsabilidade civil e penal, podendo, nessa hipótese, ser a notificação efetuada por edital, conforme previsto no dispositivo anterior, e preservada, em qualquer caso, a impugnação por qualquer dos ocupantes que demonstre essa condição.</text:p>
      <text:p text:style-name="P11"><text:soft-page-break/></text:p>
      <text:p text:style-name="P11">Art. 905. Serão anexados ao procedimento de retificação os comprovantes de notificação pelo correio ou pelo oficial de registro de títulos e documentos e cópias das publicações dos editais; e, caso promovida a notificação pelo oficial de registro de imóveis, será anexada, também, a nota de ciência emitida pelo destinatário.</text:p>
      <text:p text:style-name="P11"/>
      <text:p text:style-name="P11">Art. 906. Será presumida a anuência do confrontante que deixar de apresentar impugnação no prazo da notificação.</text:p>
      <text:p text:style-name="P11"/>
      <text:p text:style-name="P11">Art. 907. O prazo para apresentação de impugnação, inclusive para entes públicos, é de 15 (quinze) dias a contar do recebimento da notificação ou da última publicação do edital, e conta-se individualmente para cada notificação.</text:p>
      <text:p text:style-name="P11"/>
      <text:p text:style-name="P11">Art. 908. Sendo necessário para a retificação, o oficial de registro poderá realizar diligências e vistorias externas e utilizar-se de documentos e livros mantidos no acervo da serventia, lançando, no procedimento da retificação, certidão relativa aos assentamentos consultados, bem como, por meio de ato fundamentado, intimar o requerente e o profissional habilitado para que esclareçam dúvidas e complementem ou corrijam a planta e o memorial descritivo do imóvel, quando aqueles apresentados contiverem erro ou lacuna.</text:p>
      <text:p text:style-name="P11"/>
      <text:p text:style-name="P22"><text:span text:style-name="T2">Parágrafo único. O oficial poderá verificar a integridade do memorial através de </text:span><text:span text:style-name="T3">software</text:span><text:span text:style-name="T2"> ou plataforma especializada, bem como verificar eventual sobreposição com outro imóvel cujo memorial esteja previamente cadastrado em seu sistema.</text:span></text:p>
      <text:p text:style-name="P11"/>
      <text:p text:style-name="P11">Art. 909. Em caso de necessidade de provas complementares, as diligências e as vistorias externas, assim como a conferência do memorial e da planta, poderão ser realizadas pessoalmente pelo oficial de registro ou, sob sua responsabilidade, por preposto ou por técnico que contratar, devendo o resultado ser certificado no procedimento de retificação, com a assinatura e identificação de quem tiver realizado a diligência ou a vistoria.</text:p>
      <text:p text:style-name="P11"/>
      <text:p text:style-name="P11">Art. 910. No caso do art. 909 deste Provimento Conjunto, consistindo a prova complementar na simples confrontação do requerimento apresentado com elementos contidos em documentos e livros mantidos no acervo da própria serventia, competirá ao oficial de registro promovê-la, de ofício, lançando no procedimento respectivo certidão relativa aos documentos e livros consultados.</text:p>
      <text:p text:style-name="P11"/>
      <text:p text:style-name="P11">Art. 911. Findo o prazo sem impugnação e ausente impedimento para sua realização, o oficial de registro averbará a retificação, após o que será a prática do ato lançada, resumidamente, na coluna do Livro nº 1 - Protocolo, destinada à anotação dos atos formalizados, e certificada no procedimento administrativo da retificação.</text:p>
      <text:p text:style-name="P11"/>
      <text:p text:style-name="P11">Art. 912. Oferecida impugnação fundamentada por confrontante do imóvel objeto do registro em processo de retificação, o oficial de registro intimará o requerente e o profissional que houver assinado a planta e o memorial a fim de que se manifestem no prazo de 5 (cinco) dias.</text:p>
      <text:p text:style-name="P11"><text:soft-page-break/></text:p>
      <text:p text:style-name="P11">Art. 913. Sendo a impugnação fundamentada, ouvidos o requerente e o profissional que houver assinado a planta, o oficial de registro tentará promover a mediação ou conciliação entre as partes interessadas.</text:p>
      <text:p text:style-name="P11"/>
      <text:p text:style-name="P11">Art. 914. Decorrido o prazo de 5 (cinco) dias, permanecendo a controvérsia ou constatada a existência de impedimento para a retificação, os autos serão remetidos ao juiz de direito com jurisdição em Registros Públicos ou, onde não houver vara especializada, ao juízo cível.</text:p>
      <text:p text:style-name="P11"/>
      <text:p text:style-name="P22"><text:span text:style-name="T2">Parágrafo único. O prazo do estabelecido no </text:span><text:span text:style-name="T3">caput</text:span><text:span text:style-name="T2"> deste artigo pode ser prorrogado, a requerimento dos interessados, por até 30 (trinta) dias.</text:span></text:p>
      <text:p text:style-name="P11"/>
      <text:p text:style-name="P11">Art. 915. Sendo a impugnação infundada, o oficial de registro deverá rejeitá-la, de plano, por meio de ato motivado do qual constem expressamente as razões pelas quais assim a considerou, prosseguindo na retificação caso o impugnante não recorra no prazo de 10 (dez) dias.</text:p>
      <text:p text:style-name="P21"/>
      <text:p text:style-name="P11">Parágrafo único. Em caso de recurso, após o impugnante apresentar suas razões, o oficial de registro intimará o requerente para, querendo, apresentar contrarrazões no prazo de 10 (dez) dias, encaminhando os autos acompanhados de suas informações complementares ao juiz de direito com jurisdição em Registros Públicos ou, onde não houver vara especializada, ao juízo cível.</text:p>
      <text:p text:style-name="P11"/>
      <text:p text:style-name="P11">Art. 916. Considera-se infundada a impugnação:</text:p>
      <text:p text:style-name="P11"/>
      <text:p text:style-name="P11">I - já examinada e refutada em casos iguais ou semelhantes pelo juiz de direito com jurisdição em Registros Públicos ou, onde não houver vara especializada, pelo juízo cível ou pela Corregedoria-Geral de Justiça;</text:p>
      <text:p text:style-name="P11"/>
      <text:p text:style-name="P11">II - em que o interessado se limite a dizer que a retificação causará avanço em sua propriedade sem indicar, de forma plausível, onde e de que forma isso ocorrerá;</text:p>
      <text:p text:style-name="P11"/>
      <text:p text:style-name="P11">III - que não contenha exposição, ainda que sumária, dos motivos da discordância manifestada;</text:p>
      <text:p text:style-name="P11"/>
      <text:p text:style-name="P11">IV - que ventile matéria absolutamente estranha à retificação;</text:p>
      <text:p text:style-name="P11"/>
      <text:p text:style-name="P11">V - que o oficial de registro, pautado pelos critérios da prudência e da razoabilidade, assim reputar.</text:p>
      <text:p text:style-name="P11"/>
      <text:p text:style-name="P22"><text:span text:style-name="T2">Art. 917. A remessa do procedimento administrativo de retificação será efetuada por meio de ato fundamentado, em que serão prestadas todas as informações de que o oficial de registro dispuser em seus assentamentos relativas ao imóvel objeto do registro a ser retificado e aos imóveis confinantes, bem como outras que puderem influenciar na solução do requerimento, juntando-se aos autos certidões atualizadas das matrículas respectivas e </text:span><text:soft-page-break/><text:span text:style-name="T2">cópias de plantas, croquis e outros documentos que forem pertinentes para essa finalidade.</text:span></text:p>
      <text:p text:style-name="P11"/>
      <text:p text:style-name="P11">Art. 918. O oficial de registro poderá exigir o prévio depósito das despesas com notificação, edital e do valor correspondente aos emolumentos, que deverão ser complementados pelo requerente, caso necessário, emitindo recibo conforme disposto neste Provimento Conjunto.</text:p>
      <text:p text:style-name="P11"/>
      <text:p text:style-name="P11">Art. 919. Importando o acordo em transferência de área, deverão ser atendidos os requisitos do art. 213, § 9º, da Lei nº 6.015, de 1973.</text:p>
      <text:p text:style-name="P11"/>
      <text:p text:style-name="P11">Art. 920. Determinada a retificação pelo juiz de direito com jurisdição em Registros Públicos ou, onde não houver vara especializada, pelo juízo cível, o ato será praticado utilizando-se o protocolo já aberto e ainda vigente.</text:p>
      <text:p text:style-name="P11"/>
      <text:p text:style-name="P11">Art. 921. O procedimento administrativo de retificação será realizado perante o Ofício de Registro de Imóveis que tiver praticado o ato a ser retificado, salvo se o imóvel tiver passado a pertencer a outra circunscrição, hipótese em que será aberta matrícula na nova serventia para nela ser realizada a retificação, comunicando-se o fato à serventia de origem para baixa da matrícula anterior.</text:p>
      <text:h text:style-name="P33" text:outline-level="3"><text:bookmark text:name="_27jua8u"/></text:h>
      <text:h text:style-name="P32" text:outline-level="3"><text:bookmark-start text:name="__RefHeading___Toc28448_3730072989"/>CAPÍTULO XIV<text:bookmark-end text:name="__RefHeading___Toc28448_3730072989"/></text:h>
      <text:h text:style-name="P32" text:outline-level="3"/>
      <text:h text:style-name="P32" text:outline-level="3"><text:bookmark text:name="_mp4kgn"/><text:bookmark-start text:name="__RefHeading___Toc28450_3730072989"/>DA AVERBAÇÃO E DO CANCELAMENTO<text:bookmark-end text:name="__RefHeading___Toc28450_3730072989"/></text:h>
      <text:p text:style-name="P11"/>
      <text:p text:style-name="P11">Art. 922. Ressalvado o disposto no art. 921 deste Provimento Conjunto, as averbações serão efetuadas na matrícula ou na transcrição ou inscrição a que se referirem, ainda que o imóvel tenha passado a pertencer a outra circunscrição.</text:p>
      <text:p text:style-name="P11"/>
      <text:p text:style-name="P11">§ 1º Tendo havido o efetivo transporte de ônus para uma nova matrícula do mesmo ou de outro Ofício, o cancelamento será feito apenas nesta última.</text:p>
      <text:p text:style-name="P11"/>
      <text:p text:style-name="P11">§ 2º Fica vedada a prática de novos atos após o recebimento de comunicação de abertura de matrícula para o imóvel na serventia de sua nova circunscrição. </text:p>
      <text:p text:style-name="P11"/>
      <text:p text:style-name="P11">Art. 923. As averbações em transcrições e inscrições poderão ser feitas em fichas individuais, que conterão o inteiro teor do registro original e eventuais averbações já praticadas, inclusive com indicação dos números de ordem do assento, do livro e das folhas originais.</text:p>
      <text:p text:style-name="P11"/>
      <text:p text:style-name="P22"><text:span text:style-name="T2">§ 1º No caso da abertura das fichas a que se refere o </text:span><text:span text:style-name="T3">caput </text:span><text:span text:style-name="T2">deste artigo, o oficial anotará no livro manuscrito respectivo a circunstância de ter sido aberta ficha para a respectiva transcrição ou inscrição.</text:span></text:p>
      <text:p text:style-name="P11"/>
      <text:p text:style-name="P11">§ 2º Na hipótese do § 1º deste artigo, havendo dúvida sobre a grafia de palavras manuscritas, o oficial deverá fazer as ressalvas correspondentes nas fichas abertas para a prática de atos de averbação.</text:p>
      <text:p text:style-name="P11"><text:soft-page-break/></text:p>
      <text:p text:style-name="P11">§ 3º A escrituração das averbações em transcrições e inscrições, a partir da efetiva implantação do sistema de registro eletrônico, não dispensará a conservação dos livros manuscritos no arquivo do Cartório.</text:p>
      <text:p text:style-name="P11"/>
      <text:p text:style-name="P11">Art. 924. Além dos casos expressamente previstos em lei e neste Provimento Conjunto, serão averbadas na matrícula as sub-rogações e outras ocorrências que, por qualquer modo, alterem o ato.</text:p>
      <text:p text:style-name="P11"/>
      <text:p text:style-name="P11">Art. 925. Admite-se a prática de atos de averbação e cancelamento por meio de cópia autenticada do título por tabelião de notas.</text:p>
      <text:p text:style-name="P11"/>
      <text:p text:style-name="P11">Parágrafo único. Caso o título original seja apresentado diretamente ao oficial de registro ou preposto autorizado, este poderá conferi-lo com cópia reprográfica exibida pelo apresentante e declará-la autêntica, utilizando-a para a prática da averbação ou cancelamento.</text:p>
      <text:p text:style-name="P11"/>
      <text:p text:style-name="P11">Art. 926. Os atos, fatos e contratos relativos ao imóvel, o registro ou à averbação ou, ainda, às pessoas neles referidas poderão ser averbados para que produzam efeitos contra terceiros.</text:p>
      <text:p text:style-name="P11"/>
      <text:p text:style-name="P11">Art. 927. As informações constantes dos registros ou das averbações são suficientes para atestar tanto a titularidade dos direitos quanto as restrições pessoais e os ônus, encargos ou gravames existentes no imóvel.</text:p>
      <text:p text:style-name="P11"/>
      <text:p text:style-name="P11">Art. 928. As averbações de mudança de denominação e de numeração dos prédios, da edificação, da reconstrução, da demolição, do desmembramento e do loteamento de imóveis, bem como da alteração do nome por casamento ou por separação ou divórcio, serão feitas a requerimento dos interessados, com firma reconhecida, e instruídas com documento comprobatório fornecido pela autoridade competente.</text:p>
      <text:p text:style-name="P11"/>
      <text:p text:style-name="P22"><text:span text:style-name="T2">§ 1º O reconhecimento de firma previsto no </text:span><text:span text:style-name="T3">caput</text:span><text:span text:style-name="T2"> deste artigo, bem como nos demais requerimentos de averbação, fica dispensado quando o requerimento for firmado pelo interessado na presença do oficial de registro ou de seu preposto.</text:span></text:p>
      <text:p text:style-name="P11"/>
      <text:p text:style-name="P22"><text:span text:style-name="T2">§ 2º Exceto os requerimentos previstos no </text:span><text:span text:style-name="T3">caput</text:span><text:span text:style-name="T2"> deste artigo e quando expressamente previsto na legislação, os demais casos de averbação prescindem de requerimento assinado por interessado e de reconhecimento de firma.</text:span></text:p>
      <text:p text:style-name="P11"/>
      <text:p text:style-name="P11">§ 3º Nos Municípios em que não se emite “habite-se” ou documento correspondente para edificações construídas em zona rural, para a averbação de mera notícia da construção em imóvel situado em zona rural exige-se tão somente a declaração do proprietário de que existe edificação no imóvel matriculado ou transcrito, dispensada a Certidão Negativa de Débitos da Receita Federal do Brasil.</text:p>
      <text:p text:style-name="P11"/>
      <text:p text:style-name="P11"><text:soft-page-break/>§ 4º Para a averbação de mera notícia de demolição em imóvel situado em zona rural, não se exigirá a correspondente certidão do órgão municipal competente, mas tão somente a declaração do proprietário de que realizou demolição no imóvel matriculado ou transcrito, dispensada a Certidão Negativa de Débitos da Receita Federal do Brasil.</text:p>
      <text:p text:style-name="P11"/>
      <text:p text:style-name="P11">Art. 929. Poderão ser averbados os atos referentes à preservação do meio ambiente, emitidos para os fins de legislação florestal, por iniciativa da parte interessada ou do órgão florestal. </text:p>
      <text:p text:style-name="P11"/>
      <text:p text:style-name="P11">Art. 930. As averbações de nomes de logradouros, bairros e demais alterações decretadas pelo Poder Público serão procedidas de ofício, inclusive quando provocadas pelo interessado.</text:p>
      <text:p text:style-name="P11"/>
      <text:p text:style-name="P11">Art. 931. O cancelamento, total ou parcial, referente a quaisquer atos de registro ou averbação é feito mediante averbação, mencionando-se o título em que se baseou e o motivo que o tiver determinado.</text:p>
      <text:p text:style-name="P11"/>
      <text:p text:style-name="P11">Art. 932. O cancelamento será feito:</text:p>
      <text:p text:style-name="P11"/>
      <text:p text:style-name="P11">I - em cumprimento de decisão judicial transitada em julgado;</text:p>
      <text:p text:style-name="P11"/>
      <text:p text:style-name="P11">II - a requerimento unânime das partes que tenham participado do ato registrado, se capazes, com as firmas reconhecidas por tabelião;</text:p>
      <text:p text:style-name="P11"/>
      <text:p text:style-name="P11">III - a requerimento do interessado, instruído com documento hábil;</text:p>
      <text:p text:style-name="P11"/>
      <text:p text:style-name="P11">IV - a requerimento da Fazenda Pública, instruído com certidão de conclusão de processo administrativo que tiver declarado, na forma da lei, a rescisão do título de domínio ou de concessão de direito real de uso de imóvel rural, expedido para fins de regularização fundiária, e a reversão do imóvel ao patrimônio público.</text:p>
      <text:p text:style-name="P11"/>
      <text:p text:style-name="P11">V - por determinação do Corregedor-Geral de Justiça ou de juiz federal, nas hipóteses previstas na Lei nº 6.739, de 1979.</text:p>
      <text:p text:style-name="P11"/>
      <text:p text:style-name="P22"><text:span text:style-name="T2">Parágrafo único. O reconhecimento de firma a que se refere o inciso II do </text:span><text:span text:style-name="T3">caput</text:span><text:span text:style-name="T2"> deste artigo fica dispensado se o requerimento for firmado pelas partes na presença do oficial de registro ou de preposto autorizado.</text:span></text:p>
      <text:p text:style-name="P11"/>
      <text:p text:style-name="P11">Art. 933. O cancelamento das averbações premonitórias, de que trata o art. 906 do CPC, efetuar-se-á nas seguintes hipóteses:</text:p>
      <text:p text:style-name="P11"/>
      <text:p text:style-name="P11">I - por determinação judicial;</text:p>
      <text:p text:style-name="P11"/>
      <text:p text:style-name="P11">II - por meio de requerimento expresso do credor/exequente;</text:p>
      <text:p text:style-name="P11"/>
      <text:p text:style-name="P22"><text:span text:style-name="T2">III - por meio de requerimento expresso do devedor/executado, quando comprovada a extinção do processo de execução, o que poderá ocorrer por </text:span><text:soft-page-break/><text:span text:style-name="T2">impressão do acompanhamento processual extraído do sítio do tribunal competente.</text:span></text:p>
      <text:p text:style-name="P11"/>
      <text:p text:style-name="P11">Art. 934. Ao interessado é lícito, em juízo ou perante o oficial de registro de imóveis, fazer prova da extinção dos ônus reais ou outras restrições e promover o cancelamento do seu registro ou averbação.</text:p>
      <text:p text:style-name="P11"/>
      <text:p text:style-name="P11">Art. 935. As cláusulas de inalienabilidade, impenhorabilidade e incomunicabilidade podem ser canceladas por autorização dos instituidores, com anuência do beneficiário, ordem judicial ou apresentação da certidão de óbito do beneficiário.</text:p>
      <text:p text:style-name="P11"/>
      <text:p text:style-name="P11">Parágrafo único. As cláusulas de impenhorabilidade e/ou incomunicabilidade, por serem personalíssimas, podem ser canceladas também em razão da alienação do imóvel.</text:p>
      <text:p text:style-name="P11"/>
      <text:p text:style-name="P11">Art. 936. É dispensável a averbação de cancelamento do registro de compromisso de compra e venda quando ocorrer o registro da escritura definitiva, desde que observado o princípio da continuidade.</text:p>
      <text:p text:style-name="P11"/>
      <text:p text:style-name="P11">Parágrafo único. Também é dispensável a averbação do cancelamento do usufruto quando ocorre a venda da plena propriedade conjuntamente pelo nu-proprietário e o usufrutuário.</text:p>
      <text:p text:style-name="P11"/>
      <text:p text:style-name="P11">Art. 937. Nos loteamentos registrados sob a égide do Decreto-lei nº 58, de 1937, caso o imóvel tenha deixado de pertencer à circunscrição, deverá ser exigida, para a averbação de compromisso de compra e venda, de cessão ou de promessa de cessão, certidão negativa de abertura de matrícula ou de qualquer ato praticado na nova circunscrição, a qual ficará arquivada na serventia.</text:p>
      <text:p text:style-name="P11"/>
      <text:p text:style-name="P11">Art. 938. O cancelamento de hipoteca só poderá ser feito:</text:p>
      <text:p text:style-name="P11"/>
      <text:p text:style-name="P11">I - à vista de autorização expressa ou quitação outorgada pelo credor ou seu sucessor em documento particular com firma reconhecida ou em instrumento público;</text:p>
      <text:p text:style-name="P11"/>
      <text:p text:style-name="P11">II - em razão de procedimento administrativo ou jurisdicional no qual o credor tenha sido intimado (inciso V do art. 889 do CPC);</text:p>
      <text:p text:style-name="P11"/>
      <text:p text:style-name="P11">III - em conformidade com a legislação referente às cédulas hipotecárias;</text:p>
      <text:p text:style-name="P11"/>
      <text:p text:style-name="P11">IV - a requerimento do interessado, no caso de hipoteca convencional vencida e não prorrogada (art. 1.485 do Código Civil), desde que declare, sob as penas da lei, a inexistência de ações ou execuções relacionadas à hipoteca, comprovando tais fatos com a apresentação das certidões de protesto de títulos e de feitos ajuizados da comarca de situação do imóvel;</text:p>
      <text:p text:style-name="P11"/>
      <text:p text:style-name="P11">V - em virtude de registro de carta de arrematação ou adjudicação extraída dos autos da execução da garantia hipotecária.</text:p>
      <text:p text:style-name="P11"><text:soft-page-break/></text:p>
      <text:p text:style-name="P11">Art. 939. A matrícula, o registro e a averbação, enquanto não cancelados por autoridade judicial ou pelo Corregedor-Geral de Justiça ou juiz federal, nas hipóteses previstas na Lei nº 6.739, de 1979, produzem todos os efeitos legais ainda que, por outra maneira, se prove que o título está desfeito, anulado, extinto ou rescindido.</text:p>
      <text:p text:style-name="P11"/>
      <text:p text:style-name="P11">Art. 940. O cancelamento da servidão, quando o prédio dominante estiver hipotecado, só poderá ser feito com aquiescência do credor, expressamente manifestada.</text:p>
      <text:p text:style-name="P11"/>
      <text:p text:style-name="P11">Art. 941. O dono do prédio serviente terá, nos termos da lei, direito a cancelar a servidão.</text:p>
      <text:p text:style-name="P11"/>
      <text:p text:style-name="P11">Art. 942. O foreiro poderá, nos termos da lei, averbar a renúncia de seu direito, sem dependência do consentimento do senhorio direto.</text:p>
      <text:p text:style-name="P11"/>
      <text:p text:style-name="P11">Art. 943. Salvo por determinação judicial expressa, o cancelamento não pode ser feito em virtude de sentença ainda sujeita a recurso.</text:p>
      <text:h text:style-name="P40" text:outline-level="2"><text:bookmark text:name="_36os34g"/></text:h>
      <text:h text:style-name="P39" text:outline-level="2"><text:bookmark-start text:name="__RefHeading___Toc28452_3730072989"/>TÍTULO V<text:bookmark-end text:name="__RefHeading___Toc28452_3730072989"/></text:h>
      <text:h text:style-name="P39" text:outline-level="2"/>
      <text:h text:style-name="P39" text:outline-level="2"><text:bookmark text:name="_1lu2dc9"/><text:bookmark-start text:name="__RefHeading___Toc28454_3730072989"/>DAS CERTIDÕES E INFORMAÇÕES<text:bookmark-end text:name="__RefHeading___Toc28454_3730072989"/></text:h>
      <text:p text:style-name="P15"/>
      <text:p text:style-name="P11">Art. 944. Segundo a conveniência do serviço, a serventia deverá empregar, em relação aos pedidos de certidões, sistema de controle semelhante ao previsto para a recepção de títulos, a fim de assegurar às partes ordem de precedência na expedição das certidões.</text:p>
      <text:p text:style-name="P11"/>
      <text:p text:style-name="P11">Art. 945. Quando a certidão não for expedida no momento da solicitação, é obrigatório o fornecimento de comprovante do respectivo pedido, do qual deverão constar, além dos dados da certidão solicitada, a data do pedido, a data prevista para retirada da certidão, bem como o valor cobrado.</text:p>
      <text:p text:style-name="P11"/>
      <text:p text:style-name="P11">Art. 946. Qualquer pessoa pode requerer certidão do registro sem informar ao oficial ou ao preposto o motivo ou interesse do pedido.</text:p>
      <text:p text:style-name="P11"/>
      <text:p text:style-name="P11">Parágrafo único. Sob nenhum pretexto o oficial pode deixar de emitir certidões do que lhe é requerido, ainda que se trate de atos cancelados.</text:p>
      <text:p text:style-name="P11"/>
      <text:p text:style-name="P11">Art. 947. A certidão será lavrada em inteiro teor, em resumo, ou em relatório, conforme quesitos.</text:p>
      <text:p text:style-name="P11"/>
      <text:p text:style-name="P11">§ 1º A certidão de ônus reais inclui não somente os direitos reais, mas também todos os gravames, as cláusulas e obrigações de quaisquer naturezas, à exceção das ações reais e pessoais reipersecutórias, que são objeto de certidão específica.</text:p>
      <text:p text:style-name="P11"/>
      <text:p text:style-name="P22"><text:soft-page-break/><text:span text:style-name="T2">§ 2º A certidão de ações reais e pessoais reipersecutórias inclui não somente os registros e as averbações relativos a ações de tal natureza, mas também relativos a ações fundadas em obrigações </text:span><text:span text:style-name="T3">propter rem</text:span><text:span text:style-name="T2"> e com eficácia real.</text:span></text:p>
      <text:p text:style-name="P11"/>
      <text:p text:style-name="P11">Art. 948. A certidão de inteiro teor poderá ser extraída por meio datilográfico, impresso, reprográfico ou digital.</text:p>
      <text:p text:style-name="P11"/>
      <text:p text:style-name="P11">Parágrafo único. Na certidão de inteiro teor de matrícula, será mencionada a existência de títulos em tramitação na serventia, quando houver.</text:p>
      <text:p text:style-name="P11"/>
      <text:p text:style-name="P11">Art. 949. Na hipótese de criação de nova circunscrição territorial, caberá ao oficial de registro da antiga circunscrição informar, obrigatoriamente, nas certidões emitidas, que o imóvel em questão passou a pertencer a outra circunscrição territorial, indicando-a.</text:p>
      <text:p text:style-name="P11"/>
      <text:p text:style-name="P11">Art. 950. Sempre que houver qualquer alteração posterior ao ato cuja certidão é pedida, deve o oficial de registro mencioná-la obrigatoriamente, não obstante as especificações do pedido, sob pena de responsabilidade administrativa, civil e penal, com exceção das certidões de transcrições, nas quais deverá ser feita a ressalva de que não fazem prova de propriedade e de inexistência de ônus, a não ser que sejam concomitantemente solicitadas as respectivas certidões negativas de ônus e alienações.</text:p>
      <text:p text:style-name="P11"/>
      <text:p text:style-name="P11">Parágrafo único. Ainda que o pedido esteja incompleto, especificado indevidamente ou tente induzir o oficial a se restringir ao conteúdo original de registro, a certidão deve ser o mais completa possível, abrangendo inclusive alterações posteriores ao registro indicado no pedido. </text:p>
      <text:p text:style-name="P11"><text:bookmark text:name="_45tpw02"/></text:p>
      <text:p text:style-name="P11">Art. 951. Quando solicitada com base no Livro nº 4 - Indicador Real, o oficial de registro só expedirá certidão após as buscas efetuadas com os elementos de indicação constantes da descrição do imóvel apresentados pelo interessado, devendo ser ressalvada a possível existência de matrícula ou transcrição com descrição diversa da apresentada que possa englobar o referido imóvel.</text:p>
      <text:p text:style-name="P11"/>
      <text:p text:style-name="P22"><text:span text:style-name="T2">Parágrafo único. Para a emissão da certidão de que trata o </text:span><text:span text:style-name="T3">caput </text:span><text:span text:style-name="T2">deste artigo, o oficial pode pedir o fornecimento do máximo de dados sobre o imóvel de que o solicitante disponha. A certidão será lavrada, levando-se em conta esses dados, que devem constar de seu texto como parâmetro de busca.</text:span></text:p>
      <text:h text:style-name="P40" text:outline-level="2"><text:bookmark text:name="_2kz067v"/></text:h>
      <text:h text:style-name="P39" text:outline-level="2"><text:bookmark-start text:name="__RefHeading___Toc28456_3730072989"/>TÍTULO VI<text:bookmark-end text:name="__RefHeading___Toc28456_3730072989"/></text:h>
      <text:h text:style-name="P39" text:outline-level="2"/>
      <text:h text:style-name="P39" text:outline-level="2"><text:bookmark text:name="_104agfo"/><text:bookmark-start text:name="__RefHeading___Toc28458_3730072989"/>DA ALIENAÇÃO FIDUCIÁRIA DE BENS IMÓVEIS<text:bookmark-end text:name="__RefHeading___Toc28458_3730072989"/></text:h>
      <text:p text:style-name="P15"/>
      <text:p text:style-name="P11">Art. 952. O contrato de alienação fiduciária será registrado no Ofício de Registro de Imóveis da circunscrição da situação do imóvel.</text:p>
      <text:p text:style-name="P11"/>
      <text:p text:style-name="P22"><text:span text:style-name="T2">Art. 953. O imóvel enfitêutico pode ser objeto de alienação fiduciária, não havendo necessidade de anuência do senhorio e do pagamento do laudêmio, </text:span><text:soft-page-break/><text:span text:style-name="T2">tendo em vista que a transmissão se faz somente em caráter fiduciário, com escopo de garantia.</text:span></text:p>
      <text:p text:style-name="P11"/>
      <text:p text:style-name="P11">Parágrafo único. O pagamento do laudêmio ocorrerá se e quando houver a transmissão da propriedade plena, mediante sua consolidação em favor do credor fiduciário.</text:p>
      <text:p text:style-name="P11"/>
      <text:p text:style-name="P11">Art. 954. Os atos e contratos relativos à alienação fiduciária de bens imóveis e negócios conexos poderão ser celebrados por escritura pública ou instrumento particular, desde que, neste último caso, seja celebrado por entidade integrante do Sistema de Financiamento Imobiliário - SFI, por Cooperativas de Crédito ou por Administradora de Consórcio de Imóveis.</text:p>
      <text:p text:style-name="P11"/>
      <text:p text:style-name="P11">Art. 955. O contrato que serve de título ao negócio fiduciário deverá conter os seguintes requisitos:</text:p>
      <text:p text:style-name="P11"/>
      <text:p text:style-name="P11">I - o valor do principal da dívida;</text:p>
      <text:p text:style-name="P11"/>
      <text:p text:style-name="P11">II - o prazo e as condições de reposição do empréstimo ou do crédito do fiduciário;</text:p>
      <text:p text:style-name="P11"/>
      <text:p text:style-name="P11">III - a taxa de juros e os encargos incidentes;</text:p>
      <text:p text:style-name="P11"/>
      <text:p text:style-name="P11">IV - a cláusula de constituição da propriedade fiduciária, com a descrição do imóvel objeto da alienação fiduciária e a indicação do título e modo de aquisição;</text:p>
      <text:p text:style-name="P11"/>
      <text:p text:style-name="P11">V - cláusula assegurando ao fiduciante, enquanto adimplente, a livre utilização, por sua conta e risco, do imóvel objeto da alienação fiduciária;</text:p>
      <text:p text:style-name="P11"/>
      <text:p text:style-name="P11">VI - a indicação, para efeito de venda em público leilão, do valor do imóvel e dos critérios para a respectiva revisão;</text:p>
      <text:p text:style-name="P11"/>
      <text:p text:style-name="P11">VII - cláusula dispondo sobre os procedimentos do eventual leilão do imóvel alienado fiduciariamente;</text:p>
      <text:p text:style-name="P11"/>
      <text:p text:style-name="P11">VIII - o prazo de carência a ser observado antes que seja expedida intimação para purgação de mora ao devedor ou fiduciante inadimplente.</text:p>
      <text:p text:style-name="P11"/>
      <text:p text:style-name="P11">Parágrafo único. Os contratos de abertura de limite de crédito, efetivados nos termos da Lei nº 13.476, de 28 de agosto de 2017, que “altera a Lei nº 12.810, de 15 de maio de 2013, para dispor sobre a constituição de gravames e ônus sobre ativos financeiros e valores mobiliários objeto de registro ou de depósito centralizado, e a Lei nº 13.097, de 19 de janeiro de 2015, e revoga dispositivo da Lei nº 10.931, de 2 de agosto de 2004”, quando garantidos por alienação fiduciária de bens imóveis, deverão conter os seguintes requisitos: </text:p>
      <text:p text:style-name="P11"/>
      <text:p text:style-name="P11">I - o valor total do limite de crédito aberto;</text:p>
      <text:p text:style-name="P11"/>
      <text:p text:style-name="P11">II - o prazo de vigência;</text:p>
      <text:p text:style-name="P11"><text:soft-page-break/></text:p>
      <text:p text:style-name="P11">III - a forma de celebração das operações financeiras derivadas;</text:p>
      <text:p text:style-name="P11"/>
      <text:p text:style-name="P11">IV - as taxas mínima e máxima de juros que incidirão nas operações financeiras derivadas, cobradas de forma capitalizada ou não, e os demais encargos passíveis de cobrança por ocasião da realização das referidas operações financeiras derivadas;</text:p>
      <text:p text:style-name="P11"/>
      <text:p text:style-name="P11">V - a descrição das garantias, reais e pessoais, com a previsão expressa de que as garantias constituídas abrangerão todas as operações financeiras derivadas nos termos da abertura de limite de crédito, inclusive as dívidas futuras;</text:p>
      <text:p text:style-name="P11"/>
      <text:p text:style-name="P11">VI - a previsão de que o inadimplemento de qualquer uma das operações faculta ao credor, independentemente de aviso ou interpelação judicial, considerar vencidas antecipadamente as demais operações derivadas, tornando-se exigível a totalidade da dívida para todos os efeitos legais.</text:p>
      <text:p text:style-name="P11"/>
      <text:p text:style-name="P11">Art. 956. Com o pagamento da dívida e seus encargos, resolve-se a propriedade fiduciária do imóvel.</text:p>
      <text:p text:style-name="P11"/>
      <text:p text:style-name="P11">§ 1º No prazo de 30 (trinta) dias, a contar da data de liquidação da dívida, o fiduciário fornecerá o respectivo termo de quitação ao fiduciante, sob pena de multa em favor deste, equivalente a 0,5% (meio por cento) ao mês, ou fração, sobre o valor do contrato.</text:p>
      <text:p text:style-name="P11"/>
      <text:p text:style-name="P11">§ 2º Para averbação do cancelamento da propriedade fiduciária, será apresentado o termo de quitação ao fiduciante.</text:p>
      <text:p text:style-name="P11"/>
      <text:p text:style-name="P11">Art. 957. O termo de quitação deverá conter firma reconhecida e estar acompanhado, se for o caso, dos instrumentos que comprovem a legitimidade da representação.</text:p>
      <text:p text:style-name="P11"/>
      <text:p text:style-name="P11">§ 1º Caso haja a emissão de cédula de crédito imobiliário de forma cartular, a quitação com autorização para cancelamento da alienação fiduciária e baixa da cédula deverá ser lançada na própria via negociável, que ficará arquivada.</text:p>
      <text:p text:style-name="P11"/>
      <text:p text:style-name="P11">§ 2º Na impossibilidade de apresentação da cédula de crédito imobiliário cartular, sua baixa será feita com a declaração de quitação, emitida pelo credor, com menção de que a cédula não circulou.</text:p>
      <text:p text:style-name="P11"/>
      <text:p text:style-name="P11">§ 3º Caso haja a emissão de cédula de crédito imobiliário de forma cartular e a autorização de que trata o § 1º deste artigo seja firmada por pessoa diversa do credor original, deverão ser previamente averbados os atos que motivaram a circulação do título.</text:p>
      <text:p text:style-name="P11"/>
      <text:p text:style-name="P11">§ 4º A autorização para cancelamento da alienação fiduciária e baixa da cédula de crédito imobiliário de forma escritural deverá ser acompanhada de declaração da instituição custodiante com indicação do atual titular do crédito fiduciário.</text:p>
      <text:p text:style-name="P11"><text:soft-page-break/></text:p>
      <text:p text:style-name="P11">Art. 958. Para efeito de registro, o título que instrumentaliza a transferência de direito real de aquisição sobre o imóvel objeto da alienação fiduciária em garantia e as respectivas obrigações será registrado na matrícula imobiliária, com anuência do credor, cabendo ao oficial de registro observar a regularidade do recolhimento do imposto de transmissão respectivo.</text:p>
      <text:p text:style-name="P11"/>
      <text:p text:style-name="P11">Art. 959. Havendo cessão de direitos creditórios referentes à alienação fiduciária, é indispensável prévia averbação da cessão de crédito na matrícula do imóvel, para fins de substituição do credor e proprietário fiduciário originário da relação contratual pelo cessionário, salvo nos casos de portabilidade, ficando este integralmente sub-rogado nos direitos e obrigações do contrato de alienação fiduciária.</text:p>
      <text:p text:style-name="P11"/>
      <text:p text:style-name="P11">Parágrafo único. A cessão de direitos creditórios referentes à alienação fiduciária implicará a transferência, ao cessionário, de todos os direitos e obrigações inerentes à propriedade fiduciária em garantia, independendo de anuência do devedor fiduciante.</text:p>
      <text:p text:style-name="P11"/>
      <text:p text:style-name="P11">Art. 960. Em caso de falta de pagamento de prestações por parte do devedor fiduciante, para os fins previstos no art. 26 da Lei nº 9.514, de 1997, os oficiais de registro de imóveis somente farão e aceitarão intimações quando a alienação fiduciária estiver devidamente registrada e já tiver decorrido o prazo de carência previsto no contrato, em conformidade com o § 2º do mencionado art. 26.</text:p>
      <text:p text:style-name="P11"/>
      <text:p text:style-name="P11">Parágrafo único. No caso de existência de múltiplos credores, inclusive no caso de existência e/ou cessão de cédulas de crédito imobiliárias fracionárias, escriturais ou cartulares, o procedimento de intimação poderá ser requerido por qualquer dos credores.</text:p>
      <text:p text:style-name="P11"/>
      <text:p text:style-name="P11">Art. 961. Do requerimento do credor fiduciário dirigido ao oficial do registro competente deverão constar, necessária e discriminadamente, no mínimo, as seguintes informações:</text:p>
      <text:p text:style-name="P11"/>
      <text:p text:style-name="P11">I - nome e qualificação dos devedores fiduciantes (e de seus cônjuges, se forem casados);</text:p>
      <text:p text:style-name="P11"/>
      <text:p text:style-name="P11">II - endereço completo para realização das intimações;</text:p>
      <text:p text:style-name="P11"/>
      <text:p text:style-name="P11">III - declaração de que já decorreu o prazo de carência estipulado no contrato;</text:p>
      <text:p text:style-name="P11"/>
      <text:p text:style-name="P11">IV - planilha com demonstrativo do débito e projeção de valores atualizados para pagamento da dívida;</text:p>
      <text:p text:style-name="P11"/>
      <text:p text:style-name="P11">V - comprovante de representação legal do credor fiduciário pelo signatário do requerimento, se for o caso.</text:p>
      <text:p text:style-name="P11"/>
      <text:p text:style-name="P22"><text:span text:style-name="T2">Parágrafo único. Não compete ao oficial de registro qualificar ou conferir a planilha com demonstrativo do débito e projeção de valores atualizados para </text:span><text:soft-page-break/><text:span text:style-name="T2">purgação da mora, sendo o conteúdo das informações nela consignadas de exclusiva responsabilidade do credor.</text:span></text:p>
      <text:p text:style-name="P11"/>
      <text:p text:style-name="P13">Art. 962. O requerimento deverá ser devidamente prenotado, mantendo-se a prenotação vigente até a finalização dos procedimentos. </text:p>
      <text:p text:style-name="P13"/>
      <text:p text:style-name="P13">§ 1º O requerimento de intimação não gera prioridade nem impede a qualificação e o registro ou averbação dos demais títulos que não sejam excludentes ou não contraditórios, nos casos em que da precedência destes últimos decorra prioridade de direitos para o apresentante. </text:p>
      <text:p text:style-name="P13"/>
      <text:p text:style-name="P13">§ 2º Protocolizado o requerimento de intimação, deverá sua existência constar em todas as certidões da matrícula, até a finalização do procedimento.</text:p>
      <text:p text:style-name="P13"/>
      <text:p text:style-name="P11">Art. 963. Estando em ordem a documentação, deverá o oficial de registro expedir intimação, no prazo de 15 (quinze) dias, a contar da data do protocolo do requerimento, para ser cumprida em cada um dos endereços fornecidos pelo credor fiduciário, na qual constarão, necessária e discriminadamente:</text:p>
      <text:p text:style-name="P11"/>
      <text:p text:style-name="P11">I - os dados relativos ao imóvel e ao contrato de alienação fiduciária;</text:p>
      <text:p text:style-name="P11"/>
      <text:p text:style-name="P11">II - o demonstrativo do débito decorrente das prestações vencidas e não pagas e das que vencerem até a data do pagamento, os juros convencionais, as penalidades e os demais encargos contratuais, os encargos legais, inclusive tributos, e as contribuições condominiais imputáveis ao imóvel, bem como a projeção dos valores atualizados para purgação da mora, podendo tais informações ser apresentadas em planilha fornecida pelo credor, com a informação de que o valor integral deverá ser pago diretamente ao credor, ou em cheque administrativo ou visado, nominal ao credor fiduciário ou seu cessionário;</text:p>
      <text:p text:style-name="P11"/>
      <text:p text:style-name="P11">III - a advertência de que o pagamento do débito discriminado deverá ser feito no prazo improrrogável de 15 (quinze) dias, contado da data do recebimento da intimação;</text:p>
      <text:p text:style-name="P11"/>
      <text:p text:style-name="P11">IV - a advertência de que o não cumprimento da referida obrigação, no prazo estipulado, garante o direito de consolidação da propriedade do imóvel em favor do credor fiduciário, nos termos do § 7º do art. 26 da Lei nº 9.514, de 1997;</text:p>
      <text:p text:style-name="P11"/>
      <text:p text:style-name="P11">V - a informação de que o recibo deverá ser apresentado no Ofício de Registro de Imóveis, no caso de pagamento efetuado diretamente ao credor.</text:p>
      <text:p text:style-name="P11"/>
      <text:p text:style-name="P11">§ 1º A intimação será feita pessoalmente ao fiduciante, a seu representante legal ou ao procurador regularmente constituído, podendo ser promovida, por solicitação do oficial do registro de imóveis, por oficial de registro de títulos e documentos da comarca da situação do imóvel ou do domicílio de quem deva recebê-la, ou pelo correio com serviço de AR.</text:p>
      <text:p text:style-name="P11"/>
      <text:p text:style-name="P11"><text:soft-page-break/>§ 2º Terá preferência a intimação pessoal por meio do serviço de registro; todavia, quando o oficial de registro de imóveis optar por envio de correspondência pelo correio, deverá postá-la através do serviço postal SEDEX registrado, fazendo uso, além do serviço de AR, do serviço de mão própria - MP, a fim de que a correspondência seja entregue exclusivamente ao destinatário.</text:p>
      <text:p text:style-name="P11"/>
      <text:p text:style-name="P11">§ 3º O oficial de registro poderá enviar a intimação primeiramente pelo correio, na forma definida no § 2º deste artigo, fazendo uso dos demais meios permitidos caso a entrega venha a falhar pela recusa de recebimento ou de assinatura ou pela impossibilidade de entrega, não tendo sido encontrado o destinatário da correspondência nas 3 (três) tentativas efetuadas pelo carteiro.</text:p>
      <text:p text:style-name="P11"/>
      <text:p text:style-name="P11">§ 4º Para atender ao princípio da execução menos gravosa, o oficial de registro de imóveis poderá encaminhar correspondência convidando o fiduciante devedor a comparecer na serventia, no prazo de 5 (cinco) dias a contar do recebimento, para tomar ciência de assunto relacionado com o contrato de alienação fiduciária do imóvel.</text:p>
      <text:p text:style-name="P11"/>
      <text:p text:style-name="P11">§ 5º Comparecendo à serventia o devedor fiduciante, convidado na forma do § 4º deste artigo, sua notificação será feita diretamente pelo oficial do registro de imóveis.</text:p>
      <text:p text:style-name="P11"/>
      <text:p text:style-name="P11">§ 6º Cuidando-se de vários devedores fiduciantes, ou cessionários, inclusive cônjuges, independentemente do regime de bens adotado e de requerimento expresso do credor, é necessária a intimação individual de todos eles.</text:p>
      <text:p text:style-name="P11"/>
      <text:p text:style-name="P11">§ 7º Na hipótese de serem diversos o devedor e o proprietário do bem alienado fiduciariamente, ambos deverão ser intimados.</text:p>
      <text:p text:style-name="P11"/>
      <text:p text:style-name="P11">§ 8º As intimações de pessoas jurídicas serão feitas aos seus representantes legais, exigindo-se a apresentação, pelo credor fiduciário, de certidão do contrato ou estatuto social, fornecida pela Junta Comercial do Estado ou pelo Ofício de Registro Civil das Pessoas Jurídicas, para aferição da regularidade da representação.</text:p>
      <text:p text:style-name="P11"/>
      <text:p text:style-name="P11">§ 9º As intimações de devedor fiduciante que não for encontrado nos endereços indicados pelo credor deverão ser feitas mediante a procura do interessado no endereço de seu domicílio constante do contrato, e, ainda, no do respectivo imóvel, devendo o oficial obter tais dados nos registros da serventia.</text:p>
      <text:p text:style-name="P11"/>
      <text:p text:style-name="P11">§ 10. Considerar-se-á intimado o devedor que, encontrado, se recusar a assinar a intimação, caso em que o oficial certificará minuciosamente o ocorrido.</text:p>
      <text:p text:style-name="P11"/>
      <text:p text:style-name="P11">§ 11. Considerar-se-á em lugar ignorado o devedor cujo endereço não seja localizado, caso em que o oficial certificará o ocorrido.</text:p>
      <text:p text:style-name="P11"/>
      <text:p text:style-name="P11"><text:soft-page-break/>§ 12. É desnecessária a intimação dos fiadores e avalistas, salvo se expressamente requerida pelo credor, situação na qual a intimação se dará nos mesmos moldes dos demais devedores.</text:p>
      <text:p text:style-name="P11"/>
      <text:p text:style-name="P11">§ 13. Na hipótese prevista no § 12 deste artigo, a notificação infrutífera dos fiadores e avalistas não obsta a continuidade do procedimento de intimação e consolidação do imóvel.</text:p>
      <text:p text:style-name="P11"/>
      <text:p text:style-name="P11">Art. 964. Quando o fiduciante, ou seu cessionário, ou seu representante legal ou procurador encontrar-se em local ignorado, incerto ou inacessível, o fato será certificado pelo serventuário encarregado da diligência e informado ao oficial de Registro de Imóveis, que, à vista da certidão, promoverá a intimação por edital, publicado durante 3 (três) dias, pelo menos, por meio de Central Eletrônica de Registro de Imóveis, ou em um dos jornais de maior circulação local, ou noutro de comarca de fácil acesso, se no local não houver imprensa diária, contado o prazo para purgação da mora da data da última publicação do edital</text:p>
      <text:p text:style-name="P11"/>
      <text:p text:style-name="P11">§ 1º Quando, por duas vezes, o oficial de registro de imóveis ou de registro de títulos e documentos ou o serventuário por eles credenciado houver procurado o intimando em seu domicílio ou residência sem o encontrar, deverá, havendo suspeita motivada de ocultação, intimar qualquer pessoa da família ou, em sua falta, qualquer vizinho de que, no dia útil imediato, retornará ao imóvel, a fim de efetuar a intimação, na hora que designar, aplicando-se subsidiariamente o disposto nos arts. 252, 253 e 254 do Código de Processo Civil.</text:p>
      <text:p text:style-name="P11"/>
      <text:p text:style-name="P11">§ 2º Nos condomínios edilícios ou outras espécies de conjuntos imobiliários com controle de acesso, a intimação de que trata o § 1º deste artigo poderá ser feita ao funcionário da portaria responsável pelo recebimento de correspondência.</text:p>
      <text:p text:style-name="P11"/>
      <text:p text:style-name="P11">Art. 965. Purgada a mora perante o Ofício de Registro de Imóveis competente, mediante pagamento dos valores informados no demonstrativo e na respectiva projeção, o oficial de registro entregará recibo ao devedor fiduciante e, nos 3 (três) dias úteis seguintes, comunicará esse fato ao credor fiduciário para retirada, na serventia, das importâncias então recebidas, ou procederá a sua entrega diretamente ao fiduciário.</text:p>
      <text:p text:style-name="P11"/>
      <text:p text:style-name="P11">Parágrafo único. Embora recomendável que o pagamento seja feito diretamente ao credor, não poderá o oficial de registro recusar seu recebimento, desde que por meio de cheque administrativo ou visado, nominal ao credor fiduciário, com a cláusula “não à ordem”.</text:p>
      <text:p text:style-name="P11"/>
      <text:p text:style-name="P11">Art. 966. Decorrido o prazo da interpelação sem purgação da mora, o oficial de registro deverá certificar esse fato, no prazo de 5 (cinco) dias.</text:p>
      <text:p text:style-name="P11"/>
      <text:p text:style-name="P11">Art. 967. A averbação da consolidação da propriedade em nome do fiduciário será feita à vista de requerimento escrito, que será protocolizado, instruído com a prova do pagamento do imposto de transmissão entre vivos e, se for o caso, do laudêmio.</text:p>
      <text:p text:style-name="P11"><text:soft-page-break/></text:p>
      <text:p text:style-name="P11">§ 1º Nos casos de operações de financiamento habitacional, a consolidação da propriedade em nome do credor fiduciário será averbada no registro de imóveis após decorridos 30 (trinta) dias da expiração do prazo para purgação da mora, contados da emissão da certidão referida no art. 966 deste Provimento Conjunto.</text:p>
      <text:p text:style-name="P11"/>
      <text:p text:style-name="P22"><text:span text:style-name="T2">§ 2º Decorrido o prazo de 120 (cento e vinte) dias, contados da emissão da certidão referida no art. 966 deste Provimento Conjunto, sem as providências elencadas no </text:span><text:span text:style-name="T3">caput</text:span><text:span text:style-name="T2"> deste artigo, os autos serão arquivados, exigindo-se, a partir de então, novo e integral procedimento de execução extrajudicial para a consolidação da propriedade fiduciária.</text:span></text:p>
      <text:p text:style-name="P11"/>
      <text:p text:style-name="P11">§ 3º Na hipótese de haver mais de um devedor a ser intimado, o prazo acima contar-se-á da data da certidão de intimação do último devedor.</text:p>
      <text:p text:style-name="P11"/>
      <text:p text:style-name="P11">§ 4º Na hipótese de haver mais de um credor, inclusive no caso de existência e/ou cessão de cédulas de crédito imobiliárias fracionárias, escriturais ou cartulares, o requerimento de consolidação poderá ser feito por qualquer um deles, sendo a propriedade consolidada em nome de todos os credores, na proporção de seus créditos informada no requerimento de consolidação.</text:p>
      <text:p text:style-name="P11"/>
      <text:p text:style-name="P11">§ 5º Os direitos reais de garantia ou constrições, inclusive penhoras, arrestos, sequestros e indisponibilidades, incidentes sobre o direito real de aquisição do devedor fiduciante, não obstam a consolidação da propriedade no patrimônio do credor fiduciário e a venda do imóvel para realização da garantia.</text:p>
      <text:p text:style-name="P11"/>
      <text:p text:style-name="P11">§ 6º Não se aplica o previsto no § 5º deste artigo às ordens, constrições judiciais e indisponibilidades que impeçam especificamente a consolidação ou a prática de qualquer ato na matrícula do imóvel.</text:p>
      <text:p text:style-name="P11"/>
      <text:p text:style-name="P11">§ 7º Na hipótese do § 5º deste artigo, caberá ao interessado providenciar as respectivas ordens para cancelamento de tais atos.</text:p>
      <text:p text:style-name="P11"/>
      <text:p text:style-name="P11">Art. 968. Pode o devedor efetivar o pagamento mediante dação, caso em que transmitirá ao credor seu direito eventual, consolidando-se a propriedade definitivamente no patrimônio deste último, dispensada a realização futura do leilão do imóvel, conforme o disposto no art. 26, § 8º, da Lei nº 9.514, de 1997.</text:p>
      <text:p text:style-name="P11"/>
      <text:p text:style-name="P11">Art. 969. Uma vez consolidada a propriedade em nome do fiduciário, este deverá promover a realização de leilão público para venda do imóvel, nos 30 (trinta) dias subsequentes, contados da data da consolidação da propriedade, não cabendo ao oficial de registro o controle desse prazo, dos valores dos leilões e dos demais aspectos formais dos mesmos.</text:p>
      <text:p text:style-name="P11"/>
      <text:p text:style-name="P11">§ 1º Havendo lance vencedor, a transmissão do imóvel ao licitante será feita por meio de carta de arrematação expedida pelo leiloeiro ou contrato de compra e venda e seu respectivo registro no Ofício de Registro de Imóveis competente, figurando no título como vendedor o antigo credor fiduciário e como comprador o licitante vencedor.</text:p>
      <text:p text:style-name="P11"><text:soft-page-break/></text:p>
      <text:p text:style-name="P11">§ 2º O contrato de compra e venda mencionado no § 1º deste artigo poderá ser celebrado por instrumento público ou particular, desde que, neste último caso, o contrato originário tenha sido celebrado no âmbito do SFI.</text:p>
      <text:p text:style-name="P11"/>
      <text:p text:style-name="P22"><text:span text:style-name="T2">§ 3º Após a averbação da consolidação da propriedade fiduciária no patrimônio do credor fiduciário e até a data da realização do segundo leilão, é assegurado ao devedor fiduciante o direito de preferência para adquirir o imóvel por preço correspondente ao valor da dívida, somado aos encargos e despesas de que trata o § 2º do art. 27 da Lei nº 9.514, de 1997, aos valores correspondentes ao imposto sobre transmissão </text:span><text:span text:style-name="T3">inter </text:span><text:span text:style-name="T2">vivos e ao laudêmio, se for o caso, pagos para efeito de consolidação da propriedade fiduciária no patrimônio do credor fiduciário, e às despesas inerentes ao procedimento de cobrança e leilão, incumbindo, também, ao devedor fiduciante o pagamento dos encargos tributários e das despesas exigíveis para a nova aquisição do imóvel de que trata este parágrafo, inclusive custas e emolumentos.</text:span></text:p>
      <text:p text:style-name="P11"/>
      <text:p text:style-name="P11">Art. 970. Para a disponibilidade do bem, deve ser feita a averbação dos leilões negativos, instruída com declaração expressa do credor de que todos os requisitos e formalidades legais foram observadas, dispensada a apresentação de quaisquer documentações comprobatórias.</text:p>
      <text:p text:style-name="P11"/>
      <text:p text:style-name="P11">Art. 971. Para a disponibilidade do bem, deverá ser feita a averbação da quitação da dívida.</text:p>
      <text:p text:style-name="P11"/>
      <text:p text:style-name="P11">Art. 972. Na contagem dos prazos do contrato de alienação fiduciária, exclui-se o dia do começo e inclui-se o dia do vencimento e, caso o prazo regulamentar venha a se encerrar em sábado, domingo ou feriado, prorroga-se para o primeiro dia útil subsequente.</text:p>
      <text:h text:style-name="P40" text:outline-level="2"><text:bookmark text:name="_3k3xz3h"/></text:h>
      <text:h text:style-name="P39" text:outline-level="2"><text:bookmark-start text:name="__RefHeading___Toc28460_3730072989"/>TÍTULO VII<text:bookmark-end text:name="__RefHeading___Toc28460_3730072989"/></text:h>
      <text:h text:style-name="P39" text:outline-level="2"/>
      <text:h text:style-name="P39" text:outline-level="2"><text:bookmark text:name="_1z989ba"/><text:bookmark-start text:name="__RefHeading___Toc28462_3730072989"/>DAS CÉDULAS DE CRÉDITO<text:bookmark-end text:name="__RefHeading___Toc28462_3730072989"/></text:h>
      <text:p text:style-name="P11"/>
      <text:p text:style-name="P11">Art. 973. Serão registrados no Livro nº 3 - Registro Auxiliar:</text:p>
      <text:p text:style-name="P11"/>
      <text:p text:style-name="P11">I - as cédulas de crédito industrial, de crédito à exportação, de crédito imobiliário e de crédito comercial, sem prejuízo do registro do direito real de garantia;</text:p>
      <text:p text:style-name="P11"/>
      <text:p text:style-name="P11">II - as notas de crédito industrial, à exportação e comercial;</text:p>
      <text:p text:style-name="P11"/>
      <text:p text:style-name="P11">III - as garantias pignoratícias advindas das cédulas de crédito rural e de produto rural;</text:p>
      <text:p text:style-name="P11"/>
      <text:p text:style-name="P11">IV - o penhor rural, industrial, mercantil ou à exportação advindo das cédulas de crédito bancário.</text:p>
      <text:p text:style-name="P11"/>
      <text:p text:style-name="P11"><text:soft-page-break/>§ 1º As hipotecas e as alienações fiduciárias em garantia de bens imóveis provenientes das cédulas serão registradas no Livro nº 2 - Registro Geral, devendo ser efetuadas as remissões recíprocas.</text:p>
      <text:p text:style-name="P11"/>
      <text:p text:style-name="P11">§ 2º O registro do penhor rural, industrial, mercantil ou à exportação, realizado no Livro nº 3 - Registro Auxiliar, mencionará expressamente o imóvel de localização dos bens dados em garantia, devendo ser efetuada averbação de localização, sem conteúdo financeiro, no Livro nº 2.</text:p>
      <text:p text:style-name="P11"/>
      <text:p text:style-name="P11">§ 3º No caso da cédula de crédito bancário, será registrada no Livro nº 2 somente a hipoteca ou alienação fiduciária com garantia de bem imóvel, caso em que, a requerimento do interessado, também poderá ser registrada a cédula em seu inteiro teor no Livro nº 3 - Registro Auxiliar.</text:p>
      <text:p text:style-name="P11"/>
      <text:p text:style-name="P11">Art. 974. Os atos mencionados no art. 973 deste Provimento Conjunto serão praticados:</text:p>
      <text:p text:style-name="P11"/>
      <text:p text:style-name="P11">I - no caso de garantias exclusivamente de bens móveis dados em penhor rural, industrial ou mercantil, na circunscrição do imóvel de localização dos bens apenhados;</text:p>
      <text:p text:style-name="P11"/>
      <text:p text:style-name="P11">II - no caso de garantias exclusivamente de bens imóveis, na circunscrição dos imóveis hipotecados ou alienados fiduciariamente;</text:p>
      <text:p text:style-name="P11"/>
      <text:p text:style-name="P11">III - no caso de garantias de bens imóveis e ainda de bens móveis dados em penhor rural, industrial ou mercantil, tanto na circunscrição do imóvel de localização dos bens hipotecados ou alienados fiduciariamente quanto na circunscrição dos bens apenhados;</text:p>
      <text:p text:style-name="P11"/>
      <text:p text:style-name="P11">IV - no caso de nota de crédito rural, industrial, à exportação e comercial, na circunscrição do imóvel a cuja exploração se destina o financiamento; </text:p>
      <text:p text:style-name="P21"/>
      <text:p text:style-name="P11">V - no caso de garantias provenientes de cédula de produto rural ou de crédito rural:</text:p>
      <text:p text:style-name="P21"/>
      <text:p text:style-name="P11">a) será feito sempre o registro no Livro nº 3 do Ofício de Registro do domicílio do emitente; </text:p>
      <text:p text:style-name="P11"/>
      <text:p text:style-name="P11">b) se houver bem móvel dado em penhor, será feito o registro do penhor no Livro nº 3 do Ofício de Registro de Imóveis do imóvel de localização dos bens apenhados, mencionando-se expressamente o imóvel de localização dos bens dados em garantia, devendo ser efetuada averbação de localização, sem conteúdo financeiro, no Livro nº 2.</text:p>
      <text:p text:style-name="P11"/>
      <text:p text:style-name="P11">Parágrafo único. O registro na forma dos arts. 716 e 718 deste Provimento Conjunto não dispensa o registro das garantias de bens móveis no Ofício de Registro de Títulos e Documentos competente, salvo no caso de penhor rural, industrial, mercantil ou à exportação, devendo o oficial de registro de imóveis fazer constar tal informação no texto do registro.</text:p>
      <text:p text:style-name="P11"/>
      <text:p text:style-name="P11"><text:soft-page-break/>Art. 975. O registro e a averbação das cédulas e notas de crédito industrial, à exportação, comercial, imobiliário e bancário, inclusive suas garantias e suas modificações, independem do reconhecimento de firma dos signatários nos respectivos instrumentos, sendo, para a averbação de baixa ou cancelamento, entretanto, reconhecida a firma do credor no instrumento de quitação.</text:p>
      <text:p text:style-name="P11"/>
      <text:p text:style-name="P11">§ 1º Para a averbação de baixa ou cancelamento, exige-se o reconhecimento de firma do credor no instrumento de quitação.</text:p>
      <text:p text:style-name="P11"/>
      <text:p text:style-name="P11">§ 2º O instrumento de quitação expedido por pessoa jurídica deverá vir acompanhado do comprovante dos poderes de representação de quem por ela assinou.</text:p>
      <text:p text:style-name="P11"/>
      <text:p text:style-name="P11">§ 3º Quitada a dívida e decorrido o prazo do vencimento da garantia é vedada a averbação de liberação de novo crédito por meio de aditivo.</text:p>
      <text:p text:style-name="P11"/>
      <text:p text:style-name="P11">Art. 976. O registro e a averbação das hipotecas e as alienações fiduciárias em garantia de bens imóveis constituídas por cédulas de crédito rural, industrial, à exportação, comercial, de produto rural, de crédito imobiliário e bancário, inclusive suas modificações, dependem da apresentação da certidão negativa de débito do ITR, ficando dispensada, para efeito de concessão de financiamento no âmbito do Programa Nacional de Fortalecimento da Agricultura Familiar - PRONAF, aos mini e pequenos produtores rurais e aos agricultores familiares.</text:p>
      <text:p text:style-name="P11"/>
      <text:p text:style-name="P22"><text:span text:style-name="T2">§ 1º Os atos previstos no </text:span><text:span text:style-name="T3">caput</text:span><text:span text:style-name="T2"> deste artigo serão praticados independentemente da apresentação de certidão negativa de débitos expedida pela Receita Federal do Brasil.</text:span></text:p>
      <text:p text:style-name="P11"/>
      <text:p text:style-name="P22"><text:span text:style-name="T2">§ 2º Para os atos previstos no </text:span><text:span text:style-name="T3">caput</text:span><text:span text:style-name="T2"> deste artigo, é necessária a averbação dos dados do CCIR, caso ainda não constantes da matrícula.</text:span></text:p>
      <text:p text:style-name="P11"/>
      <text:p text:style-name="P11">Art. 977. A prorrogação do penhor rural deve ser averbada à margem do registro respectivo, mediante requerimento do credor e do devedor.</text:p>
      <text:p text:style-name="P11"/>
      <text:p text:style-name="P11">Art. 978. As cédulas de crédito industrial, à exportação e comercial, bem como suas garantias, modificações e cancelamentos, serão registradas e averbadas em até 3 (três) dias úteis, contados da data de seu protocolo, observando-se o prazo de 15 (quinze) dias nos períodos cuja sazonalidade decorrente de liberação de crédito para plantio e custeio implique aumento de demanda.</text:p>
      <text:p text:style-name="P11"/>
      <text:p text:style-name="P22"><text:span text:style-name="T2">§ 1º Aplica-se aos registros de garantias das cédulas de crédito rural e de produto rural, suas modificações e cancelamentos o disposto no </text:span><text:span text:style-name="T3">caput</text:span><text:span text:style-name="T2"> deste artigo. </text:span></text:p>
      <text:p text:style-name="P11"/>
      <text:p text:style-name="P11">§ 2º As cédulas de crédito imobiliário e bancário, bem como suas garantias, modificações e cancelamentos, serão registradas e averbadas em até 15 (quinze) dias, contados da data de seu protocolo.</text:p>
      <text:h text:style-name="P39" text:outline-level="2"><text:bookmark text:name="_4j8vrz3"/><text:soft-page-break/></text:h>
      <text:h text:style-name="P39" text:outline-level="2"><text:bookmark-start text:name="__RefHeading___Toc28464_3730072989"/>TÍTULO VIII<text:bookmark-end text:name="__RefHeading___Toc28464_3730072989"/></text:h>
      <text:h text:style-name="P39" text:outline-level="2"/>
      <text:h text:style-name="P39" text:outline-level="2"><text:bookmark text:name="_2ye626w"/><text:bookmark-start text:name="__RefHeading___Toc28466_3730072989"/>DOS PARCELAMENTOS DE IMÓVEIS URBANOS E RURAIS<text:bookmark-end text:name="__RefHeading___Toc28466_3730072989"/></text:h>
      <text:h text:style-name="P32" text:outline-level="3"><text:bookmark text:name="_1djgcep"/></text:h>
      <text:h text:style-name="P32" text:outline-level="3"><text:bookmark-start text:name="__RefHeading___Toc28468_3730072989"/>CAPÍTULO I<text:bookmark-end text:name="__RefHeading___Toc28468_3730072989"/></text:h>
      <text:h text:style-name="P32" text:outline-level="3"/>
      <text:h text:style-name="P32" text:outline-level="3"><text:bookmark text:name="_3xj3v2i"/><text:bookmark-start text:name="__RefHeading___Toc28470_3730072989"/>DAS DISPOSIÇÕES GERAIS<text:bookmark-end text:name="__RefHeading___Toc28470_3730072989"/></text:h>
      <text:p text:style-name="P11"/>
      <text:p text:style-name="P11">Art. 979. Os parcelamentos de imóveis urbanos são regidos, precipuamente, pela Lei nº 6.766, de 1979, pela Lei nº 10.257, de 10 de julho de 2001, que “regulamenta os arts. 182 e 183 da Constituição Federal, estabelece diretrizes gerais da política urbana e dá outras providências”, e pela legislação municipal, enquanto os parcelamentos de imóveis rurais o são pela legislação agrária.</text:p>
      <text:p text:style-name="P11"/>
      <text:p text:style-name="P11">Art. 980. Na hipótese de o imóvel objeto do parcelamento não se encontrar matriculado no registro geral, o proprietário deverá providenciar abertura de matrícula em seu nome, devendo esta descrever o imóvel com todas as características e confrontações anteriores ao parcelamento e, na matrícula aberta, o oficial de registro efetuará o registro do loteamento ou a averbação do desmembramento, com observância do disposto neste Capítulo.</text:p>
      <text:p text:style-name="P11"/>
      <text:p text:style-name="P11">Art. 981. A área ou descrição do imóvel a ser parcelado deverá corresponder à área ou descrição constante da matrícula.</text:p>
      <text:p text:style-name="P11"/>
      <text:p text:style-name="P22"><text:span text:style-name="T2">Parágrafo único. Não ocorrendo a correspondência mencionada no </text:span><text:span text:style-name="T3">caput</text:span><text:span text:style-name="T2"> deste artigo, deverá, para tanto, ser previamente promovida sua fusão, unificação, seu desmembramento ou sua retificação.</text:span></text:p>
      <text:p text:style-name="P11"/>
      <text:p text:style-name="P11">Art. 982. O parcelamento de imóvel rural para fins urbanos será precedido de averbação de alteração de sua destinação, a qual, por sua vez, depende de certidão do órgão municipal competente que ateste a inclusão do imóvel em zona urbana, de expansão urbana ou de urbanização específica, conforme lei local.</text:p>
      <text:p text:style-name="P11"/>
      <text:p text:style-name="P11">Parágrafo único. Averbada a descaracterização do imóvel rural na matrícula, o oficial de registro de imóveis comunicará essa alteração ao INCRA, sendo dispensada a anuência prévia do proprietário.</text:p>
      <text:p text:style-name="P11"/>
      <text:p text:style-name="P11">Art. 983. O parcelamento de imóvel urbano dependerá, em qualquer hipótese, de prévia anuência do Município.</text:p>
      <text:p text:style-name="P11"/>
      <text:p text:style-name="P11">Art. 984. O parcelamento de imóvel rural independe de prévia anuência do órgão municipal competente, sendo exigida a manifestação do INCRA apenas nos casos expressamente previstos em lei.</text:p>
      <text:p text:style-name="P11"/>
      <text:p text:style-name="P11"><text:soft-page-break/>Art. 985. O município poderá estabelecer, por lei, normas sobre o parcelamento de imóveis urbanos, observados os requisitos mínimos previstos na Lei nº 6.766, de 1979, e na Lei nº 10.257, de 2001.</text:p>
      <text:p text:style-name="P11"/>
      <text:p text:style-name="P11">Art. 986. O parcelamento de imóveis rurais respeitará a fração mínima de parcelamento constante do respectivo Certificado de Cadastro do Imóvel Rural, salvo os casos previstos em norma federal.</text:p>
      <text:p text:style-name="P11"/>
      <text:p text:style-name="P11">Art. 987. Nos casos previstos em lei, o parcelamento dependerá, ainda, da prévia aprovação da entidade ou órgão metropolitano ou estadual competente.</text:p>
      <text:p text:style-name="P11"/>
      <text:p text:style-name="P11">Art. 988. O parcelamento será feito com base em planta e memorial descritivo assinados por profissional legalmente habilitado, com prova de responsabilidade técnica do órgão profissional competente.</text:p>
      <text:p text:style-name="P11"/>
      <text:p text:style-name="P11">Art. 989. O parcelamento de imóvel onerado será requerido também pelo titular do direito real, com anuência expressa do proprietário, devendo o ônus ser transportado para as novas matrículas.</text:p>
      <text:p text:style-name="P11"/>
      <text:p text:style-name="P11">Art. 990. São dispensados do registro especial previsto no art. 18 da Lei nº 6.766, de 1979:</text:p>
      <text:p text:style-name="P11"/>
      <text:p text:style-name="P11">I - o simples desdobro, assim considerada a subdivisão de gleba ou lote que não implique, cumulativamente:</text:p>
      <text:p text:style-name="P11"/>
      <text:p text:style-name="P11">a) a abertura de novas vias e logradouros públicos, nem prolongamento, modificação ou ampliação dos já existentes;</text:p>
      <text:p text:style-name="P11"/>
      <text:p text:style-name="P11">b) a necessidade de execução de obras ou melhoramentos públicos, conforme certidão expedida pelo município;</text:p>
      <text:p text:style-name="P11"/>
      <text:p text:style-name="P11">II - as divisões entre vivos celebradas anteriormente a 20 de dezembro de 1979;</text:p>
      <text:p text:style-name="P11"/>
      <text:p text:style-name="P11">III - as divisões entre vivos extintivas de condomínios formados antes da vigência da Lei nº 6.766, de 1979;</text:p>
      <text:p text:style-name="P11"/>
      <text:p text:style-name="P11">IV - as divisões consequentes de partilhas judiciais, qualquer que seja a época de sua homologação ou celebração;</text:p>
      <text:p text:style-name="P11"/>
      <text:p text:style-name="P11">V - as cartas de arrematação, de adjudicação ou mandados, expedidos em cumprimento de decisões definitivas transitadas em julgado;</text:p>
      <text:p text:style-name="P11"/>
      <text:p text:style-name="P11">VI - as alienações ou promessas de alienação de partes de glebas, desde que, no próprio título ou em requerimento que o acompanhe, seja requerida, pelo adquirente ou compromissário, a fusão ou unificação do imóvel com outro contíguo de sua propriedade, casos em que a observância dos limites mínimos de área e de testada para a via pública não é exigível para a parcela desmembrada, mas sim para o remanescente do imóvel que sofreu o desmembramento;</text:p>
      <text:p text:style-name="P11"><text:soft-page-break/></text:p>
      <text:p text:style-name="P11">VII - os negócios que cumpram compromissos formalizados até 20 de dezembro de 1979;</text:p>
      <text:p text:style-name="P11"/>
      <text:p text:style-name="P11">VIII - as cessões e as promessas de cessão integral de compromissos de compra e venda formalizados anteriormente a 20 de dezembro de 1979;</text:p>
      <text:p text:style-name="P11"/>
      <text:p text:style-name="P11">IX - os terrenos que, até o exercício de 1979, tenham sido individualmente lançados para pagamento de imposto territorial, o que será comprovado mediante certidão expedida pelo Município.</text:p>
      <text:p text:style-name="P11"/>
      <text:p text:style-name="P11">Parágrafo único. Consideram-se formalizados, para fins dos incisos II, III, VII e VIII deste artigo, os instrumentos que tenham sido registrados no Ofício de Registro de Títulos e Documentos, aqueles em que a firma de pelo menos um dos contratantes tenha sido reconhecida, aqueles em que tenha havido o recolhimento antecipado do imposto de transmissão ou, enfim, quando, por qualquer outra forma segura, esteja comprovada a anterioridade dos contratos.</text:p>
      <text:p text:style-name="P11"/>
      <text:p text:style-name="P22"><text:span text:style-name="T2">Art. 991. É vedado proceder ao registro de venda de frações ideais, com localização, numeração e metragem certa, ou de qualquer outra forma de instituição de condomínio geral, caracterizadoras, de modo oblíquo e irregular, de loteamentos ou desmembramentos que desatendam aos princípios da legislação civil</text:span><text:bookmark text:name="_2coe5ab"/><text:span text:style-name="T2">.</text:span></text:p>
      <text:h text:style-name="P32" text:outline-level="3"><text:bookmark-start text:name="__RefHeading___Toc28472_3730072989"/>CAPÍTULO II<text:bookmark-end text:name="__RefHeading___Toc28472_3730072989"/></text:h>
      <text:h text:style-name="P32" text:outline-level="3"/>
      <text:h text:style-name="P32" text:outline-level="3"><text:bookmark text:name="_rtofi4"/><text:bookmark-start text:name="__RefHeading___Toc28474_3730072989"/>DO DESMEMBRAMENTO<text:bookmark-end text:name="__RefHeading___Toc28474_3730072989"/></text:h>
      <text:p text:style-name="P11"/>
      <text:p text:style-name="P11">Art. 992. Em casos de desmembramentos voluntários, para a perfeita caracterização do imóvel deverão ser descritas no título todas as circunstâncias do art. 176, § 1º, II, item 3, e do art. 225 da Lei nº 6.015, de 1973, tanto do imóvel desmembrado quanto do remanescente.</text:p>
      <text:p text:style-name="P11"/>
      <text:p text:style-name="P11">Art. 993. O desmembramento, desde que o imóvel resultante se destine à anexação com o imóvel vizinho, poderá não atender às dimensões mínimas estabelecidas em norma federal ou municipal se o imóvel for urbano, ou à fração mínima de parcelamento se o imóvel for rural, observando-se, nesses casos, o seguinte:</text:p>
      <text:p text:style-name="P11"/>
      <text:p text:style-name="P11">I - no caso de imóvel urbano, o projeto de desmembramento será aprovado pelo município;</text:p>
      <text:p text:style-name="P11"/>
      <text:p text:style-name="P11">II - o requerimento de averbação de desmembramento mencionará a finalidade de anexação e o número da matrícula do imóvel vizinho; </text:p>
      <text:p text:style-name="P11"/>
      <text:p text:style-name="P11">III - a averbação de desmembramento será feita com menção à finalidade de anexação sem abertura de novas matrículas;</text:p>
      <text:p text:style-name="P11"/>
      <text:p text:style-name="P11">IV - a averbação de desmembramento será feita mencionando-se a finalidade de anexação com abertura de nova matrícula para a área remanescente.</text:p>
      <text:p text:style-name="P11"><text:soft-page-break/></text:p>
      <text:p text:style-name="P11">V - a averbação da área a ser anexada será feita mediante a apresentação de planta e memorial descritivo assinados por profissional legalmente habilitado, com prova de responsabilidade técnica do órgão profissional competente, e a devida aprovação municipal, caso a legislação local assim o exija.</text:p>
      <text:p text:style-name="P11"/>
      <text:p text:style-name="P11">VI - ato contínuo, deverá ser aberta a matrícula do imóvel resultante da junção.</text:p>
      <text:p text:style-name="P11"/>
      <text:p text:style-name="P11">Parágrafo único. Em todos os casos, os imóveis resultantes deverão ter área igual ou superior ao mínimo estabelecido em lei.</text:p>
      <text:p text:style-name="P11"/>
      <text:p text:style-name="P11">Art. 994. O desmembramento de imóvel rural dependerá de apresentação do último CCIR quitado e da certidão negativa de débitos relativos ao ITR dentro de seu prazo de validade ou das guias e respectivos comprovantes de recolhimento do ITR dos últimos 5 (cinco) exercícios fiscais.</text:p>
      <text:p text:style-name="P11"/>
      <text:p text:style-name="P11">Art. 995. O desmembramento de imóvel rural não implicará alteração da reserva legal já averbada, seja de sua área, localização ou descrição, conforme já aprovadas pela entidade ou órgão ambiental competente.</text:p>
      <text:p text:style-name="P11"/>
      <text:p text:style-name="P22"><text:span text:style-name="T2">§ 1º No caso previsto no </text:span><text:span text:style-name="T3">caput</text:span><text:span text:style-name="T2"> deste artigo, o oficial de registro averbará, em todas as novas matrículas, que a reserva legal dos respectivos imóveis se encontra especializada na matrícula de origem.</text:span></text:p>
      <text:p text:style-name="P11"/>
      <text:p text:style-name="P22"><text:span text:style-name="T2">§ 2º Fica facultado ao proprietário obter, na entidade ou órgão ambiental competente, posteriormente ao desmembramento, o cancelamento do termo original e a expedição de novos termos </text:span><text:span text:style-name="T11">–</text:span><text:span text:style-name="T2"> inclusive de compensação, se for o caso </text:span><text:span text:style-name="T11">–</text:span><text:span text:style-name="T2"> para averbação nas novas matrículas.</text:span></text:p>
      <text:h text:style-name="P33" text:outline-level="3"><text:bookmark text:name="_3btby5x"/></text:h>
      <text:h text:style-name="P32" text:outline-level="3"><text:bookmark-start text:name="__RefHeading___Toc28476_3730072989"/>CAPÍTULO III<text:bookmark-end text:name="__RefHeading___Toc28476_3730072989"/></text:h>
      <text:h text:style-name="P32" text:outline-level="3"/>
      <text:h text:style-name="P32" text:outline-level="3"><text:bookmark text:name="_1qym8dq"/><text:bookmark-start text:name="__RefHeading___Toc28478_3730072989"/>DO LOTEAMENTO<text:bookmark-end text:name="__RefHeading___Toc28478_3730072989"/></text:h>
      <text:p text:style-name="P11"/>
      <text:p text:style-name="P11">Art. 996. O requerimento de registro de loteamento ou desmembramento deve ser feito pelo proprietário da gleba dentro de 180 (cento e oitenta) dias da aprovação municipal, sob pena de caducidade da aprovação, acompanhado dos seguintes documentos, respeitado o princípio da concentração:</text:p>
      <text:p text:style-name="P11"/>
      <text:p text:style-name="P11">I - certidões de inteiro teor, ônus e ações atualizadas há, pelo menos 30 (trinta) dias, ressalvada a dispensa de certidão de inteiro teor na hipótese de parcelamento popular, destinado às classes de menor renda, em imóvel declarado de utilidade pública, com processo de desapropriação judicial em curso e imissão provisória na posse, desde que promovido pela União, pelos Estados, Distrito Federal, Municípios ou suas entidades delegadas, autorizadas por lei a implantar projetos de habitação;</text:p>
      <text:p text:style-name="P11"/>
      <text:p text:style-name="P11">II - certidão vintenária do imóvel, expedida pelo Registro de Imóveis da situação do bem;</text:p>
      <text:p text:style-name="P11"><text:soft-page-break/></text:p>
      <text:p text:style-name="P11">III - certidões negativas: </text:p>
      <text:p text:style-name="P11"/>
      <text:p text:style-name="P11">a) de tributos federais, estaduais e municipais incidentes sobre o imóvel; </text:p>
      <text:p text:style-name="P11"/>
      <text:p text:style-name="P11">b) de ações penais com respeito ao crime contra o patrimônio e contra a Administração Pública;</text:p>
      <text:p text:style-name="P11"/>
      <text:p text:style-name="P11">IV - certidões dos cartórios de protestos de títulos em nome do loteador, pelo período de 10 (dez) anos;</text:p>
      <text:p text:style-name="P11"/>
      <text:p text:style-name="P11">V - <text:s/>cópia do ato de aprovação do loteamento e comprovante do termo de verificação, pelo Município ou pelo Distrito Federal, da execução das obras exigidas por legislação municipal, que incluirão, no mínimo, a execução das vias de circulação do loteamento, demarcação dos lotes, quadras e logradouros e das obras de escoamento das águas pluviais ou da aprovação de um cronograma, com a duração máxima de quatro anos, acompanhado de competente instrumento de garantia para a execução das obras;</text:p>
      <text:p text:style-name="P11"/>
      <text:p text:style-name="P11">VI - exemplar do contrato padrão de promessa de venda, ou de cessão ou de promessa de cessão, do qual constarão obrigatoriamente as indicações previstas no art. 26, da Lei nº 6.766, de 1979;</text:p>
      <text:p text:style-name="P11"/>
      <text:p text:style-name="P11">VII - declaração do cônjuge, se for o caso, de que consente no registro do loteamento, salvo nas hipóteses de casamento pelos regimes da separação total de bens ou participação final nos aquestos com dispensa de outorga em pacto antenupcial.</text:p>
      <text:p text:style-name="P11"/>
      <text:p text:style-name="P11">Art. 997. O requerimento e os documentos serão autuados pelo oficial de registro, na ordem estabelecida no art. 996 deste Provimento Conjunto, em processo que terá suas folhas numeradas e rubricadas.</text:p>
      <text:p text:style-name="P11"/>
      <text:p text:style-name="P11">Parágrafo único. Após o último documento integrante do processo, serão certificados a data da apresentação do requerimento e o correspondente número de protocolo.</text:p>
      <text:p text:style-name="P11"/>
      <text:p text:style-name="P11">Art. 998. Também serão certificados a expedição e publicação dos editais, o decurso do prazo para impugnações, as comunicações à Prefeitura Municipal e o registro.</text:p>
      <text:p text:style-name="P11"/>
      <text:p text:style-name="P11">Art. 999. As datas da apresentação e da protocolização jamais poderão coincidir com a do registro, tendo em vista o intervalo temporal necessariamente decorrente da publicação dos editais.</text:p>
      <text:p text:style-name="P11"/>
      <text:p text:style-name="P11">Art. 1.000. Quando o loteador for pessoa jurídica, incumbirá ao oficial de registro verificar, com base no estatuto social, a regularidade da representação societária, especialmente se quem requer o registro tem poderes para tanto.</text:p>
      <text:p text:style-name="P11"/>
      <text:p text:style-name="P11">Art. 1.001. Os documentos apresentados para registro do loteamento deverão vir, sempre que possível, no original.</text:p>
      <text:p text:style-name="P11"><text:soft-page-break/></text:p>
      <text:p text:style-name="P11">Parágrafo único. Se o oficial de registro suspeitar da autenticidade de quaisquer das cópias apresentadas, poderá exigir a exibição do original.</text:p>
      <text:p text:style-name="P11"/>
      <text:p text:style-name="P11">Art. 1.002. As certidões mencionadas no art. 996 deste Provimento Conjunto devem referir-se ao loteador e a todos aqueles que, no período de 10 (dez) anos, tenham sido titulares de direitos reais sobre o imóvel nos prazos ali previstos.</text:p>
      <text:p text:style-name="P11"/>
      <text:p text:style-name="P11">§ 1º Quando o loteador e os titulares de direitos reais sobre o imóvel forem pessoas naturais casadas, as certidões deverão se referir a ambos os cônjuges.</text:p>
      <text:p text:style-name="P11"/>
      <text:p text:style-name="P11">§ 2º Tratando-se de pessoa jurídica, as certidões dos distribuidores criminais deverão referir-se, além da loteadora, também aos respectivos representantes legais</text:p>
      <text:p text:style-name="P11"/>
      <text:p text:style-name="P11">§ 3º Tratando-se de empresa constituída por outras pessoas jurídicas, tais certidões deverão referir-se também aos representantes legais destas últimas.</text:p>
      <text:p text:style-name="P11"/>
      <text:p text:style-name="P11">§ 4º Sempre que for expedida certidão positiva de ônus e ações relativamente ao imóvel ou à pessoa dos proprietários tabulares, deverá ser exigida certidão de objeto e pé ou histórico de tramitação extraída dos sítios eletrônicos oficiais dos tribunais em que conste, no mínimo, a identificação do processo, das partes, da fase processual e do valor da causa.</text:p>
      <text:p text:style-name="P11"/>
      <text:p text:style-name="P11">§ 5º Tal complementação será desnecessária quando se trate de ação que, por sua própria natureza, desde logo aferida pela certidão do distribuidor judicial, não tenha qualquer repercussão econômica ou relação com o imóvel objeto do loteamento.</text:p>
      <text:p text:style-name="P11"/>
      <text:p text:style-name="P11">Art. 1.003. Os loteamentos ou desmembramentos requeridos pelas entidades político-administrativas (União, Estados e Municípios) estão sujeitos ao processo do registro especial, dispensando-se, porém, os documentos mencionados nos incisos II, III, IV e VII do art. 996 deste Provimento Conjunto.</text:p>
      <text:p text:style-name="P11"/>
      <text:p text:style-name="P11">Art. 1.004. Desde que o registro do loteamento ou desmembramento seja requerido com o cronograma de execução das obras, o Ofício de Registro também providenciará, conforme o caso, o registro da garantia real oferecida nas matrículas dos imóveis ou lotes correspondentes.</text:p>
      <text:p text:style-name="P11"/>
      <text:p text:style-name="P11">Parágrafo único. A circunstância também será, de forma resumida, averbada na matrícula em que registrado o loteamento ou desmembramento.</text:p>
      <text:p text:style-name="P11"/>
      <text:p text:style-name="P11">Art. 1.005. O edital de loteamento será publicado por 3 (três) dias consecutivos em jornal de circulação local, ou, não havendo, em jornal da região.</text:p>
      <text:p text:style-name="P11"/>
      <text:p text:style-name="P11">§ 1º Se o jornal de circulação local não for diário, a publicação nele será feita em 3 (três) edições consecutivas.</text:p>
      <text:p text:style-name="P11"/>
      <text:p text:style-name="P11"><text:soft-page-break/>§ 2º Na capital, a publicação se fará, também, no Diário Oficial do Estado.</text:p>
      <text:p text:style-name="P11"/>
      <text:p text:style-name="P11">§ 3º As publicações poderão ser feitas exclusivamente por meio de Central Eletrônica de Registro de Imóveis.</text:p>
      <text:p text:style-name="P11"/>
      <text:p text:style-name="P11">Art. 1.006. As restrições presentes no loteamento, impostas pelo loteador ou pelo Poder Público, inclusive o acesso controlado, deverão ser obrigatoriamente mencionadas na matrícula-mãe e nas matrículas dos imóveis afetados, não cabendo ao oficial de registro, porém, fiscalizar a observância daquelas restrições.</text:p>
      <text:p text:style-name="P11"/>
      <text:p text:style-name="P11">Art. 1.007. O oficial de registro abrirá matrículas individualizadas referentes às áreas públicas.</text:p>
      <text:p text:style-name="P11"/>
      <text:p text:style-name="P11">§ 1º Uma vez aberta a matrícula, o oficial de registro deverá averbar que se trata de área afetada em razão da instituição do loteamento ou desmembramento de solo urbano.</text:p>
      <text:p text:style-name="P11"/>
      <text:p text:style-name="P11">§ 2º É vedado o registro de qualquer título de alienação ou oneração das áreas do município, sem que, previamente, seja averbada, após regular processo legislativo, a respectiva desafetação e esteja a transação autorizada por lei.</text:p>
      <text:p text:style-name="P11"/>
      <text:p text:style-name="P11">Art. 1.008. O registro de escrituras de doação de ruas, espaços livres e outras áreas destinadas a equipamentos urbanos, salvo quando o sejam para fins de alteração do alinhamento das vias públicas, mesmo que ocorrido anteriormente a 20 de dezembro de 1979, não eximirá o proprietário doador de proceder, de futuro, ao registro especial, obedecidas as formalidades legais.</text:p>
      <text:p text:style-name="P11"/>
      <text:p text:style-name="P11">Art. 1.009. No registro do loteamento, não será necessário descrever todos os lotes com suas características e confrontações, bastando elaborar um quadro resumido, indicando o número de quadras e a quantidade de lotes que compõem cada uma delas.</text:p>
      <text:p text:style-name="P11"/>
      <text:p text:style-name="P11">Art. 1.010. Aplicam-se aos loteamentos de imóveis rurais, no que couber, as normas constantes deste Capítulo.</text:p>
      <text:h text:style-name="P32" text:outline-level="3"><text:bookmark text:name="_4ay9r1j"/></text:h>
      <text:h text:style-name="P32" text:outline-level="3"><text:bookmark-start text:name="__RefHeading___Toc28480_3730072989"/>CAPÍTULO IV<text:bookmark-end text:name="__RefHeading___Toc28480_3730072989"/></text:h>
      <text:h text:style-name="P32" text:outline-level="3"/>
      <text:h text:style-name="P32" text:outline-level="3"><text:bookmark text:name="_2q3k19c"/><text:bookmark-start text:name="__RefHeading___Toc28482_3730072989"/>DAS INTIMAÇÕES E DO CANCELAMENTO<text:bookmark-end text:name="__RefHeading___Toc28482_3730072989"/></text:h>
      <text:p text:style-name="P11"/>
      <text:p text:style-name="P11">Art. 1.011. Para os fins previstos na Lei nº 6.766, de 1979, os oficiais de registro somente aceitarão e farão intimações se o respectivo loteamento ou desmembramento estiver regularmente registrado.</text:p>
      <text:p text:style-name="P11"/>
      <text:p text:style-name="P22"><text:span text:style-name="T2">Art. 1.012. Do requerimento do loteador e das intimações devem constar, necessária e discriminadamente, o valor da dívida, incluindo juros e despesas, e o prazo para o pagamento, além da informação de que o pagamento deverá </text:span><text:soft-page-break/><text:span text:style-name="T2">ser efetuado diretamente no Ofício de Registro de Imóveis, cujo endereço completo será escrito de forma destacada.</text:span></text:p>
      <text:p text:style-name="P11"/>
      <text:p text:style-name="P11">Parágrafo único. Constarão, também, o valor do contrato, o número das parcelas pagas e o seu montante, para que o Ofício de Registro possa, ao efetuar o eventual cancelamento, proceder na forma do disposto no art. 35 da Lei nº 6.766, de 1979.</text:p>
      <text:p text:style-name="P11"/>
      <text:p text:style-name="P11">Art. 1.013. As intimações serão efetuadas pessoalmente pelo oficial de registro, preposto regularmente autorizado, ou, ainda, por meio de Ofício de Registro de Títulos e Documentos da comarca da situação do imóvel ou do domicílio dos intimados, sendo absolutamente vedadas as intimações postais, ainda que por carta com serviço de AR.</text:p>
      <text:p text:style-name="P11"/>
      <text:p text:style-name="P11">§ 1º Cuidando-se de vários compromissários compradores ou cessionários, inclusive cônjuges, necessária a promoção da intimação de cada um deles, sem exceção.</text:p>
      <text:p text:style-name="P11"/>
      <text:p text:style-name="P11">§ 2º As intimações às pessoas jurídicas serão feitas aos seus representantes legais, exigindo-se a apresentação, pelo loteador, de certidão atualizada do contrato ou estatuto social, fornecida pela Junta Comercial ou pelo Ofício de Registro Civil das Pessoas Jurídicas.</text:p>
      <text:p text:style-name="P11"/>
      <text:p text:style-name="P11">§ 3º As intimações de compromissário comprador ou cessionário que não for encontrado no endereço indicado no requerimento deverão ser feitas mediante a procura pelo interessado no endereço de seu domicílio, constante do próprio contrato, e, ainda, no do respectivo lote.</text:p>
      <text:p text:style-name="P11"/>
      <text:p text:style-name="P11">Art. 1.014. Na impossibilidade de intimação pessoal, devidamente certificada a circunstância, a intimação será feita por edital, publicado em jornal de circulação local na comarca da situação do imóvel ou, não havendo, em jornal da região.</text:p>
      <text:p text:style-name="P11"/>
      <text:p text:style-name="P11">§ 1º No edital, individual ou coletivo, deverão constar, além dos elementos especificados para as intimações, o número do registro do loteamento, o número do registro ou averbação do compromisso de venda e compra, ou da cessão, bem como o nome, a nacionalidade, o estado civil, o número do CPF ou CNPJ, caso constantes do registro, e o local de residência do intimado.</text:p>
      <text:p text:style-name="P11"/>
      <text:p text:style-name="P11">§ 2º Decorridos 10 (dez) dias da publicação, fato devidamente certificado pelo oficial de registro, a intimação será considerada aperfeiçoada.</text:p>
      <text:p text:style-name="P11"/>
      <text:p text:style-name="P11">§ 3º Os prazos serão contados a partir do primeiro dia útil seguinte ao do aperfeiçoamento da intimação e, recaindo o último dia em sábado, domingo ou feriado, serão prorrogados até o primeiro dia útil subsequente.</text:p>
      <text:p text:style-name="P11"/>
      <text:p text:style-name="P11">§ 4º As publicações também poderão ser feitas exclusivamente por meio de Central de Registro de Imóveis.</text:p>
      <text:p text:style-name="P11"/>
      <text:p text:style-name="P11"><text:soft-page-break/>Art. 1.015. O cancelamento só será feito, mediante requerimento do loteador, se o compromissário comprador ou cessionário não efetuar o pagamento até 30 (trinta) dias depois do aperfeiçoamento da intimação.</text:p>
      <text:p text:style-name="P11"/>
      <text:p text:style-name="P11">§ 1º Decorrido o prazo de 120 (cento e vinte) dias da expedição da certidão de não purgação da mora, os autos serão arquivados, anotando-se no protocolo.</text:p>
      <text:p text:style-name="P11"/>
      <text:p text:style-name="P11">§ 2º Ultrapassado o prazo previsto no § 1º deste artigo, será exigido novo procedimento para o ato de cancelamento.</text:p>
      <text:p text:style-name="P11"/>
      <text:p text:style-name="P11">Art. 1.016. A averbação de cancelamento do registro por inadimplemento do comprador consignará se ocorreu ou não a hipótese prevista no art. 35 da Lei nº 6.766, de 1979.</text:p>
      <text:p text:style-name="P11"/>
      <text:p text:style-name="P11">Art. 1.017. As intimações referidas no art. 33 da Lei nº 6.766, de 1979, só serão feitas se o interessado apresentar, com o requerimento, cheque administrativo nominal ao credor.</text:p>
      <text:p text:style-name="P11"/>
      <text:p text:style-name="P11">Art. 1.018. A restituição ou o depósito previstos no art. 35 da Lei nº 6.766, de 1979, serão feitos sem qualquer acréscimo, não importando o tempo transcorrido da data do cancelamento do registro ou da averbação.</text:p>
      <text:p text:style-name="P11"/>
      <text:p text:style-name="P11">Parágrafo único. Os juros e a correção monetária só terão incidência na hipótese do depósito efetuado na forma do § 2º do art. 35 da Lei nº 6.766, de 1979.</text:p>
      <text:p text:style-name="P11"/>
      <text:p text:style-name="P11">Art. 1.019. O registro do loteamento só poderá ser cancelado:</text:p>
      <text:p text:style-name="P11"/>
      <text:p text:style-name="P11">I - por decisão judicial;</text:p>
      <text:p text:style-name="P11"/>
      <text:p text:style-name="P11">II - a requerimento do loteador, com anuência do Município, enquanto nenhum lote houver sido objeto de contrato; </text:p>
      <text:p text:style-name="P11"/>
      <text:p text:style-name="P11">III - a requerimento conjunto do loteador e de todos os adquirentes de lotes, com anuência do Município e do Estado.</text:p>
      <text:p text:style-name="P11"/>
      <text:p text:style-name="P11">§ 1º Nas hipóteses dos incisos Il e III deste artigo, o oficial do registro de imóveis fará publicar, em resumo, edital, por 3 (três) dias consecutivos, do pedido de cancelamento, podendo este ser impugnado no prazo de 30 (trinta) dias contados da data da última publicação. </text:p>
      <text:p text:style-name="P11"/>
      <text:p text:style-name="P11">§ 2º As publicações devem observar os procedimentos constantes no art. 1.005 deste Provimento Conjunto.</text:p>
      <text:p text:style-name="P11"/>
      <text:p text:style-name="P11">§ 3º Findo o prazo indicado no parágrafo primeiro, com ou sem impugnação, o processo será remetido ao juiz de direito com jurisdição em Registros Públicos ou, onde não houver vara especializada, ao juízo cível, para homologação do pedido de cancelamento, ouvido o Ministério Público.</text:p>
      <text:p text:style-name="P11"/>
      <text:p text:style-name="P11"><text:soft-page-break/>Art. 1.020. Qualquer alteração ou cancelamento parcial do loteamento registrado dependerá de acordo entre o loteador e os adquirentes de lotes atingidos pela alteração, se houver, bem como da aprovação pelo Município, devendo esta ser depositada no Registro de Imóveis, em complemento ao projeto original, para sua devida averbação.</text:p>
      <text:p text:style-name="P11"/>
      <text:p text:style-name="P11">Parágrafo único. Nos casos previstos em lei, a alteração ou cancelamento parcial do loteamento registrado dependerá, ainda, da prévia aprovação da entidade ou órgão metropolitano ou estadual competente.</text:p>
      <text:p text:style-name="P11"/>
      <text:p text:style-name="P11">Art. 1.021. As normas constantes deste Capítulo aplicam-se, no que couber, aos loteamentos de imóveis rurais.</text:p>
      <text:h text:style-name="P33" text:outline-level="3"><text:bookmark text:name="_158ubh5"/></text:h>
      <text:h text:style-name="P32" text:outline-level="3"><text:bookmark-start text:name="__RefHeading___Toc28484_3730072989"/>CAPÍTULO V<text:bookmark-end text:name="__RefHeading___Toc28484_3730072989"/></text:h>
      <text:h text:style-name="P32" text:outline-level="3"/>
      <text:h text:style-name="P32" text:outline-level="3"><text:bookmark text:name="_3p8hu4y"/><text:bookmark-start text:name="__RefHeading___Toc28486_3730072989"/>DOS DEPÓSITOS NOS LOTEAMENTOS URBANOS IRREGULARES<text:bookmark-end text:name="__RefHeading___Toc28486_3730072989"/></text:h>
      <text:p text:style-name="P11"/>
      <text:p text:style-name="P11">Art. 1.022. O depósito previsto no art. 38, § 1º, da Lei nº 6.766, de 1979, só será admissível quando o loteamento não se achar registrado ou regularmente executado pelo loteador.</text:p>
      <text:p text:style-name="P11"/>
      <text:p text:style-name="P22"><text:span text:style-name="T2">§ 1º Em qualquer das hipóteses, o depósito mencionado no </text:span><text:span text:style-name="T3">caput</text:span><text:span text:style-name="T2"> deste artigo estará condicionado à apresentação de prova de que o loteador foi notificado pelo adquirente do lote, pela Prefeitura Municipal ou pelo Ministério Público, dispensada, entretanto, se o interessado demonstrar ter sido notificado pela municipalidade para suspender o pagamento das prestações.</text:span></text:p>
      <text:p text:style-name="P11"/>
      <text:p text:style-name="P11">§ 2º Tratando-se de loteamento não registrado, o depósito dependerá, ainda, da apresentação do contrato de compromisso de compra e venda, ou de cessão, e de prova de que o imóvel está transcrito, matriculado ou registrado em nome do promitente vendedor.</text:p>
      <text:p text:style-name="P11"/>
      <text:p text:style-name="P11">Art. 1.023. Admitidos os depósitos, o adquirente do lote poderá efetuar os recolhimentos independentemente de pagamento de juros ou quaisquer acréscimos, mesmo que em atraso com as prestações.</text:p>
      <text:p text:style-name="P11"/>
      <text:p text:style-name="P11">Parágrafo único. De todos os recolhimentos efetuados devem ser fornecidos recibos ou cópias das guias correspondentes, para os fins do art. 41 da Lei nº 6.766, de 1979.</text:p>
      <text:p text:style-name="P11"/>
      <text:p text:style-name="P11">Art. 1.024. Se ocorrer o reconhecimento judicial da regularidade do loteamento antes do vencimento de todas as prestações, o adquirente do lote, uma vez notificado pelo loteador através do Ofício de Registro de Imóveis, passará a pagar as parcelas remanescentes diretamente ao vendedor, retendo consigo os comprovantes dos depósitos até então efetuados.</text:p>
      <text:p text:style-name="P11"/>
      <text:p text:style-name="P11">Parágrafo único. O levantamento dos depósitos, nesse caso, dependerá do procedimento previsto no § 3º do art. 38 da Lei nº 6.766, de 1979.</text:p>
      <text:h text:style-name="P40" text:outline-level="2"><text:bookmark text:name="_24ds4cr"/><text:soft-page-break/></text:h>
      <text:h text:style-name="P39" text:outline-level="2"><text:bookmark-start text:name="__RefHeading___Toc28488_3730072989"/>TÍTULO IX<text:bookmark-end text:name="__RefHeading___Toc28488_3730072989"/></text:h>
      <text:h text:style-name="P39" text:outline-level="2"/>
      <text:h text:style-name="P39" text:outline-level="2"><text:bookmark text:name="_jj2ekk"/><text:bookmark-start text:name="__RefHeading___Toc28490_3730072989"/>DO GEORREFERENCIAMENTO E SUA CERTIFICAÇÃO DE NÃO SOBREPOSIÇÃO DE POLIGONAL PELO INCRA<text:bookmark-end text:name="__RefHeading___Toc28490_3730072989"/></text:h>
      <text:p text:style-name="P11"/>
      <text:p text:style-name="P11">Art. 1.025. O georreferenciamento obedecerá ao disposto no art. 176, §§ 3º a 7º, da Lei nº 6.015, de 1973, e no Decreto nº 4.449, de 2002.</text:p>
      <text:p text:style-name="P11"/>
      <text:p text:style-name="P11">Art. 1.026. O georreferenciamento deverá ser averbado em cada matrícula, mesmo que mais de uma matrícula tenha sido, ao mesmo tempo, certificada pelo INCRA.</text:p>
      <text:p text:style-name="P11"/>
      <text:p text:style-name="P11">Parágrafo único. Fica dispensada a certificação:</text:p>
      <text:p text:style-name="P11"/>
      <text:p text:style-name="P11">I - de cada gleba, em caso de inserção de medidas perimetrais georreferenciadas para imóveis que serão objeto de imediata e subsequente fusão, desde que o imóvel resultante tenha seu perímetro certificado;</text:p>
      <text:p text:style-name="P11"/>
      <text:p text:style-name="P11">II - da gleba original, em caso de inserção de suas medidas perimetrais georreferenciadas, desde que, para fins de desmembramento, as glebas resultantes e remanescente estejam certificadas;</text:p>
      <text:p text:style-name="P11"/>
      <text:p text:style-name="P11">III - da gleba original, quando já possua descrição georreferenciada, desde que, para fins de desmembramento, as glebas resultantes e remanescente estejam certificadas.</text:p>
      <text:p text:style-name="P11"/>
      <text:p text:style-name="P11">Art. 1.027. Juntamente com o requerimento de georreferenciamento, serão apresentados, pelo interessado, os seguintes documentos:</text:p>
      <text:p text:style-name="P11"/>
      <text:p text:style-name="P11">I - planta e memorial de cada matrícula a ser georreferenciada, elaborados, executados e assinados por profissional habilitado, e certificados pelo INCRA, com o número da certificação expedida, contendo as coordenadas dos vértices definidores dos limites dos imóveis rurais georreferenciadas ao Sistema Geodésico Brasileiro, e com precisão posicional a ser estabelecida em ato normativo, inclusive em manual técnico, expedido pelo INCRA;</text:p>
      <text:p text:style-name="P11"/>
      <text:p text:style-name="P22"><text:span text:style-name="T2">II - Anotação de Responsabilidade Técnica -</text:span><text:span text:style-name="T11"> </text:span><text:span text:style-name="T2">ART, com prova de sua quitação;</text:span></text:p>
      <text:p text:style-name="P11"/>
      <text:p text:style-name="P11">III - declarações expressas dos confinantes, com reconhecimento de firma, de que os limites divisórios foram respeitados, podendo estas integrar o memorial descritivo ou a planta apresentada.</text:p>
      <text:p text:style-name="P11"/>
      <text:p text:style-name="P11">IV - certificação do INCRA de que a poligonal objeto do memorial descritivo não se sobrepõe a nenhuma outra constante de seu cadastro georreferenciado e de que o memorial atende às exigências técnicas, conforme ato normativo próprio;</text:p>
      <text:p text:style-name="P11"/>
      <text:p text:style-name="P11"><text:soft-page-break/>V - declaração conjunta do proprietário e do responsável técnico, firmada sob pena de responsabilidade civil e criminal, de que não houve alteração das divisas do imóvel registrado e de que foram respeitados os direitos dos confrontantes;</text:p>
      <text:p text:style-name="P11"/>
      <text:p text:style-name="P11">VI - CCIR vigente, com prova de sua quitação;</text:p>
      <text:p text:style-name="P11"/>
      <text:p text:style-name="P11">VII - certidão negativa de débitos relativos ao ITR ou guias e respectivos comprovantes de recolhimento do ITR dos últimos 5 (cinco) exercícios fiscais.</text:p>
      <text:p text:style-name="P11"/>
      <text:p text:style-name="P11">Art. 1.028. A averbação do georreferenciamento provocará, em ato contínuo, a abertura de uma nova matrícula, que conterá, além dos requisitos do art. 176, § 1º, II, da Lei nº 6.015, de 1973, o número da certificação expedida pelo INCRA.</text:p>
      <text:p text:style-name="P11"/>
      <text:p text:style-name="P11">Parágrafo único. Com a averbação do georreferenciamento, será encerrada a matrícula anterior no Ofício de Registro de Imóveis competente.</text:p>
      <text:p text:style-name="P11"/>
      <text:p text:style-name="P11">Art. 1.029. Para os fins e efeitos do § 2º do art. 225 da Lei nº 6.015, de 1973, a primeira apresentação do memorial descritivo, segundo os ditames do § 3º do art. 176 e do § 3º do art. 225 da mesma lei, e nos termos do Decreto nº 4.449, de 2002, respeitados os direitos de terceiros confrontantes, não caracterizará irregularidade impeditiva de novo registro, desde que presente o requisito do § 13 do art. 213 da Lei nº 6.015, de 1973, devendo, no entanto, os registros subsequentes estar rigorosamente de acordo com o referido § 2º, sob pena de incorrer em irregularidade sempre que a caracterização do imóvel não for coincidente com a constante do primeiro registro de memorial georreferenciado, excetuadas as hipóteses de alterações expressamente previstas em lei.</text:p>
      <text:p text:style-name="P11"/>
      <text:p text:style-name="P11">Parágrafo único. Realizada a certificação de não sobreposição das poligonais georreferenciadas dos imóveis das matrículas, novos desmembramentos, parcelamentos e/ou fusões das áreas das matrículas georreferenciadas exigirão nova certificação do INCRA.</text:p>
      <text:p text:style-name="P11"/>
      <text:p text:style-name="P11">Art. 1.030. A certificação do memorial descritivo pelo INCRA não implicará reconhecimento do domínio ou a exatidão dos limites e confrontações indicados pelo proprietário.</text:p>
      <text:p text:style-name="P11"/>
      <text:p text:style-name="P11">Art. 1.031. Para o registro de mandados judiciais oriundos de processos que versem sobre imóveis rurais, inclusive ações de usucapião, além dos requisitos da matrícula nos termos da Lei nº 6.015, de 1973, deverão constar informações sobre a localização, os limites e as confrontações do imóvel objeto da lide; e, caso não haja, deverão ser apresentados planta e memorial descritivo assinados por profissional habilitado e com a devida ART, contendo as coordenadas dos vértices definidores dos limites dos imóveis rurais georreferenciadas ao Sistema Geodésico Brasileiro e com precisão posicional a ser fixada pelo INCRA, devidamente certificados.</text:p>
      <text:p text:style-name="P11"/>
      <text:p text:style-name="P22"><text:span text:style-name="T2">Parágrafo único. Se o memorial descritivo que instruiu o processo judicial em que foi expedido o título judicial não estiver georreferenciado pelo Sistema </text:span><text:soft-page-break/><text:span text:style-name="T2">Geodésico Brasileiro com precisão posicional a ser estabelecida em ato normativo, inclusive em manual técnico expedido pelo INCRA, ou não estiver certificado, deverá o interessado apresentar a certificação expedida pelo INCRA para a área objeto do mandado, devidamente acompanhada de declaração do responsável técnico de que o perímetro é o mesmo objeto do processo judicial e de que a eventual diferença de área apurada decorre da diferença dos sistemas de medição empregados.</text:span></text:p>
      <text:h text:style-name="P40" text:outline-level="2"/>
      <text:h text:style-name="P39" text:outline-level="2"><text:bookmark-start text:name="__RefHeading___Toc28492_3730072989"/>TÍTULO X<text:bookmark-end text:name="__RefHeading___Toc28492_3730072989"/></text:h>
      <text:p text:style-name="P20"><text:bookmark text:name="_33ipx8d"/></text:p>
      <text:h text:style-name="P39" text:outline-level="2"><text:bookmark text:name="_1io07g6"/><text:bookmark-start text:name="__RefHeading___Toc28494_3730072989"/>DOS CONDOMÍNIOS, DA MULTIPROPRIEDADE E DO DIREITO DE LAJE<text:bookmark-end text:name="__RefHeading___Toc28494_3730072989"/></text:h>
      <text:h text:style-name="P32" text:outline-level="3"><text:bookmark text:name="_42nnq3z"/></text:h>
      <text:h text:style-name="P32" text:outline-level="3"><text:bookmark-start text:name="__RefHeading___Toc28496_3730072989"/>CAPÍTULO I<text:bookmark-end text:name="__RefHeading___Toc28496_3730072989"/></text:h>
      <text:p text:style-name="P20"/>
      <text:h text:style-name="P32" text:outline-level="3"><text:bookmark text:name="_2hsy0bs"/><text:bookmark-start text:name="__RefHeading___Toc28498_3730072989"/>DA INSTITUIÇÃO DO CONDOMÍNIO EDILÍCIO<text:bookmark-end text:name="__RefHeading___Toc28498_3730072989"/></text:h>
      <text:p text:style-name="P11"/>
      <text:p text:style-name="P11">Art. 1.032. Consideram-se atos de formação do condomínio edilício os registros de instituição, da convenção, as aberturas de matrículas de cada uma das unidades autônomas, a averbação da construção e a da certidão negativa de contribuições previdenciárias e de terceiros referente à obra, na matrícula de origem do imóvel e em cada uma das matrículas das unidades autônomas eventualmente abertas.</text:p>
      <text:p text:style-name="P11"/>
      <text:p text:style-name="P11">Art. 1.033. O registro da instituição de condomínio edilício importa no fracionamento ideal do solo e outras partes comuns em várias novas propriedades, correspondentes a cada uma das unidades autônomas constituídas, que serão identificadas em forma decimal ou ordinária no instrumento de instituição do condomínio.</text:p>
      <text:p text:style-name="P11"/>
      <text:p text:style-name="P11">Art. 1.034. Quando, em terreno onde não houver edificação, o proprietário, o promitente comprador, o cessionário deste ou o promitente cessionário sobre ele desejarem erigir mais de uma edificação, deverá ser observado:</text:p>
      <text:p text:style-name="P11"/>
      <text:p text:style-name="P11">I - em relação às unidades autônomas que se constituírem em casas térreas ou assobradadas, será discriminada a parte do terreno ocupada pela edificação e também aquela eventualmente reservada como de utilização exclusiva dessas casas, como jardim e quintal, bem assim a fração ideal do todo do terreno e de partes comuns que corresponderão às unidades;</text:p>
      <text:p text:style-name="P11"/>
      <text:p text:style-name="P11">II - em relação às unidades autônomas que constituírem edifícios de 2 (dois) ou mais pavimentos, será discriminada a parte do terreno ocupada pela edificação, aquela que eventualmente for reservada como de utilização exclusiva, correspondente às unidades do edifício, e, ainda, a fração ideal do todo do terreno e de partes comuns, que corresponderão a cada uma das unidades;</text:p>
      <text:p text:style-name="P11"/>
      <text:p text:style-name="P11"><text:soft-page-break/>III - serão discriminadas as partes do total do terreno que poderão ser utilizadas em comum pelos titulares de direito sobre os vários tipos de unidades autônomas;</text:p>
      <text:p text:style-name="P11"/>
      <text:p text:style-name="P11">IV - serão discriminadas as áreas que se constituírem em passagem comum para as vias públicas ou para as unidades entre si.</text:p>
      <text:p text:style-name="P11"/>
      <text:p text:style-name="P11">Art. 1.035. Incumbirá ao oficial de registro o exame de correspondência entre as medidas do terreno constantes do registro e as configuradas no projeto aprovado.</text:p>
      <text:p text:style-name="P11"/>
      <text:p text:style-name="P11">Parágrafo único. Havendo divergência, deverá ser exigida a correspondente retificação.</text:p>
      <text:p text:style-name="P11"/>
      <text:p text:style-name="P11">Art. 1.036. É indispensável a fusão de imóveis, com a abertura de nova matrícula, para o registro da instituição do condomínio quando mais de um lote ou terreno, constante de matrículas distintas, for utilizado para a instituição.</text:p>
      <text:p text:style-name="P11"/>
      <text:p text:style-name="P11">§ 1º Inversamente, quando o futuro condomínio restar assentado apenas em parte do imóvel registrado, deverá ser feito previamente o respectivo desmembramento.</text:p>
      <text:p text:style-name="P11"/>
      <text:p text:style-name="P11">§ 2º Serão abertas matrículas novas em ambos os casos previstos neste artigo para o registro da instituição.</text:p>
      <text:p text:style-name="P11"/>
      <text:p text:style-name="P11">Art. 1.037. Em caso de desmembramento ou de fusão do imóvel, servirá como prova de sua aprovação pelo município o projeto arquitetônico ou de construção devidamente aprovado.</text:p>
      <text:p text:style-name="P11"/>
      <text:p text:style-name="P11">Art. 1.038. A instituição do condomínio prescinde da averbação da construção.</text:p>
      <text:p text:style-name="P11"/>
      <text:p text:style-name="P11">Art. 1.039. O proprietário ou os proprietários deverão, para o registro da instituição do condomínio, apresentar os seguintes documentos, que serão autuados e numerados:</text:p>
      <text:p text:style-name="P11"/>
      <text:p text:style-name="P11">I - memorial de instituição de condomínio, que poderá ser por instrumento público ou particular com firmas reconhecidas, subscrito por todos os proprietários;</text:p>
      <text:p text:style-name="P11"/>
      <text:p text:style-name="P11">II - projeto arquitetônico de construção, devidamente aprovado pelas autoridades competentes;</text:p>
      <text:p text:style-name="P11"/>
      <text:p text:style-name="P11">III - da NBR 12.721/2006 a folha preliminar e os quadros I, II, III, IV-A, IV-B (ou quadro IV-B.1, se for o caso) e V, subscritos por um ou mais proprietários e pelo profissional responsável pelos cálculos, com firmas reconhecidas;</text:p>
      <text:p text:style-name="P11"/>
      <text:p text:style-name="P11">IV - ART/CREA ou RRT/CAU, relativamente aos cálculos e os correspondentes comprovantes de pagamento, quando a anotação o exigir;</text:p>
      <text:p text:style-name="P11"/>
      <text:p text:style-name="P11"><text:soft-page-break/>V - alvará de construção em vigor para o empreendimento, quando este estiver em fase de construção, ou, caso as obras já estejam concluídas, os documentos previstos no art. 1.040 deste Provimento Conjunto.</text:p>
      <text:p text:style-name="P11"/>
      <text:p text:style-name="P22"><text:span text:style-name="T2">§ 1º O memorial de instituição de condomínio, mencionado no inciso I do </text:span><text:span text:style-name="T3">caput</text:span><text:span text:style-name="T2"> deste artigo, deverá conter:</text:span></text:p>
      <text:p text:style-name="P11"/>
      <text:p text:style-name="P11">I - quanto aos proprietários:</text:p>
      <text:p text:style-name="P11"/>
      <text:p text:style-name="P11">a) se pessoas físicas, nome, nacionalidade, estado civil, profissão, número do documento de identidade oficial, número do CPF e endereço tanto dos proprietários quanto de seus cônjuges, se houver, e, nesse caso, regime de bens e data do casamento;</text:p>
      <text:p text:style-name="P11"/>
      <text:p text:style-name="P11">b) se pessoa jurídica, o requerimento deverá estar instruído com o contrato social, original ou cópia autenticada, devidamente registrado na Junta Comercial ou no Ofício de Registro Civil das Pessoas Jurídicas, juntamente com certidão atualizada dos atos constitutivos, por meio dos quais se verificará a capacidade dos signatários do requerimento;</text:p>
      <text:p text:style-name="P11"/>
      <text:p text:style-name="P11">II - quanto ao terreno, a descrição completa de acordo com o registro respectivo;</text:p>
      <text:p text:style-name="P11"/>
      <text:p text:style-name="P11">III - quanto à origem e disponibilidade, a indicação do registro imobiliário correspondente e declaração da existência ou não de ônus ou gravames;</text:p>
      <text:p text:style-name="P11"/>
      <text:p text:style-name="P11">IV - quanto à caracterização do prédio a ser construído, a descrição da construção que se pretende registrar, finalidade das unidades (comercial, residencial ou mista), número de pavimentos, área total do empreendimento, áreas de uso comum e de uso privativo, endereço, etc.; </text:p>
      <text:p text:style-name="P11"/>
      <text:p text:style-name="P11">V - quanto às unidades autônomas, descrição que compreenda as informações contidas no quadro IV-B (ou quadro IV-B.1, se for o caso) da NBR:</text:p>
      <text:p text:style-name="P11"/>
      <text:p text:style-name="P11">a) designação da unidade (se apartamento, loja, vaga de garagem, etc.);</text:p>
      <text:p text:style-name="P11"/>
      <text:p text:style-name="P11">b) área privativa (principal);</text:p>
      <text:p text:style-name="P11"/>
      <text:p text:style-name="P11">c) outras áreas privativas (acessórias);</text:p>
      <text:p text:style-name="P11"/>
      <text:p text:style-name="P11">d) área privativa total;</text:p>
      <text:p text:style-name="P11"/>
      <text:p text:style-name="P11">e) área de uso comum;</text:p>
      <text:p text:style-name="P11"/>
      <text:p text:style-name="P11">f) área real total;</text:p>
      <text:p text:style-name="P11"/>
      <text:p text:style-name="P11">g) coeficiente de proporcionalidade ou fração ideal;</text:p>
      <text:p text:style-name="P11"/>
      <text:p text:style-name="P11">h) vagas de garagens, com respectivo número e correspondência a cada unidade (quando acessórias);</text:p>
      <text:p text:style-name="P11"><text:soft-page-break/></text:p>
      <text:p text:style-name="P11">i) discriminação da área de terreno de uso exclusivo, se for o caso, com a utilização do quadro IV-B.1 da NBR;</text:p>
      <text:p text:style-name="P11"/>
      <text:p text:style-name="P11">VI - quanto às áreas de uso comum, área coberta ou descoberta situada nos diversos pavimentos da edificação e fora dos limites de uso privativo que pode ser utilizada em comum por todos ou por parte dos titulares de direito sobre as unidades autônomas;</text:p>
      <text:p text:style-name="P11"/>
      <text:p text:style-name="P11">VII - quanto à garagem, declaração indicando sua área, número e tipo de veículos que comporta e a forma de utilização de seu espaço;</text:p>
      <text:p text:style-name="P11"/>
      <text:p text:style-name="P11">VIII - ainda quanto à garagem, sua caracterização segundo a NBR, que define as vagas de garagem como áreas destinadas ao estacionamento de veículo automotor, da seguinte forma:</text:p>
      <text:p text:style-name="P11"/>
      <text:p text:style-name="P11">a) área de vaga de garagem vinculada à unidade autônoma, assim considerada a área coberta ou descoberta de estacionamento privativo de veículo automotor, demarcada e identificada em projeto arquitetônico e vinculada à área privativa principal da unidade autônoma por direito de propriedade, sem atribuição de fração ideal específica no terreno e partes comuns do edifício, podendo ser identificada como unidade acessória;</text:p>
      <text:p text:style-name="P11"/>
      <text:p text:style-name="P11">b) área de vaga de garagem como unidade autônoma, assim considerada a área coberta ou descoberta de estacionamento privativo de veículo automotor, demarcada e identificada em projeto arquitetônico, com acesso que independe da ocupação das demais vagas consideradas unidades autônomas ou de uso comum e indeterminado, que será identificada como unidade autônoma, com fração ideal própria no terreno e partes comuns do edifício;</text:p>
      <text:p text:style-name="P11"/>
      <text:p text:style-name="P11">c) área de vaga de garagem de uso comum e indeterminado, assim considerada a área coberta ou descoberta de estacionamento privativo de veículo automotor, demarcada e identificada em projeto tão somente para efeito de quantificação e disponibilidade e que pertence à área de uso comum do empreendimento;</text:p>
      <text:p text:style-name="P11"/>
      <text:p text:style-name="P11">IX - quanto ao custo do empreendimento, a soma do valor da construção (quadro III da NBR 12.721/2006 atualizado) mais o valor do terreno;</text:p>
      <text:p text:style-name="P11"/>
      <text:p text:style-name="P11">X - quanto ao custo de cada unidade, o resultado que será obtido com a multiplicação do custo total do empreendimento pela fração ideal da unidade.</text:p>
      <text:p text:style-name="P11"/>
      <text:p text:style-name="P22"><text:span text:style-name="T2">§ 2º O construtor ou os construtores que instituírem o condomínio antes da emissão do “habite-se”, conforme regras dos arts. 7º e 8º da Lei nº 4.591, de 1964, ou do art. 1.332 do Código Civil, terão, obrigatoriamente, que apresentar declaração em requerimento escrito, com firma reconhecida, de que não farão oferta pública das unidades até que elas obtenham, cada uma, seu respectivo “habite-se”, devidamente averbado no Ofício de Registro de Imóveis, ficando cientificados de que a venda, promessa ou cessão de direitos antes da </text:span><text:soft-page-break/><text:span text:style-name="T2">conclusão da obra só poderá ser feita mediante arquivamento, na serventia, dos documentos previstos no art. 32 da Lei nº 4.591, de 1964.</text:span></text:p>
      <text:p text:style-name="P11"/>
      <text:p text:style-name="P11">§ 3º A declaração prevista no § 2º deste artigo é dispensada em caso de apresentação conjunta dos documentos para o registro da incorporação.</text:p>
      <text:p text:style-name="P11"/>
      <text:p text:style-name="P11">§ 4º Os documentos poderão ser apresentados em 2 (duas) vias, com as firmas de seus subscritores reconhecidas quando de origem particular, ou, apresentados em apenas uma via, esta ficará arquivada na serventia.</text:p>
      <text:p text:style-name="P11"/>
      <text:p text:style-name="P11">§ 5º Se o terreno onde for erigida a construção se tratar de imóvel já matriculado, desde que sua descrição preencha os requisitos do art. 176, § 1º, II, 3, “b”, da Lei n° 6.015, de 1973, para atender ao disposto no §1º, II, deste artigo, basta a menção de que a descrição do terreno é aquela constante da matrícula do imóvel, indicando-se o respectivo número.</text:p>
      <text:p text:style-name="P11"/>
      <text:p text:style-name="P11">Art. 1.040. Caso o prédio já esteja com a construção concluída ou o alvará de construção com data vencida, para o registro da instituição de condomínio, deverão ser apresentados os documentos especificados no art. 1.039 deste Provimento Conjunto, acrescidos dos seguintes:</text:p>
      <text:p text:style-name="P11"/>
      <text:p text:style-name="P11">I - certidão de baixa e “habite-se” para o empreendimento, em via original;</text:p>
      <text:p text:style-name="P11"/>
      <text:p text:style-name="P11">II - certidão negativa de débitos relativos a contribuições previdenciárias e de terceiros referente à obra (construção e/ou demolição), também em via original.</text:p>
      <text:p text:style-name="P11"/>
      <text:p text:style-name="P11">Parágrafo único. A certidão mencionada no inciso II deste artigo, para fins de averbação de construção ou demolição, é válida a qualquer tempo, independentemente da data de sua emissão ou vencimento.</text:p>
      <text:p text:style-name="P11"/>
      <text:p text:style-name="P11">Art. 1.041. Será feito o registro da instituição do condomínio edilício, nos termos definidos no art. 1.332 do Código Civil, constituindo-se novos direitos reais referentes às unidades autônomas, exigindo-se, também, o registro da convenção de condomínio, consoante o disposto no art. 1.333 do Código Civil.</text:p>
      <text:p text:style-name="P11"/>
      <text:p text:style-name="P11">Art. 1.042. O registro da instituição de condomínio edilício conterá os seguintes dados:</text:p>
      <text:p text:style-name="P11"/>
      <text:p text:style-name="P11">I - nome e qualificação dos proprietários e sua respectiva fração ideal em forma decimal ou ordinária;</text:p>
      <text:p text:style-name="P11"/>
      <text:p text:style-name="P11">II - denominação e caraterização do prédio, contendo finalidade das unidades, número de pavimentos, endereço e área total;</text:p>
      <text:p text:style-name="P11"/>
      <text:p text:style-name="P11">III - identificação e individualização das unidades autônomas, compreendendo:</text:p>
      <text:p text:style-name="P11"/>
      <text:p text:style-name="P11">a) o número e a designação da unidade, se apartamento, loja ou vaga de garagem, etc.;</text:p>
      <text:p text:style-name="P11"/>
      <text:p text:style-name="P11">b) a área privativa, principal;</text:p>
      <text:p text:style-name="P11"><text:soft-page-break/></text:p>
      <text:p text:style-name="P11">c) outras áreas privativas, acessórias;</text:p>
      <text:p text:style-name="P11"/>
      <text:p text:style-name="P11">d) área privativa total;</text:p>
      <text:p text:style-name="P11"/>
      <text:p text:style-name="P11">e) área de uso comum;</text:p>
      <text:p text:style-name="P11"/>
      <text:p text:style-name="P11">f) área real total;</text:p>
      <text:p text:style-name="P11"/>
      <text:p text:style-name="P11">g) coeficiente de proporcionalidade, ou fração ideal;</text:p>
      <text:p text:style-name="P11"/>
      <text:p text:style-name="P11">h) vagas de garagens, com respectivo número e correspondência a cada unidade (quando acessórias);</text:p>
      <text:p text:style-name="P11"/>
      <text:p text:style-name="P11">i) discriminação da área de terreno de uso exclusivo, se for o caso, com a utilização do quadro IV-B.1 da NBR;</text:p>
      <text:p text:style-name="P11"/>
      <text:p text:style-name="P11">IV - indicação das partes comuns;</text:p>
      <text:p text:style-name="P11"/>
      <text:p text:style-name="P11">V - indicação das vagas de garagem, contendo área, número, tipo e forma de utilização e se são vinculadas, unidades autônomas ou de uso comum;</text:p>
      <text:p text:style-name="P11"/>
      <text:p text:style-name="P11">VI - valor atribuído ao empreendimento.</text:p>
      <text:p text:style-name="P11"/>
      <text:p text:style-name="P11">§ 1º É dispensada a descrição interna das unidades autônomas no memorial, no registro e na individualização.</text:p>
      <text:p text:style-name="P11"/>
      <text:p text:style-name="P11">§ 2º As informações constantes do inciso III deste artigo poderão ser apresentadas em forma de tabela.</text:p>
      <text:p text:style-name="P11"/>
      <text:p text:style-name="P11">Art. 1.043. Registrada a instituição de condomínio, deverão ser abertas tantas matrículas quantas forem as unidades autônomas integrantes do empreendimento.</text:p>
      <text:p text:style-name="P11"/>
      <text:p text:style-name="P11">§ 1º O registro da convenção de condomínio no Livro nº 3 - Registro Auxiliar será averbado nas matrículas das unidades autônomas e da matriz.</text:p>
      <text:p text:style-name="P11"/>
      <text:p text:style-name="P11">§ 2º O transporte dos ônus e gravames porventura existentes será averbado nas matrículas das unidades autônomas, de ofício.</text:p>
      <text:p text:style-name="P11"/>
      <text:p text:style-name="P11">§ 3º Uma vez transportados os ônus e gravames, todos os atos passam a ser praticados nas matrículas das unidades autônomas e não mais na matrícula matriz.</text:p>
      <text:p text:style-name="P11"/>
      <text:p text:style-name="P11">§ 4º Excetuam-se da regra contida no § 3º deste artigo os atos de rerratificação da instituição de condomínio e da incorporação imobiliária, noticiando-se, nas matrículas filhas, apenas as alterações e modificações que alterem ou modifiquem elementos nelas contidos.</text:p>
      <text:p text:style-name="P11"/>
      <text:p text:style-name="P11"><text:soft-page-break/>§ 5º Na hipótese de unidades autônomas em construção, será averbada nas matrículas a ressalva de que se trata de imóvel em construção pendente de regularização registral quanto a sua conclusão, informando-se ainda:</text:p>
      <text:p text:style-name="P11"/>
      <text:p text:style-name="P11">I - a data de validade do alvará de construção, após a qual não se efetuará, nas matrículas, nenhum ato de transmissão voluntária, nem mesmo os de garantia, até que sejam apresentadas a certidão de “habite-se” e a certidão negativa de débitos relativos a contribuições previdenciárias e de terceiros referente à obra, para averbação;</text:p>
      <text:p text:style-name="P11"/>
      <text:p text:style-name="P11">II - no caso de haver incorporação, o número e a data do registro da incorporação e se alguma das certidões previstas em lei foi positiva;</text:p>
      <text:p text:style-name="P11"/>
      <text:p text:style-name="P11">III - no caso de grupo de pessoas, a menção de que os proprietários apresentaram declaração de ciência de que a venda, promessa ou cessão de direitos antes da conclusão da obra só poderá ser feita mediante arquivamento, na serventia, dos documentos previstos no art. 32 da Lei nº 4.591, de 1964.</text:p>
      <text:p text:style-name="P11"/>
      <text:p text:style-name="P11">IV - que a matrícula poderá ser encerrada nas hipóteses previstas em lei.</text:p>
      <text:p text:style-name="P11"/>
      <text:p text:style-name="P11">§ 6º Os atos negociais referentes especificamente a uma futura unidade autônoma, seus ônus e gravames serão registrados nas matrículas próprias das unidades, abertas com as ressalvas acima.</text:p>
      <text:p text:style-name="P11"/>
      <text:p text:style-name="P11">§ 7º O “habite-se” será averbado na matrícula de cada unidade autônoma, bem como a certidão negativa de débitos relativos a contribuições previdenciárias e de terceiros referente à obra, abrangendo, inclusive, eventuais alterações decorrentes da construção.</text:p>
      <text:p text:style-name="P11"/>
      <text:p text:style-name="P11">§ 8º Nos casos do art. 6º-A, § 1º, da Lei nº 11.977, de 2009, e art. 63, § 3º, da Lei nº 4.591, de 1964, bem como nos casos em que forem reservadas, no ato de instituição de condomínio, unidades autônomas para exploração em favor do condomínio, a matrícula será aberta em nome deste.</text:p>
      <text:p text:style-name="P11"/>
      <text:p text:style-name="P11">Art. 1.044. Demolido o prédio objeto de condomínio de unidades autônomas, ou se a construção não for concluída, a requerimento dos proprietários, serão averbados, em ato contínuo, o cancelamento da instituição na matrícula matriz e em cada uma das matrículas das unidades autônomas e, se for o caso, a demolição, encerrando-se as matrículas e abrindo-se outra com novo número, relativamente ao terreno.</text:p>
      <text:h text:style-name="P33" text:outline-level="3"><text:bookmark text:name="_wy8ajl"/></text:h>
      <text:h text:style-name="P32" text:outline-level="3"><text:bookmark-start text:name="__RefHeading___Toc28500_3730072989"/>CAPÍTULO II<text:bookmark-end text:name="__RefHeading___Toc28500_3730072989"/></text:h>
      <text:h text:style-name="P32" text:outline-level="3"/>
      <text:h text:style-name="P32" text:outline-level="3"><text:bookmark text:name="_3gxvt7e"/><text:bookmark-start text:name="__RefHeading___Toc28502_3730072989"/>DO REGISTRO DE ATRIBUIÇÕES DE UNIDADES<text:bookmark-end text:name="__RefHeading___Toc28502_3730072989"/></text:h>
      <text:p text:style-name="P11"/>
      <text:p text:style-name="P11">Art. 1.045. Os registros de atribuição ou divisão de unidades autônomas podem ocorrer nas seguintes hipóteses:</text:p>
      <text:p text:style-name="P11"/>
      <text:p text:style-name="P11"><text:soft-page-break/>I - havendo condomínio geral, previsto no art. 1.314 do Código Civil, e pretendendo os proprietários ou titulares de direito e ação sobre o imóvel instituir condomínio edilício, previsto no art. 1.332 do mesmo Código, e dividir tais unidades entre si, deverá constar do memorial de instituição de condomínio, ou em instrumento próprio desde que apresentado concomitantemente, a divisão e atribuição de propriedade sobre as unidades autônomas, verificando-se se há incidência tributária e procedendo-se ao registro de tais atos, nos termos do art. 167, I, itens 17 e 23, da Lei nº 6.015, de 1973;</text:p>
      <text:p text:style-name="P11"/>
      <text:p text:style-name="P11">II - a atribuição de unidades autônomas em razão de cumprimento de contrato de permuta de terreno por unidade construída insere-se na regra do inciso I <text:s/>deste artigo.</text:p>
      <text:p text:style-name="P11"/>
      <text:p text:style-name="P11">Parágrafo único. A atribuição de propriedade para cada condômino será registrada, nos termos do art. 167, I, item 23, da Lei nº 6.015, de 1973, devendo ser feito um registro para cada unidade, nos termos do art. 176, § 1º, I, da referida lei, sendo permitido que todas as unidades autônomas atribuídas aos mesmos proprietários sejam objeto de um único número de ordem de registro, se este se der em ato contínuo.</text:p>
      <text:p text:style-name="P11"/>
      <text:p text:style-name="P11">Art. 1.046. A solicitação da atribuição de propriedade, não efetuada concomitantemente à instituição de condomínio, configura alienação de unidades autônomas, devendo o ato ser praticado com as formalidades pertinentes, na qual deverá constar a apresentação da certidão de quitação ou não incidência do imposto de transmissão.</text:p>
      <text:h text:style-name="P33" text:outline-level="3"><text:bookmark text:name="_1w363f7"/></text:h>
      <text:h text:style-name="P32" text:outline-level="3"><text:bookmark-start text:name="__RefHeading___Toc28504_3730072989"/>CAPÍTULO III<text:bookmark-end text:name="__RefHeading___Toc28504_3730072989"/></text:h>
      <text:h text:style-name="P32" text:outline-level="3"/>
      <text:h text:style-name="P32" text:outline-level="3"><text:bookmark text:name="_4g2tm30"/><text:bookmark-start text:name="__RefHeading___Toc28506_3730072989"/>DO “HABITE-SE PARCIAL”<text:bookmark-end text:name="__RefHeading___Toc28506_3730072989"/></text:h>
      <text:p text:style-name="P11"/>
      <text:p text:style-name="P11">Art. 1.047. Faculta-se a averbação parcial da construção mediante apresentação de “habite-se parcial”, fornecido pelo órgão municipal competente, bem como da certidão negativa de débitos relativos a contribuições previdenciárias e de terceiros referente à obra.</text:p>
      <text:p text:style-name="P11"/>
      <text:p text:style-name="P11">Parágrafo único. A averbação parcial da construção, por unidade, independentemente da expedição de “habite-se parcial” ou “total”, também é possível em hipóteses como as seguintes:</text:p>
      <text:p text:style-name="P11"/>
      <text:p text:style-name="P11">I - construção de uma ou mais casas em empreendimento do tipo “vila de casas” ou “condomínio fechado”;</text:p>
      <text:p text:style-name="P11"/>
      <text:p text:style-name="P11">II - mediante requerimento formulado pela Comissão de Representantes a que se referem o art. 31-C e seguintes da Lei nº 4.591, de 1964, quando da ocorrência da hipótese contida no art. 31-F da referida lei;</text:p>
      <text:p text:style-name="P11"/>
      <text:p text:style-name="P11"><text:soft-page-break/>III - mediante requerimento do interessado, nos casos de condomínios instituídos antes da vigência do Código Civil, conforme dispõe o art. 1.094 deste Provimento Conjunto.</text:p>
      <text:p text:style-name="P11"/>
      <text:p text:style-name="P11">Art. 1.048. Nos casos mencionados no art. 1.046 deste Provimento Conjunto, quando da concessão de outro “habite-se”, seja novamente parcial ou de todas as unidades restantes, será promovida, na matrícula da unidade autônoma respectiva, nova averbação de “habite-se parcial” e de certidão negativa de débitos relativos a contribuições previdenciárias e de terceiros referente à obra, procedimento este que será repetido tantas vezes quantas forem necessárias até a averbação do “habite-se” em todas as unidades do empreendimento.</text:p>
      <text:h text:style-name="P33" text:outline-level="3"><text:bookmark text:name="_2v83wat"/></text:h>
      <text:h text:style-name="P32" text:outline-level="3"><text:bookmark-start text:name="__RefHeading___Toc28508_3730072989"/>CAPÍTULO IV<text:bookmark-end text:name="__RefHeading___Toc28508_3730072989"/></text:h>
      <text:p text:style-name="P20"/>
      <text:h text:style-name="P32" text:outline-level="3"><text:bookmark text:name="_1ade6im"/><text:bookmark-start text:name="__RefHeading___Toc28510_3730072989"/>DA CONVENÇÃO DE CONDOMÍNIO<text:bookmark-end text:name="__RefHeading___Toc28510_3730072989"/></text:h>
      <text:p text:style-name="P11"/>
      <text:p text:style-name="P11">Art. 1.049. O registro da convenção de condomínio será feito no Livro nº 3 - Registro Auxiliar e será precedido da conferência do quórum e do atendimento das regras fixadas em lei.</text:p>
      <text:p text:style-name="P11"/>
      <text:p text:style-name="P11">§ 1º A convenção de condomínio, a ser elaborada conforme as normas contidas nos arts.1.333 e seguintes do Código Civil, será subscrita pelos titulares de, no mínimo, 2/3 (dois terços) das frações ideais, com firma reconhecida de todos, devendo conter, no mínimo, as seguintes cláusulas:</text:p>
      <text:p text:style-name="P11"/>
      <text:p text:style-name="P11">I - a discriminação e individualização das unidades de propriedade exclusiva, estremadas umas das outras e das partes comuns;</text:p>
      <text:p text:style-name="P11"/>
      <text:p text:style-name="P11">II - a determinação da fração ideal atribuída a cada unidade, relativamente ao terreno e partes comuns;</text:p>
      <text:p text:style-name="P11"/>
      <text:p text:style-name="P11">III - o fim a que as unidades se destinam;</text:p>
      <text:p text:style-name="P11"/>
      <text:p text:style-name="P11">IV - o modo de usar as coisas e serviços comuns; </text:p>
      <text:p text:style-name="P11"/>
      <text:p text:style-name="P11">V - a quota proporcional e o modo de pagamento das contribuições dos condôminos para atender às despesas ordinárias e extraordinárias do condomínio;</text:p>
      <text:p text:style-name="P11"/>
      <text:p text:style-name="P11">VI - a forma de contribuição para constituição de fundo de reserva;</text:p>
      <text:p text:style-name="P11"/>
      <text:p text:style-name="P11">VII - sua forma de administração e o modo de escolher o administrador;</text:p>
      <text:p text:style-name="P11"/>
      <text:p text:style-name="P11">VIII - as atribuições do síndico, além das legais, bem como a definição da natureza gratuita ou remunerada de suas funções;</text:p>
      <text:p text:style-name="P11"/>
      <text:p text:style-name="P11">IX - a competência das assembleias, a forma e o prazo de sua convocação e quórum exigido para as diversas deliberações;</text:p>
      <text:p text:style-name="P11"/>
      <text:p text:style-name="P11"><text:soft-page-break/>X - as sanções a que estão sujeitos os condôminos ou possuidores;</text:p>
      <text:p text:style-name="P11"/>
      <text:p text:style-name="P11">XI - o regimento interno;</text:p>
      <text:p text:style-name="P11"/>
      <text:p text:style-name="P11">XII - a forma e o quórum para as alterações da própria convenção;</text:p>
      <text:p text:style-name="P11"/>
      <text:p text:style-name="P11">XIII - no caso de conjunto de edificações, os direitos e as relações de propriedade entre os condôminos das várias edificações, podendo haver estipulação de formas como se possam desmembrar e alienar porções do terreno, inclusive as edificadas.</text:p>
      <text:p text:style-name="P11"/>
      <text:p text:style-name="P11">§ 2º Após o registro da convenção, previsto no art. 178, III, da Lei nº 6.015, de 1973, será procedida a sua averbação na matrícula matriz e em cada uma das matrículas das unidades autônomas.</text:p>
      <text:p text:style-name="P11"/>
      <text:p text:style-name="P11">Art. 1.050. A convenção poderá ainda autorizar que os abrigos de veículos sejam alienados ou alugados a pessoas estranhas ao condomínio, nos termos do art. 1.331, § 1º, do Código Civil.</text:p>
      <text:p text:style-name="P11"/>
      <text:p text:style-name="P11">§ 1º Na ausência de estipulação expressa, será aplicada a regra geral de que os abrigos não poderão ser alienados ou alugados a pessoas estranhas ao condomínio.</text:p>
      <text:p text:style-name="P11"/>
      <text:p text:style-name="P11">§ 2º Nos condomínios instituídos antes da vigência da Lei nº 12.607, de 4 de abril de 2012, que “altera o § 1º do art. 1.331 da Lei nº 10.406, de 10 de janeiro de 2002 - Código Civil, no que tange ao critério de fixação da fração ideal e às disposições sobre alienação e locação de abrigos para veículos em condomínios edilícios”, até que a convenção seja adequada, serão observados, quanto à permissividade de alienação ou locação dos abrigos de veículos, os usos e costumes do condomínio ou sua destinação, como nos “edifícios-garagem”, edifícios comerciais, etc.</text:p>
      <text:p text:style-name="P11"/>
      <text:p text:style-name="P11">§ 3º Havendo alienação de vaga acessória a terceiros estranhos ao condomínio, deverá ser procedida a retificação da convenção de condomínio e/ou instituição, alterando-se a natureza da vaga de acessória para vaga autônoma.</text:p>
      <text:p text:style-name="P11"/>
      <text:p text:style-name="P11">Art. 1.051. Para o registro da compra e venda ou permuta de vagas acessórias entre as unidades autônomas de um edifício, torna-se necessária a apresentação dos seguintes documentos:</text:p>
      <text:p text:style-name="P11"/>
      <text:p text:style-name="P11">I - título aquisitivo com recolhimento de ITBI;</text:p>
      <text:p text:style-name="P11"/>
      <text:p text:style-name="P11">II - Quadro IV-B da NBR ou declaração do responsável técnico com firma reconhecida, informando as novas áreas e fração ideal das unidades, se for o caso;</text:p>
      <text:p text:style-name="P11"/>
      <text:p text:style-name="P11">III - ART dos quadros ou da declaração;</text:p>
      <text:p text:style-name="P11"/>
      <text:p text:style-name="P11"><text:soft-page-break/>IV - requerimento dos proprietários das duas unidades, solicitando a alteração das vagas;</text:p>
      <text:p text:style-name="P11"/>
      <text:p text:style-name="P11">V - comprovante de notificação do síndico quanto à alteração da titularidade da unidade acessória.</text:p>
      <text:p text:style-name="P11"/>
      <text:p text:style-name="P11">§ 1º Quando não houver baixa de construção averbada e ainda não tiver <text:s/>ocorrido alienação das unidades autônomas a terceiros ou divisão amigável, podem os condôminos alterar a disposição das vagas por meio de rerratificação dos instrumentos de instituição, convenção e incorporação, se for o caso.</text:p>
      <text:p text:style-name="P11"/>
      <text:p text:style-name="P11">§ 2º Tratando-se a vaga de garagem de área de uso comum, a alteração de seu direito de uso exclusivo por determinada unidade dependerá de rerratificação da convenção de condomínio. </text:p>
      <text:p text:style-name="P11"/>
      <text:p text:style-name="P11">§ 3º Caso a alteração de que trata o § 2º deste artigo resulte em alteração das frações das unidades, deverão ser apresentados os documentos mencionados nos incisos I a III deste artigo.</text:p>
      <text:p text:style-name="P11"/>
      <text:p text:style-name="P11">Art. 1.052. Quando da apuração do quórum necessário para a aprovação ou alterações da convenção de condomínio, para fins de registro, serão considerados apenas os nomes dos figurantes no registro como proprietários ou promitentes compradores ou cessionários destes, presumindo-se representante do casal qualquer um dos cônjuges signatários.</text:p>
      <text:p text:style-name="P11"/>
      <text:p text:style-name="P11">Art. 1.053. Ao registrar convenção de condomínio edilício, o oficial de registro deverá mencionar expressamente o número do registro da instituição de condomínio feito na matrícula do imóvel e fará, nas matrículas das unidades, as averbações de remissão ao número do registro da convenção.</text:p>
      <text:p text:style-name="P11"/>
      <text:p text:style-name="P11">Art. 1.054. A alteração da convenção de condomínio edilício depende de aprovação, em assembleia regularmente convocada, de pelo menos 2/3 (dois terços) dos titulares dos direitos reais registrados, salvo se a convenção a ser alterada exigir quórum superior.</text:p>
      <text:p text:style-name="P11"/>
      <text:p text:style-name="P11">Art. 1.055. A alteração da instituição exige a anuência da totalidade dos condôminos, presumindo-se representante do casal qualquer um dos cônjuges signatários.</text:p>
      <text:h text:style-name="P34" text:outline-level="3"/>
      <text:h text:style-name="P30" text:outline-level="3"><text:bookmark-start text:name="__RefHeading___Toc28516_3730072989"/>CAPÍTULO V<text:bookmark-end text:name="__RefHeading___Toc28516_3730072989"/></text:h>
      <text:h text:style-name="P30" text:outline-level="3"/>
      <text:h text:style-name="P30" text:outline-level="3"><text:bookmark text:name="_Toc42161380"/><text:bookmark-start text:name="__RefHeading___Toc28518_3730072989"/>DO REGISTRO DA INCORPORAÇÃO IMOBILIÁRIA<text:bookmark-end text:name="__RefHeading___Toc28518_3730072989"/></text:h>
      <text:p text:style-name="P9"/>
      <text:p text:style-name="P9">Art. 1.056. A incorporação imobiliária é regulada pela Lei nº 4.591, de 1964, a partir do seu art. 28, sendo a atividade exercida com o intuito de promover e realizar a construção de edificações ou conjunto de edificações compostas de unidades autônomas para a alienação total ou parcial.</text:p>
      <text:p text:style-name="P9"><text:soft-page-break/></text:p>
      <text:p text:style-name="P9">Art. 1.057. A incorporação imobiliária será registrada na matrícula matriz, após o registro da instituição de condomínio e das atribuições de unidades autônomas, se houver, e será informada por averbação nas matrículas das unidades autônomas.</text:p>
      <text:p text:style-name="P9"/>
      <text:p text:style-name="P9">Art. 1.058. Para fins de arquivamento, os documentos de registro de incorporação serão autuados e numerados.</text:p>
      <text:p text:style-name="P9"/>
      <text:p text:style-name="P9">Art. 1.059. O incorporador deverá apresentar, no Ofício de Registro de Imóveis, os seguintes documentos, organizados nesta ordem:</text:p>
      <text:p text:style-name="P9"/>
      <text:p text:style-name="P9">I - memorial de incorporação, assinado pelo incorporador, com firma reconhecida, requerendo o registro da incorporação e contendo as seguintes informações:</text:p>
      <text:p text:style-name="P9"/>
      <text:p text:style-name="P9">a) se pessoas físicas:</text:p>
      <text:p text:style-name="P9"/>
      <text:p text:style-name="P9">1. se os cônjuges forem os incorporadores do empreendimento, ambos deverão assinar o requerimento;</text:p>
      <text:p text:style-name="P9"/>
      <text:p text:style-name="P9">2. se apenas um dos cônjuges for incorporador, somente este assinará o requerimento, mas, nesse caso, deverá apresentar o instrumento de mandato outorgado pelo outro cônjuge, conforme mencionado no art. 31, § 1º, c/c art. 32 da Lei nº 4.591, de 1964, devendo ser observada a mesma exigência em relação aos alienantes do terreno, se não forem, ao mesmo tempo, incorporadores; </text:p>
      <text:p text:style-name="P9"/>
      <text:p text:style-name="P9">b) se pessoa jurídica, o requerimento deverá estar instruído com cópia autenticada da última alteração contratual e com certidão simplificada da Junta Comercial ou do Ofício de Registro Civil das Pessoas Jurídicas, na qual se verificará a capacidade de representação dos signatários do requerimento;</text:p>
      <text:p text:style-name="P9"/>
      <text:p text:style-name="P9">II - título de propriedade do terreno, ou de promessa irrevogável e irretratável de compra e venda, de cessão de direitos ou de permuta, da qual conste cláusula de imissão na posse do imóvel, desde que não haja estipulações impeditivas de sua alienação em frações ideais, e haja consentimento para demolição e construção devidamente registrado, nos termos do art. 32, “a”, da Lei nº 4.591, de 1964;</text:p>
      <text:p text:style-name="P9"/>
      <text:p text:style-name="P9">III - as seguintes certidões negativas referentes aos atuais proprietários do terreno e aos incorporadores:</text:p>
      <text:p text:style-name="P9"/>
      <text:p text:style-name="P9">a) federais, conforme o art. 32, “b”, da Lei nº 4.591, de 1964:</text:p>
      <text:p text:style-name="P9"/>
      <text:p text:style-name="P9">1. certidão conjunta da Procuradoria-Geral da Fazenda Nacional e Secretaria da Receita Federal do Brasil;</text:p>
      <text:p text:style-name="P9"/>
      <text:p text:style-name="P9">2. do distribuidor cível e criminal da Justiça Federal;</text:p>
      <text:p text:style-name="P9"/>
      <text:p text:style-name="P9"><text:soft-page-break/>3. dos Juizados Especiais Federais;</text:p>
      <text:p text:style-name="P9"/>
      <text:p text:style-name="P9">4. de ações trabalhistas da Justiça do Trabalho;</text:p>
      <text:p text:style-name="P9"/>
      <text:p text:style-name="P9">b) estaduais, conforme o art. 32, “b”, da Lei nº 4.591, de 1964:</text:p>
      <text:p text:style-name="P9"/>
      <text:p text:style-name="P9">1. da Fazenda Estadual;</text:p>
      <text:p text:style-name="P9"/>
      <text:p text:style-name="P9">2. do distribuidor cível e criminal da Justiça Estadual;</text:p>
      <text:p text:style-name="P9"/>
      <text:p text:style-name="P9">3. dos Juizados Especiais Estaduais;</text:p>
      <text:p text:style-name="P9"/>
      <text:p text:style-name="P9">c) certidão negativa de tributos municipais, relativa a tributos diversos, com quitação plena ou total, nos termos do art. 32, “b”, da Lei nº 4.591, de 1964;</text:p>
      <text:p text:style-name="P9"/>
      <text:p text:style-name="P9">d) certidão negativa de débitos relativos a contribuições previdenciárias, nos termos do art. 32, “f”, da Lei nº 4.591, de 1964:</text:p>
      <text:p text:style-name="P9"/>
      <text:p text:style-name="P9">1. do proprietário do terreno e do incorporador, sempre que for responsável pela arrecadação das respectivas contribuições - pessoa jurídica ou equiparada;</text:p>
      <text:p text:style-name="P9"/>
      <text:p text:style-name="P9">2. não sendo pessoa jurídica ou equiparada, apresentar declaração de que não é contribuinte obrigatório, na qualidade de empregador, nem a ele equiparado;</text:p>
      <text:p text:style-name="P9"/>
      <text:p text:style-name="P9">3. em caso de pessoa jurídica, basta a apresentação das certidões referentes a ela própria, dispensada a exigência de apresentação de certidões relativas aos sócios;</text:p>
      <text:p text:style-name="P9"/>
      <text:p text:style-name="P9">e) relativamente a protesto de títulos, nos termos do art. 32, “b”, da Lei nº 4.591, de 1964:</text:p>
      <text:p text:style-name="P9"/>
      <text:p text:style-name="P9">1. certidão negativa de protesto de título abrangendo 5 (cinco) anos; ou,</text:p>
      <text:p text:style-name="P9"/>
      <text:p text:style-name="P9">2. caso haja, na localidade, Ofício de Registro de Distribuição, certidão negativa de distribuição; ou</text:p>
      <text:p text:style-name="P9"/>
      <text:p text:style-name="P9">3. certidão positiva de distribuição acompanhada de certidão do Tabelionato de Protesto para o qual o título ou documento tenha sido distribuído;</text:p>
      <text:p text:style-name="P9"/>
      <text:p text:style-name="P9">IV - certidões do imóvel, nos termos do art. 32, “b” e “c”, da Lei nº 4.591, de 1964:</text:p>
      <text:p text:style-name="P9"/>
      <text:p text:style-name="P9">a) certidão negativa de ônus reais;</text:p>
      <text:p text:style-name="P9"/>
      <text:p text:style-name="P9">b) certidão negativa de inscrição de ações reais e pessoais reipersecutórias do registro de imóveis;</text:p>
      <text:p text:style-name="P9"/>
      <text:p text:style-name="P22"><text:span text:style-name="T7">V - histórico dos títulos de propriedade do imóvel, nos termos do art. 32, “c”, da Lei nº 4.591, de 1964, abrangendo os últimos 20 (vinte) anos, acompanhado de </text:span><text:soft-page-break/><text:span text:style-name="T7">certidões integrais dos respectivos registros, mencionando-se somente os atos translativos e eventuais ônus;</text:span></text:p>
      <text:p text:style-name="P9"/>
      <text:p text:style-name="P9">VI - projeto arquitetônico de construção devidamente aprovado pelas autoridades competentes e, em caso de aprovação de projeto simplificado, deverá também ser apresentado o projeto completo, nos termos do art. 32, “d”, da Lei nº 4.591, de 1964;</text:p>
      <text:p text:style-name="P9"/>
      <text:p text:style-name="P9">VII - da NBR 12.721/2006, a folha preliminar e os quadros I, II, III, IV-A, IV-B (ou quadro IV-B.1, se for o caso), V, VI, VII e VIII, assinados pelo profissional responsável e por um ou mais proprietários, com firmas reconhecidas, nos termos do art. 32, “e”, “g”, “h” e “i”, da Lei nº 4.591, de 1964;</text:p>
      <text:p text:style-name="P9"/>
      <text:p text:style-name="P9">VIII - a ART do engenheiro responsável pela elaboração dos quadros mencionados no inciso VII deste artigo;</text:p>
      <text:p text:style-name="P9"/>
      <text:p text:style-name="P9">IX - alvará de construção com prazo de validade vigente;</text:p>
      <text:p text:style-name="P9"/>
      <text:p text:style-name="P9">X - atestado de idoneidade financeira, em via original, fornecido por estabelecimento de crédito que opere no país há mais de 5 (cinco) anos, com firma do signatário reconhecida, bem como comprovada sua representação, nos termos do art. 32, “o”, da Lei nº 4.591, de 1964;</text:p>
      <text:p text:style-name="P9"/>
      <text:p text:style-name="P9">XI - facultativamente, contrato-padrão, que ficará arquivado na serventia, conforme determina o art. 67, §§ 3º e 4º, da Lei nº 4.591, de 1964;</text:p>
      <text:p text:style-name="P9"/>
      <text:p text:style-name="P9">XII - declaração acompanhada de plantas elucidativas sobre o número de veículos que a garagem comporta e os locais destinados à guarda dos mesmos, salvo se as plantas constarem expressamente do projeto aprovado, nos termos do art. 32, “p”, da Lei nº 4.591, de 1964;</text:p>
      <text:p text:style-name="P9"/>
      <text:p text:style-name="P9">XIII - declaração em que se defina a parcela do preço de que trata o art. 39, II, da Lei de Condomínio e Incorporação, nos termos do art. 32, l, da Lei nº 4.591, de 1964;</text:p>
      <text:p text:style-name="P9"/>
      <text:p text:style-name="P9">XIV - certidão de instrumento público de mandato quando o incorporador não for o proprietário, outorgando ao construtor/incorporador poderes para a alienação de frações ideais do terreno, nos termos do art. 31, § 1º, c/c art. 32, “m”, da Lei nº 4.591, de 1964);</text:p>
      <text:p text:style-name="P9"/>
      <text:p text:style-name="P9">XV - declaração expressa em que se defina se o empreendimento está ou não sujeito a prazo de carência de até 180 (cento e oitenta) dias, nos termos do art. 32, “n”, da Lei nº 4.591, de 1964.</text:p>
      <text:p text:style-name="P9"/>
      <text:p text:style-name="P9">Art. 1.060. Os documentos poderão ser apresentados em 2 (duas) vias, com as firmas de seus subscritores reconhecidas quando de origem particular, sendo a segunda via devolvida ao apresentante com as anotações do ato praticado.</text:p>
      <text:p text:style-name="P9"/>
      <text:p text:style-name="P9">§ 1º As certidões da Justiça Federal, da Justiça Estadual, da Justiça do Trabalho e do Tabelionato de Protesto:</text:p>
      <text:p text:style-name="P9"><text:soft-page-break/></text:p>
      <text:p text:style-name="P9">I - serão referentes aos proprietários do terreno (atuais proprietários e promitentes compradores, se houver, inclusive seus cônjuges) e ao incorporador e, em caso de pessoa jurídica, basta a apresentação das certidões referentes à pessoa jurídica, dispensada a exigência de apresentação de certidões relativas aos sócios;</text:p>
      <text:p text:style-name="P9"/>
      <text:p text:style-name="P9">II - serão extraídas nos domicílios atuais do proprietário, do incorporador e na circunscrição onde se localiza o imóvel incorporado.</text:p>
      <text:p text:style-name="P9"/>
      <text:p text:style-name="P9">§ 2º As certidões de débitos trabalhistas serão emitidas e validadas no sítio eletrônico oficial do Tribunal Superior do Trabalho - TST.</text:p>
      <text:p text:style-name="P9"/>
      <text:p text:style-name="P9">§ 3º As certidões podem ser emitidas e validadas por meio da internet, caso o respectivo tribunal, órgão ou serviço notarial e de registro disponha de tal serviço.</text:p>
      <text:p text:style-name="P9"/>
      <text:p text:style-name="P9">§ 4º As certidões positivas da Justiça Federal, da Justiça Estadual ou da Justiça do Trabalho não impedem o registro da incorporação, mas nele devem ser mencionadas.</text:p>
      <text:p text:style-name="P9"/>
      <text:p text:style-name="P9">§ 5º Os quadros da NBR 12.721/2006 devem atender aos seguintes requisitos do art. 32 da Lei nº 4.591, de 1964:</text:p>
      <text:p text:style-name="P9"/>
      <text:p text:style-name="P9">I - cálculo das áreas das edificações, discriminando-se, além da global, a área das partes comuns e indicando, em cada tipo de unidade, a respectiva metragem de área construída, nos termos do art. 32, “e”, da Lei nº 4.591, de 1964;</text:p>
      <text:p text:style-name="P9"/>
      <text:p text:style-name="P9">II - memorial descritivo das especificações da obra projetada, segundo modelo a que se refere o inciso IV do art. 53 da Lei nº 4.591, de 1964, nos termos do art. 32, “g”, da Lei nº 4.591, de 1964;</text:p>
      <text:p text:style-name="P9"/>
      <text:p text:style-name="P9">III - avaliação do custo global da obra, atualizada à data do arquivamento, calculada de acordo com a norma do inciso III do art. 53 com base nos custos unitários referidos no art. 54, ambos da Lei nº 4.591, de 1964, discriminando-se, também, o custo de construção de cada unidade, devidamente autenticada pelo profissional responsável pela obra, nos termos do art. 32, “h”, da Lei nº 4.591, de 1964;</text:p>
      <text:p text:style-name="P9"/>
      <text:p text:style-name="P9">IV - discriminação das frações ideais de terreno com as unidades autônomas que corresponderão a elas, nos termos do art. 32, “i”, da Lei nº 4.591, de 1964;</text:p>
      <text:p text:style-name="P9"/>
      <text:p text:style-name="P9">§ 6º O oficial de registro não responde pela exatidão dos documentos que lhe forem apresentados para arquivamento, em obediência ao disposto nas alíneas “e”, “g”, “h”, “i”, “l” e “p” do art. 32 da Lei nº 4.591, de 1964, desde que assinados pelo profissional habilitado, devendo o oficial conferir tais documentos apenas em seu aspecto formal, sendo vedada análise do conteúdo, que está sob a responsabilidade de profissional habilitado.</text:p>
      <text:p text:style-name="P9"/>
      <text:p text:style-name="P9"><text:soft-page-break/>§ 7º Os quadros III e IV-A da NBR devem estar atualizados, nos termos do art. 54 da Lei nº 4.591, de 1964.</text:p>
      <text:p text:style-name="P9"/>
      <text:p text:style-name="P9">§ 8º A apresentação dos documentos será feita à vista dos originais, admitindo-se cópias reprográficas autenticadas.</text:p>
      <text:p text:style-name="P9"/>
      <text:p text:style-name="P9">§ 9º Caso os documentos sejam apresentados em apenas uma via, esta ficará arquivada.</text:p>
      <text:p text:style-name="P9"/>
      <text:p text:style-name="P9">§ 10. Os incisos XI a XIV do art. 1.059 deste Provimento Conjunto podem ser aplicáveis ou não de acordo com as circunstâncias de cada incorporação.</text:p>
      <text:p text:style-name="P9"/>
      <text:p text:style-name="P9">§ 11. Será de 180 (cento e oitenta) dias o prazo de validade das certidões, salvo se outro prazo constar expressamente do documento, segundo norma adotada pelo órgão expedidor.</text:p>
      <text:p text:style-name="P9"/>
      <text:p text:style-name="P9">§ 12. A existência de ônus fiscais ou reais, salvo os impeditivos de alienação, não impede o registro, que será feito com as devidas ressalvas, mencionando-se, em todos os documentos extraídos do registro, a existência e a extensão dos ônus.</text:p>
      <text:p text:style-name="P9"/>
      <text:p text:style-name="P9">§ 13. No caso de empresas com sedes administrativas em várias cidades, as certidões a serem apresentadas devem se referir apenas ao endereço da matriz e da localização do empreendimento.</text:p>
      <text:p text:style-name="P9"/>
      <text:p text:style-name="P9">Art. 1.061. No prazo de carência de até 180 (cento e oitenta) dias, caso o incorporador venha a desistir da realização da obra, deverá informar expressamente ao Ofício de Registro de Imóveis, indicando o motivo e solicitando o cancelamento do registro da incorporação imobiliária, na forma do art. 34 da Lei nº 4.591, de 1964.</text:p>
      <text:p text:style-name="P9"/>
      <text:p text:style-name="P9">§ 1º Caso não seja feito o cancelamento dentro do prazo de carência, a incorporação considera-se concretizada para os fins do art. 33 da Lei nº 4.591, de 1964.</text:p>
      <text:p text:style-name="P9"/>
      <text:p text:style-name="P22"><text:span text:style-name="T7">§ 2º Para o cancelamento do registro nos termos do </text:span><text:span text:style-name="T6">caput </text:span><text:span text:style-name="T7">deste artigo, não é necessário comprovar anuência ou comunicação aos adquirentes, caso existentes.</text:span></text:p>
      <text:p text:style-name="P9"/>
      <text:p text:style-name="P9">Art. 1.062. O cancelamento do registro da incorporação após o prazo de carência será feito a requerimento do incorporador e mediante declaração, sob responsabilidade civil e criminal, de que não houve alienação ou oneração de unidades.</text:p>
      <text:p text:style-name="P9"/>
      <text:p text:style-name="P9">Parágrafo único. Em caso de alienação ou oneração de unidade, registrada ou não, ficará também condicionado o cancelamento à anuência dos compromissários, cessionários ou credores.</text:p>
      <text:p text:style-name="P9"/>
      <text:p text:style-name="P9">Art. 1.063. O incorporador deverá declarar, no memorial, de forma expressa, a qual regime está submetida a incorporação:</text:p>
      <text:p text:style-name="P9"><text:soft-page-break/></text:p>
      <text:p text:style-name="P9">I - regime de preço global, na forma dos arts. 41 a 43 da Lei nº 4.591, de 1964, podendo o incorporador, no decorrer das obras, promover a alienação das “unidades autônomas futuras”, a preço fixo ou reajustável, em índices previamente determinados, englobando, na alienação, a respectiva fração ideal de terreno, sendo, no entanto, de sua inteira responsabilidade o encargo da construção até sua conclusão, incluindo o registro de “baixa e habite-se”;</text:p>
      <text:p text:style-name="P9"/>
      <text:p text:style-name="P9">II - regime de empreitada, na forma dos arts. 55 a 57 da Lei nº 4.591, de 1964, podendo a incorporadora, no decorrer das obras, promover a alienação de frações ideais vinculadas à contratação de construção por empreitada em valores preestabelecidos, passíveis de reajuste por índices previamente determinados, sendo, no entanto, de sua inteira responsabilidade o risco da construção até sua conclusão, incluindo o registro de “baixa e habite-se”;</text:p>
      <text:p text:style-name="P9"/>
      <text:p text:style-name="P9">III - regime de administração, na forma dos arts. 58 a 62 da Lei nº 4.591, de 1964, podendo a incorporadora, no decorrer das obras, promover a alienação de frações ideais vinculadas à contratação de construção por administração “a preço de custo”, conforme valores estimados, assumindo os adquirentes a responsabilidade pelo pagamento do custo integral da construção que vier a ser apurado ao longo da obra, até sua conclusão.</text:p>
      <text:p text:style-name="P9"/>
      <text:p text:style-name="P9">Art. 1.064. São requisitos para o registro da incorporação, além de outros previstos em lei:</text:p>
      <text:p text:style-name="P9"/>
      <text:p text:style-name="P9">I - o registro da instituição e da convenção de condomínio;</text:p>
      <text:p text:style-name="P9"/>
      <text:p text:style-name="P9">II - a apresentação do memorial de incorporação acompanhado dos documentos acima elencados.</text:p>
      <text:p text:style-name="P9"/>
      <text:p text:style-name="P9">Art. 1.065. Somente após o registro da incorporação, feito de acordo com as normas previstas na Lei nº 4.591, de 1964, e na Lei nº 6.015, de 1973, serão aceitos e examinados os pedidos de registro ou de averbação dos atos negociais do incorporador sobre unidades autônomas.</text:p>
      <text:p text:style-name="P9"/>
      <text:p text:style-name="P9">Art. 1.066. O registro da incorporação conterá os seguintes dados específicos:</text:p>
      <text:p text:style-name="P9"/>
      <text:p text:style-name="P9">I - nome e qualificação do incorporador, com indicação de seu título, se não for o proprietário;</text:p>
      <text:p text:style-name="P9"/>
      <text:p text:style-name="P9">II - denominação do edifício;</text:p>
      <text:p text:style-name="P9"/>
      <text:p text:style-name="P9">III - definição sobre o prazo de carência e, quando fixado, as condições a autorizarem o incorporador a desistir do empreendimento;</text:p>
      <text:p text:style-name="P9"/>
      <text:p text:style-name="P9">IV - regime de incorporação;</text:p>
      <text:p text:style-name="P9"/>
      <text:p text:style-name="P9">V - custo global da construção e custos de cada unidade autônoma; </text:p>
      <text:p text:style-name="P9"/>
      <text:p text:style-name="P9">VI - preço das frações ideais do terreno.</text:p>
      <text:p text:style-name="P9"><text:soft-page-break/></text:p>
      <text:p text:style-name="P9">§ 1º É dispensada a descrição interna das unidades autônomas no memorial, no registro e na individualização.</text:p>
      <text:p text:style-name="P9"/>
      <text:p text:style-name="P9">§ 2º No registro da incorporação, ficará consignada, como ato de averbação, a existência das certidões positivas e as positivas com efeito de negativas.</text:p>
      <text:p text:style-name="P9"/>
      <text:p text:style-name="P9">Art. 1.067. Aplicam-se essas normas nos casos de retificações ou alterações no registro de incorporação, devendo ser apresentados somente os documentos que eventualmente tenham sofrido alteração, entre os arrolados neste Capítulo e no art. 32 da Lei nº 4.591, de 1964.</text:p>
      <text:h text:style-name="P31" text:outline-level="3"><text:bookmark text:name="_Toc40902333"/></text:h>
      <text:h text:style-name="P30" text:outline-level="3"><text:bookmark-start text:name="__RefHeading___Toc28520_3730072989"/>CAPÍTULO VI<text:bookmark-end text:name="__RefHeading___Toc28520_3730072989"/></text:h>
      <text:h text:style-name="P30" text:outline-level="3"/>
      <text:h text:style-name="P30" text:outline-level="3"><text:bookmark text:name="_Toc42161381"/><text:bookmark-start text:name="__RefHeading___Toc28522_3730072989"/>DO PATRIMÔNIO DE AFETAÇÃO<text:bookmark-end text:name="__RefHeading___Toc28522_3730072989"/></text:h>
      <text:p text:style-name="P9"/>
      <text:p text:style-name="P9">Art. 1.068. Considera-se constituído o patrimônio de afetação mediante averbação, a qualquer tempo, no Ofício de Registro de Imóveis, de termo firmado pelo incorporador e, quando for o caso, também pelos titulares de direitos reais de aquisição sobre o terreno, assim considerados o proprietário do terreno, o promitente comprador, o cessionário do terreno ou o promitente cessionário, nos termos do art. 31, “a”, da Lei nº 4.591, de 1964.</text:p>
      <text:p text:style-name="P9"/>
      <text:p text:style-name="P9">§ 1º A averbação não será obstada pela existência de ônus reais que tenham sido constituídos sobre o imóvel objeto da incorporação para garantia do pagamento do preço de sua aquisição ou do cumprimento de obrigação de construir o empreendimento.</text:p>
      <text:p text:style-name="P9"/>
      <text:p text:style-name="P9">§ 2º Depois da averbação, a incorporação fica submetida ao regime da afetação nos termos dos arts. 31-A e seguintes da Lei nº 4.591, de 1964.</text:p>
      <text:p text:style-name="P9"/>
      <text:p text:style-name="P9">§ 3º É dispensável a anuência dos adquirentes de unidades imobiliárias no termo de afetação da incorporação imobiliária.</text:p>
      <text:p text:style-name="P9"/>
      <text:p text:style-name="P9">Art. 1.069. O requerimento para a averbação da constituição do regime de patrimônio de afetação poderá ser feito por instrumento particular firmado pelo incorporador e com firma reconhecida.</text:p>
      <text:p text:style-name="P9"/>
      <text:p text:style-name="P9">Art. 1.070. O oficial de registro de imóveis não é fiscal do controle financeiro do patrimônio de afetação, não sendo sua atribuição exigir a formação da respectiva comissão de representantes dos adquirentes.</text:p>
      <text:p text:style-name="P9"/>
      <text:p text:style-name="P9">Art. 1.071. Os bens e direitos integrantes do patrimônio de afetação somente poderão ser objeto de garantia real em operação de crédito cujo produto seja integralmente destinado à consecução da edificação correspondente e à entrega das unidades imobiliárias aos respectivos adquirentes.</text:p>
      <text:p text:style-name="P9"/>
      <text:p text:style-name="P9">Art. 1.072. O patrimônio de afetação será extinto pela:</text:p>
      <text:p text:style-name="P9"><text:soft-page-break/></text:p>
      <text:p text:style-name="P9">I - averbação da construção, com o registro dos títulos de domínio ou de direito de aquisição em nome dos respectivos adquirentes e, quando for o caso, extinção das obrigações do incorporador perante a instituição financiadora do empreendimento;</text:p>
      <text:p text:style-name="P9"/>
      <text:p text:style-name="P9">II - revogação em razão de denúncia da incorporação, depois de restituídas aos adquirentes as quantias por eles pagas (art. 36 da Lei nº 4.591, de 1964), ou de outras hipóteses previstas em lei;</text:p>
      <text:p text:style-name="P9"/>
      <text:p text:style-name="P9">III - liquidação deliberada pela assembleia geral, nos termos do art. 31- F, § 1º, da Lei nº 4.591, de 1964.</text:p>
      <text:h text:style-name="P31" text:outline-level="3"><text:bookmark text:name="_Toc40902334"/></text:h>
      <text:h text:style-name="P30" text:outline-level="3"><text:bookmark-start text:name="__RefHeading___Toc28524_3730072989"/>CAPÍTULO VII<text:bookmark-end text:name="__RefHeading___Toc28524_3730072989"/></text:h>
      <text:h text:style-name="P30" text:outline-level="3"/>
      <text:h text:style-name="P30" text:outline-level="3"><text:bookmark text:name="_Toc42161382"/><text:bookmark-start text:name="__RefHeading___Toc28526_3730072989"/>DO CONDOMÍNIO DE CASAS TÉRREAS, ASSOBRADADAS, GEMINADAS E ASSEMELHADOS<text:bookmark-end text:name="__RefHeading___Toc28526_3730072989"/></text:h>
      <text:p text:style-name="P9"/>
      <text:p text:style-name="P9">Art. 1.073. Quando, sobre um mesmo terreno, houver a construção de mais de um imóvel sem possibilidade legal de seu desdobro, será admitida a instituição do condomínio para possibilitar o registro do título aquisitivo, em obediência ao princípio da unicidade da matrícula, conforme disposto neste Capítulo.</text:p>
      <text:p text:style-name="P9"/>
      <text:p text:style-name="P9">Parágrafo único. Por absoluta impossibilidade física do desdobro, igual procedimento se adotará quando a construção for sobreposta, ou quando se tratar de casas térreas, assobradadas, geminadas, condomínios de laje ou assemelhados, em empreendimentos de pequeno porte, assim consideradas, para esse fim, as construções de até 6 (seis) unidades e/ou máximo 3 (três) pavimentos.</text:p>
      <text:p text:style-name="P9"/>
      <text:p text:style-name="P9">Art. 1.074. O proprietário ou proprietários deverão, para o registro da instituição do condomínio, nos termos deste Capítulo, apresentar ao Ofício de Registro de Imóveis requerimento de instituição do condomínio, contendo:</text:p>
      <text:p text:style-name="P9"/>
      <text:p text:style-name="P9">I - a qualificação completa dos instituidores;</text:p>
      <text:p text:style-name="P9"/>
      <text:p text:style-name="P9">II - a indicação precisa do respectivo título de domínio e seu registro, sua procedência e disponibilidade;</text:p>
      <text:p text:style-name="P9"/>
      <text:p text:style-name="P9">III - a indicação da procedência e disponibilidade, com a menção do registro imobiliário correspondente e a declaração da existência ou não de ônus ou gravames;</text:p>
      <text:p text:style-name="P9"/>
      <text:p text:style-name="P9">IV - a discriminação e individualização das unidades de propriedade exclusiva, estremadas umas das outras e das partes comuns;</text:p>
      <text:p text:style-name="P9"/>
      <text:p text:style-name="P9">V - a determinação da fração ideal atribuída a cada unidade, relativamente ao terreno e partes comuns;</text:p>
      <text:p text:style-name="P9"><text:soft-page-break/></text:p>
      <text:p text:style-name="P9">VI - o fim a que se destinam as unidades.</text:p>
      <text:p text:style-name="P9"/>
      <text:p text:style-name="P9">Art. 1.075. O requerimento de instituição deverá ser acompanhado dos seguintes documentos:</text:p>
      <text:p text:style-name="P9"/>
      <text:p text:style-name="P9">I - certidão de “baixa de construção e habite-se” ou documento equivalente, no original e com firmas reconhecidas, com a respectiva certidão negativa de débitos relativos a contribuições previdenciárias e de terceiros referente à obra, caso a construção já esteja concluída, ou projeto arquitetônico de construção, devidamente aprovado pelas autoridades competentes, no original ou em cópia autenticada, caso a construção não esteja concluída;</text:p>
      <text:p text:style-name="P9"/>
      <text:p text:style-name="P9">II - quadros preliminar e I a IV-B (ou quadro 4-B.1, se for o caso) da NBR n° 12.721/2006, subscritos por um ou mais proprietários e pelo profissional responsável pelos cálculos, com a respectiva ART, com firmas reconhecidas, sendo que, caso a obra esteja concluída, os quadros poderão ser substituídos por declaração determinando a fração ideal atribuída a cada unidade, relativamente ao terreno e às partes comuns;</text:p>
      <text:p text:style-name="P9"/>
      <text:p text:style-name="P9">III - instrumento de convenção de condomínio, ou, caso os proprietários entendam desnecessária a elaboração da convenção de condomínio em razão da simplicidade do condomínio de pequeno porte, poderá este instrumento ser dispensado no requerimento ou em documento apartado contendo: </text:p>
      <text:p text:style-name="P9"/>
      <text:p text:style-name="P9">a) a dispensa expressa quanto à elaboração de uma convenção de condomínio e da indicação de um síndico, cabendo aos proprietários resolver os casos em comum; </text:p>
      <text:p text:style-name="P9"/>
      <text:p text:style-name="P9">b) se existem despesas em comum e, nesse caso, como serão rateadas; </text:p>
      <text:p text:style-name="P9"/>
      <text:p text:style-name="P9">c) se existem áreas de uso comum e, nesse caso, como será definido seu uso; </text:p>
      <text:p text:style-name="P9"/>
      <text:p text:style-name="P9">d) como será o rateio de despesas extraordinárias relacionadas às áreas e coisas comuns, tais como o terreno onde se acha a edificação, paredes em comum, muros divisórios, as despesas estruturais, etc.</text:p>
      <text:p text:style-name="P9"/>
      <text:p text:style-name="P9">Parágrafo único. O oficial de registro de imóveis não responde pela exatidão dos documentos que lhe forem apresentados em razão da aplicação do disposto neste artigo.</text:p>
      <text:p text:style-name="P9"/>
      <text:p text:style-name="P9">Art. 1.076. Os documentos poderão ser apresentados em 2 (duas) vias, com as firmas de seus subscritores reconhecidas nos documentos de ordem particular, dispensada nos documentos públicos, e, sendo apresentada apenas uma via dos documentos, esta ficará arquivada na serventia.</text:p>
      <text:p text:style-name="P9"/>
      <text:p text:style-name="P9">§ 1º Caso o empreendimento venha a ser construído em mais de um lote, deverá ser apresentado requerimento assinado por todos os proprietários, com firma reconhecida, solicitando a unificação dos lotes.</text:p>
      <text:p text:style-name="P9"/>
      <text:p text:style-name="P9"><text:soft-page-break/>§ 2º Caso a matrícula ou a transcrição do imóvel não informe seus limites e confrontações ou as áreas constantes do projeto sejam divergentes da constante da matrícula ou da certidão de origem, deverá ser procedida a prévia retificação de área do imóvel, nos termos do art. 213 da Lei nº 6.015, de 1973.</text:p>
      <text:p text:style-name="P9"/>
      <text:p text:style-name="P9">Art. 1.077. Após o registro da instituição do condomínio, deverá ser aberta uma matrícula para cada unidade autônoma, à qual caberá, como parte inseparável, uma fração ideal do solo e das outras partes comuns, se houver.</text:p>
      <text:p text:style-name="P9"/>
      <text:p text:style-name="P9">Art. 1.078. As unidades autônomas constituídas em matrícula própria poderão ser alienadas e gravadas livremente por seus titulares.</text:p>
      <text:h text:style-name="P31" text:outline-level="3"/>
      <text:h text:style-name="P30" text:outline-level="3"><text:bookmark text:name="_Toc40902335"/><text:bookmark-start text:name="__RefHeading___Toc28528_3730072989"/>CAPÍTULO VIII<text:bookmark-end text:name="__RefHeading___Toc28528_3730072989"/></text:h>
      <text:h text:style-name="P30" text:outline-level="3"/>
      <text:h text:style-name="P30" text:outline-level="3"><text:bookmark text:name="_Toc42161383"/><text:bookmark-start text:name="__RefHeading___Toc28530_3730072989"/>DO CONDOMÍNIO URBANO SIMPLES<text:bookmark-end text:name="__RefHeading___Toc28530_3730072989"/></text:h>
      <text:p text:style-name="P10"/>
      <text:p text:style-name="P9">Art. 1.079. Quando um mesmo imóvel contiver construções de casas ou cômodos, poderá ser instituído condomínio urbano simples, sendo discriminadas a parte do terreno ocupada pelas edificações, as partes de utilização exclusiva e as áreas que constituem passagem para as vias públicas ou para as unidades entre si.</text:p>
      <text:p text:style-name="P9"/>
      <text:p text:style-name="P9">Parágrafo único. O condomínio urbano simples não é instituto exclusivo de Regularização Fundiária Urbana - REURB, devendo ser instituído pela unanimidade dos proprietários, por instrumento particular, com firma reconhecida.</text:p>
      <text:p text:style-name="P9"/>
      <text:p text:style-name="P9">Art. 1.080. A instituição do condomínio urbano simples será registrada na matrícula do respectivo imóvel, na qual deverão ser identificadas as partes comuns ao nível do solo e as partes comuns internas à edificação, se houver, e as respectivas unidades autônomas.</text:p>
      <text:p text:style-name="P9"/>
      <text:p text:style-name="P9">Parágrafo único. Não é requisito obrigatório à instituição do condomínio urbano simples a existência de partes comuns, sejam elas ao nível do solo ou internas à edificação.</text:p>
      <text:p text:style-name="P9"/>
      <text:p text:style-name="P9">Art. 1.081. O proprietário ou proprietários deverão, para o registro da instituição do condomínio, nos termos deste Capítulo, apresentar ao Ofício de Registro de Imóveis instrumento de instituição do condomínio, contendo:</text:p>
      <text:p text:style-name="P9"/>
      <text:p text:style-name="P9">I - a qualificação completa dos instituidores;</text:p>
      <text:p text:style-name="P9"/>
      <text:p text:style-name="P9">II - a indicação precisa do respectivo título de domínio e seu registro, sua procedência e disponibilidade;</text:p>
      <text:p text:style-name="P9"/>
      <text:p text:style-name="P9">III - a indicação da procedência e disponibilidade, com a indicação do registro imobiliário correspondente e a declaração da existência ou não de ônus ou gravames;</text:p>
      <text:p text:style-name="P9"><text:soft-page-break/></text:p>
      <text:p text:style-name="P9">IV - a discriminação e individualização das unidades de propriedade exclusiva, estremadas umas das outras e das partes comuns, se existirem;</text:p>
      <text:p text:style-name="P9"/>
      <text:p text:style-name="P9">V - a determinação da fração ideal atribuída a cada unidade, relativamente ao terreno e partes comuns, se existirem;</text:p>
      <text:p text:style-name="P9"/>
      <text:p text:style-name="P9">VI - o fim a que se destinam as unidades.</text:p>
      <text:p text:style-name="P9"/>
      <text:p text:style-name="P9">Art. 1.082. O instrumento de instituição deverá ser acompanhado dos seguintes documentos:</text:p>
      <text:p text:style-name="P9"/>
      <text:p text:style-name="P9">I - certidão de “baixa de construção e habite-se” ou documento equivalente, no original, com a respectiva certidão negativa de débitos relativos a contribuições previdenciárias e de terceiros referente à obra, caso a construção já esteja concluída, ou projeto arquitetônico de construção, devidamente aprovado pelas autoridades competentes, no original ou cópia autenticada, caso a construção não esteja concluída;</text:p>
      <text:p text:style-name="P9"/>
      <text:p text:style-name="P9">II - quadros preliminar e I a IV-B (ou quadro 4-B.1, se for o caso) da NBR n° 12.721/2006, subscritos por um ou mais proprietários e pelo profissional responsável pelos cálculos, com a respectiva ART, com firmas reconhecidas, sendo que, caso a obra esteja concluída, os quadros poderão ser substituídos por declaração determinando a fração ideal atribuída a cada unidade, relativamente ao terreno e às partes comuns;</text:p>
      <text:p text:style-name="P9"/>
      <text:p text:style-name="P9">III - instrumento de convenção de condomínio ou sua dispensa no requerimento ou em documento apartado dispondo:</text:p>
      <text:p text:style-name="P9"/>
      <text:p text:style-name="P9">a) da dispensa expressa quanto à elaboração de uma convenção de condomínio e da indicação de um síndico, cabendo aos proprietários resolver os casos em comum;</text:p>
      <text:p text:style-name="P9"/>
      <text:p text:style-name="P9">b) se existem despesas em comum e como serão rateadas;</text:p>
      <text:p text:style-name="P9"/>
      <text:p text:style-name="P9">c) se existem áreas de uso comum e como será definido seu uso;</text:p>
      <text:p text:style-name="P9"/>
      <text:p text:style-name="P9">d) como será o rateio de despesas extraordinárias relacionadas às áreas e coisas comuns, se houver, tais como o terreno onde se acha a edificação, paredes em comum, muros divisórios, as despesas estruturais, etc.</text:p>
      <text:p text:style-name="P9"/>
      <text:p text:style-name="P9">§ 1º No caso de REURB, a documentação exigida será em consonância com a aprovação municipal.</text:p>
      <text:p text:style-name="P9"/>
      <text:p text:style-name="P9">§ 2º O oficial de registro de imóveis não responde pela exatidão dos documentos que lhe forem apresentados em razão da aplicação do disposto neste artigo.</text:p>
      <text:p text:style-name="P9"/>
      <text:p text:style-name="P22"><text:span text:style-name="T7">Art. 1.083. Os documentos poderão ser apresentados em 2 (duas) vias, com as firmas de seus subscritores reconhecidas nos documentos de ordem particular, </text:span><text:soft-page-break/><text:span text:style-name="T7">dispensado o procedimento nos documentos públicos e, sendo apresentada apenas uma via dos documentos, esta ficará arquivada na serventia.</text:span></text:p>
      <text:p text:style-name="P9"/>
      <text:p text:style-name="P9">§ 1º Caso o empreendimento venha a ser construído em mais de um lote, deverá ser apresentado requerimento assinado por todos os proprietários, com firma reconhecida, solicitando a fusão dos imóveis.</text:p>
      <text:p text:style-name="P9"/>
      <text:p text:style-name="P9">§ 2º Caso a matrícula ou a transcrição do imóvel não informe seus limites e confrontações ou as áreas constantes do projeto sejam divergentes da constante da matrícula ou da certidão de origem, deverá ser procedida a prévia retificação de área do imóvel, nos termos do art. 213 da Lei nº 6.015, de 1973.</text:p>
      <text:p text:style-name="P9"/>
      <text:p text:style-name="P9">Art. 1.084. Após o registro da instituição do condomínio urbano simples, deverá ser aberta uma matrícula para cada unidade autônoma, à qual caberá, como parte inseparável, uma fração ideal do solo e das outras partes comuns, se houver.</text:p>
      <text:p text:style-name="P9"/>
      <text:p text:style-name="P9">Art. 1.085. As unidades autônomas constituídas em matrícula própria poderão ser alienadas e gravadas livremente por seus titulares.</text:p>
      <text:p text:style-name="P9"/>
      <text:p text:style-name="P9">Art. 1.086. Nenhuma unidade autônoma poderá ser privada de acesso, direto ou indireto, ao logradouro público.</text:p>
      <text:h text:style-name="P31" text:outline-level="3"/>
      <text:h text:style-name="P30" text:outline-level="3"><text:bookmark text:name="_Toc40902336"/><text:bookmark-start text:name="__RefHeading___Toc28532_3730072989"/>CAPÍTULO IX<text:bookmark-end text:name="__RefHeading___Toc28532_3730072989"/></text:h>
      <text:h text:style-name="P30" text:outline-level="3"/>
      <text:h text:style-name="P30" text:outline-level="3"><text:bookmark text:name="_Toc42161384"/><text:bookmark-start text:name="__RefHeading___Toc28534_3730072989"/>DO CONDOMÍNIO DE LOTES<text:bookmark-end text:name="__RefHeading___Toc28534_3730072989"/></text:h>
      <text:p text:style-name="P9"/>
      <text:p text:style-name="P9">Art. 1.087. A implantação do condomínio de lotes submete-se à configuração estabelecida pelos arts. 1.331 e seguintes do Código Civil e aos parâmetros urbanísticos.</text:p>
      <text:p text:style-name="P9"/>
      <text:p text:style-name="P9">Art. 1.088. Para o registro da instituição do condomínio de lotes, tanto em imóvel rural quanto urbano, deverá ser comprovada a aprovação do órgão municipal competente.</text:p>
      <text:p text:style-name="P9"/>
      <text:p text:style-name="P9">Art. 1.089. A unidade imobiliária autônoma é formada por lote e quadra, com sua respectiva denominação, características, área, limites, logradouro, número e confrontações definidos, se houver, e, ainda, por uma fração ideal nas áreas comuns, como ruas, avenidas ou outras partes ou espaços comuns existentes, fração esta que será identificada em forma decimal ou ordinária no instrumento de instituição do condomínio.</text:p>
      <text:p text:style-name="P9"/>
      <text:p text:style-name="P9">Parágrafo único. A fração ideal de cada condômino poderá ser proporcional à área do solo de cada unidade autônoma, ao respectivo potencial construtivo ou a outros critérios indicados no ato de instituição.</text:p>
      <text:p text:style-name="P9"/>
      <text:p text:style-name="P9">Art. 1.090. Aplicam-se ao condomínio de lotes as disposições relativas à incorporação imobiliária.</text:p>
      <text:p text:style-name="P9"><text:soft-page-break/></text:p>
      <text:p text:style-name="P9">§ 1º Quando houver incorporação imobiliária, a implantação de toda a infraestrutura ficará a cargo do empreendedor.</text:p>
      <text:p text:style-name="P9"/>
      <text:p text:style-name="P9">§ 2º Havendo, na incorporação, o intuito de promover e realizar a construção para alienação total ou parcial de edificações ou conjunto de edificações compostas de unidades autônomas, estas também serão de responsabilidade do incorporador.</text:p>
      <text:p text:style-name="P9"/>
      <text:p text:style-name="P9">Art. 1.091. A conclusão das obras de infraestrutura será averbada na matrícula matriz do empreendimento.</text:p>
      <text:p text:style-name="P9"/>
      <text:p text:style-name="P9">Art. 1.092. As limitações convencionais previstas na instituição do condomínio, bem como as administrativas e urbanísticas, deverão ser reproduzidas por extrato nas matrículas dos lotes.</text:p>
      <text:p text:style-name="P9"/>
      <text:p text:style-name="P9">Art. 1.093. A convenção do condomínio de lotes deverá ser elaborada de acordo com as normas do Código Civil e registrada no Livro nº 3 - Registro Auxiliar.</text:p>
      <text:h text:style-name="P30" text:outline-level="3"/>
      <text:h text:style-name="P30" text:outline-level="3"><text:bookmark text:name="_Toc40902337"/><text:bookmark-start text:name="__RefHeading___Toc28536_3730072989"/>CAPÍTULO X<text:bookmark-end text:name="__RefHeading___Toc28536_3730072989"/></text:h>
      <text:h text:style-name="P30" text:outline-level="3"/>
      <text:h text:style-name="P30" text:outline-level="3"><text:bookmark text:name="_Toc42161385"/><text:bookmark-start text:name="__RefHeading___Toc28538_3730072989"/>DOS CONDOMÍNIOS ANTERIORES AO CÓDIGO CIVIL<text:bookmark-end text:name="__RefHeading___Toc28538_3730072989"/></text:h>
      <text:p text:style-name="P9"/>
      <text:p text:style-name="P9">Art. 1.094. Consideram-se devidamente instituídos os condomínios edilícios formalizados anteriormente ao Código Civil vigente mesmo sem o registro da instituição de condomínio, desde que:</text:p>
      <text:p text:style-name="P9"/>
      <text:p text:style-name="P9">I - tenha havido o registro da incorporação imobiliária ou da convenção de condomínio;</text:p>
      <text:p text:style-name="P9"/>
      <text:p text:style-name="P9">II - tais registros contenham os elementos essenciais de instituição do condomínio previstos no art. 1.332 do Código Civil;</text:p>
      <text:p text:style-name="P9"/>
      <text:p text:style-name="P9">III - tenha sido averbada a construção e já tenham sido abertas uma ou mais matrículas para as unidades autônomas.</text:p>
      <text:h text:style-name="P31" text:outline-level="3"/>
      <text:h text:style-name="P30" text:outline-level="3"><text:bookmark text:name="_Toc40902338"/><text:bookmark-start text:name="__RefHeading___Toc28540_3730072989"/>CAPÍTULO XI<text:bookmark-end text:name="__RefHeading___Toc28540_3730072989"/></text:h>
      <text:h text:style-name="P30" text:outline-level="3"/>
      <text:h text:style-name="P30" text:outline-level="3"><text:bookmark text:name="_Toc42161386"/><text:bookmark-start text:name="__RefHeading___Toc28542_3730072989"/>DA MULTIPROPRIEDADE<text:bookmark-end text:name="__RefHeading___Toc28542_3730072989"/></text:h>
      <text:p text:style-name="P9"/>
      <text:p text:style-name="P9">Art. 1.095. A multipropriedade consiste no regime de condomínio em que cada um dos proprietários de um mesmo imóvel é titular de uma fração de tempo, à qual corresponde a faculdade de uso e gozo, com exclusividade, da totalidade do imóvel, a ser exercida pelos proprietários de forma alternada.</text:p>
      <text:p text:style-name="P9"/>
      <text:p text:style-name="P9"><text:soft-page-break/>Parágrafo único. O condomínio edilício poderá adotar a multipropriedade em parte ou na totalidade das unidades autônomas. </text:p>
      <text:p text:style-name="P9"/>
      <text:p text:style-name="P9">Art. 1.096. A instituição da multipropriedade será registrada mediante a apresentação do respectivo instrumento público ou particular.</text:p>
      <text:p text:style-name="P9"/>
      <text:p text:style-name="P9">Parágrafo único. O instrumento de instituição da multipropriedade identificará a duração dos períodos correspondentes a cada fração de tempo e disporá sobre os critérios a serem estabelecidos para a fixação da fração de tempo se for adotado o sistema flutuante, ainda que de forma mista com o sistema fixo.</text:p>
      <text:p text:style-name="P9"/>
      <text:p text:style-name="P9">Art. 1.097 Não cabe ao oficial de registro de imóveis fiscalizar o direito de preferência que for previsto na instituição ou conversão do condomínio em multipropriedade.</text:p>
      <text:p text:style-name="P9"/>
      <text:p text:style-name="P9">Art. 1.098. Não serão admitidos registros de frações de tempo inferiores a 7 (sete) dias, seguidos ou intercalados.</text:p>
      <text:p text:style-name="P9"/>
      <text:p text:style-name="P9">Art. 1.099. A convenção da multipropriedade será registrada no Livro nº 3 - Registro Auxiliar e observará as disposições legais.</text:p>
      <text:h text:style-name="P31" text:outline-level="3"/>
      <text:h text:style-name="P35" text:outline-level="3"><text:bookmark-start text:name="__RefHeading___Toc28544_3730072989"/><text:span text:style-name="T11">CAPÍTULO </text:span><text:bookmark text:name="_Toc40902339"/><text:span text:style-name="T11">XII</text:span><text:bookmark-end text:name="__RefHeading___Toc28544_3730072989"/></text:h>
      <text:h text:style-name="P30" text:outline-level="3"/>
      <text:h text:style-name="P30" text:outline-level="3"><text:bookmark text:name="_Toc42161387"/><text:bookmark-start text:name="__RefHeading___Toc28546_3730072989"/>DO DIREITO DE LAJE<text:bookmark-end text:name="__RefHeading___Toc28546_3730072989"/></text:h>
      <text:p text:style-name="P9"/>
      <text:p text:style-name="P9">Art. 1.100. O direito real de laje será instituído no espaço aéreo ou no subsolo de terrenos públicos ou privados, tomados em projeção vertical, como unidades imobiliárias autônomas.</text:p>
      <text:p text:style-name="P9"/>
      <text:p text:style-name="P9">§ 1º Quando recair sobre parte da construção-base, o título deverá descrever a área total da laje e a área cedida.</text:p>
      <text:p text:style-name="P9"/>
      <text:p text:style-name="P9">§ 2º A descrição da laje deverá conter, além das características comuns, o posicionamento da construção-base em relação ao terreno, a especificação de se tratar de laje de subsolo ou de espaço aéreo, bem como o gabarito de altura ou profundidade máxima da edificação na laje.</text:p>
      <text:p text:style-name="P9"/>
      <text:p text:style-name="P9">§ 3º O instrumento de instituição deve estabelecer a forma de partilha das despesas necessárias à conservação e fruição das partes que sirvam a todo o edifício e ao pagamento de serviços de interesse comum.</text:p>
      <text:p text:style-name="P9"/>
      <text:p text:style-name="P9">Art. 1.101. A instituição do direito de laje não implica a atribuição de fração ideal do terreno ao titular da laje ou a participação proporcional em áreas já edificadas.</text:p>
      <text:p text:style-name="P9"/>
      <text:p text:style-name="P9">Art. 1.102. A instituição do direito de laje poderá ser feita por concreção ou por cisão.</text:p>
      <text:p text:style-name="P9"/>
      <text:p text:style-name="P9"><text:soft-page-break/>§ 1º O registro da instituição depende da averbação da edificação da construção-base, bem como da edificação da laje.</text:p>
      <text:p text:style-name="P9"/>
      <text:p text:style-name="P9">§ 2º Na hipótese de a laje não estar edificada, sua instituição depende de aprovação do órgão municipal competente.</text:p>
      <text:p text:style-name="P9"/>
      <text:p text:style-name="P9">§ 3º Caso a construção-base tenha dimensão inferior à laje projetada, deverá ser averbado o projeto de plataforma a esta correspondente, precedente ou concomitantemente à instituição do direito da laje.</text:p>
      <text:p text:style-name="P9"/>
      <text:p text:style-name="P9">§ 4º Na instituição por cisão, em imóveis em situação de condomínio geral, é facultado, no próprio instrumento de instituição, a atribuição da construção-base e da laje a condôminos diversos, com abertura das matrículas próprias e registro da divisão.</text:p>
      <text:p text:style-name="P9"/>
      <text:p text:style-name="P9">Art. 1.103. A abertura da matrícula para a laje deverá ser averbada na matrícula do terreno ou construção-base e nas matrículas das lajes anteriores, com remissões recíprocas.</text:p>
      <text:p text:style-name="P9"/>
      <text:p text:style-name="P9">§ 1º Ressalvados os casos em que houver autorização prévia no instrumento de instituição, a constituição de laje sucessiva pelo titular da laje deverá contar com o consentimento expresso do titular da construção-base e dos demais titulares de direito de laje, respeitadas as posturas edilícias e urbanísticas vigentes.</text:p>
      <text:p text:style-name="P9"/>
      <text:p text:style-name="P9">§ 2º Faculta-se ao titular da construção-base reservar para si, nos instrumentos de instituição de laje, o direito de instituir lajes sucessivas, sem necessidade de autorização dos demais titulares de laje.</text:p>
      <text:p text:style-name="P9"/>
      <text:p text:style-name="P9">Art. 1.104. A laje pode ser alienada por todas as formas previstas em direito, por contrato gratuito ou oneroso, não cabendo ao oficial de registro de imóveis aferir o cumprimento do direito de preferência.</text:p>
      <text:p text:style-name="P9"/>
      <text:p text:style-name="P9">Parágrafo único. No instrumento de instituição da laje, pode haver renúncia prévia ao direito de preferência, circunstância que deverá ser objeto de averbação após a abertura da matrícula de laje.</text:p>
      <text:h text:style-name="P31" text:outline-level="3"/>
      <text:h text:style-name="P35" text:outline-level="3"><text:bookmark-start text:name="_Toc40902340"/><text:bookmark-start text:name="__RefHeading___Toc28548_3730072989"/><text:span text:style-name="T11">TÍTULO </text:span><text:bookmark-end text:name="_Toc40902340"/><text:span text:style-name="T11">XI</text:span><text:bookmark-end text:name="__RefHeading___Toc28548_3730072989"/></text:h>
      <text:h text:style-name="P30" text:outline-level="3"/>
      <text:h text:style-name="P30" text:outline-level="3"><text:bookmark text:name="_Toc42161388"/><text:bookmark-start text:name="__RefHeading___Toc28550_3730072989"/>DA REGULARIZAÇÃO FUNDIÁRIA URBANA<text:bookmark-end text:name="__RefHeading___Toc28550_3730072989"/></text:h>
      <text:p text:style-name="P9"/>
      <text:p text:style-name="P9">Art. 1.105. A Regularização Fundiária Urbana - REURB, observará o disposto na Lei nº 13.465, de 2017, no Decreto nº 9.310, de 15 de março de 2018, que “institui as normas gerais e os procedimentos aplicáveis à Regularização Fundiária Urbana e estabelece os procedimentos para a avaliação e a alienação dos imóveis da União”, e as regras previstas neste Título.</text:p>
      <text:h text:style-name="P31" text:outline-level="3"><text:bookmark text:name="_Toc40902341"/><text:soft-page-break/></text:h>
      <text:h text:style-name="P30" text:outline-level="3"><text:bookmark-start text:name="__RefHeading___Toc28552_3730072989"/>CAPÍTULO I<text:bookmark-end text:name="__RefHeading___Toc28552_3730072989"/></text:h>
      <text:h text:style-name="P30" text:outline-level="3"/>
      <text:h text:style-name="P30" text:outline-level="3"><text:bookmark text:name="_Toc42161389"/><text:bookmark-start text:name="__RefHeading___Toc28554_3730072989"/>DAS DISPOSIÇÕES GERAIS E DA LEGITIMIDADE<text:bookmark-end text:name="__RefHeading___Toc28554_3730072989"/></text:h>
      <text:p text:style-name="P9"/>
      <text:p text:style-name="P9">Art. 1.106. O presente Título trata do registro da REURB de núcleos urbanos informais consolidados e da titulação de seus ocupantes.</text:p>
      <text:p text:style-name="P9"/>
      <text:p text:style-name="P22"><text:span text:style-name="T7">Art. 1.107. O procedimento de registro da Certidão de Regularização Fundiária - <text:s/>CRF na REURB, de interesse social ou específic</text:span><text:bookmark text:name="_GoBack"/><text:span text:style-name="T7">o, é uno, cabendo ao oficial do registro de imóveis a realização do controle de legalidade meramente formal acerca das aprovações, das notificações e da titulação final realizadas pelos órgãos competentes.</text:span></text:p>
      <text:p text:style-name="P9"/>
      <text:p text:style-name="P9">Art. 1.108. Não compete ao oficial de registro de Imóveis verificar se a REURB de núcleos urbanos informais está situada em áreas indispensáveis à segurança nacional ou de interesse da defesa, em áreas ambientalmente protegidas ou áreas de risco.</text:p>
      <text:p text:style-name="P9"/>
      <text:p text:style-name="P9">Art. 1.109. Para fins de REURB, os Municípios e o Distrito Federal poderão dispensar as exigências relativas ao percentual e às dimensões de áreas destinadas ao uso público, ao tamanho dos lotes regularizados ou a outros parâmetros urbanísticos e edilícios, independentemente da legislação municipal.</text:p>
      <text:p text:style-name="P9"/>
      <text:p text:style-name="P9">Art. 1.110. Admite-se REURB de núcleo urbano informal constituído por unidades imobiliárias com área inferior à fração mínima de parcelamento prevista no art. 8º da Lei nº 5.868, de 1972, independentemente da propriedade do solo e de alteração formal do perímetro urbano previsto no art. 42-B da Lei nº 10.257, de 2001, ainda que situado em área qualificada ou inscrita como rural.</text:p>
      <text:p text:style-name="P9"/>
      <text:p text:style-name="P9">Art. 1.111. A REURB compreende duas modalidades:</text:p>
      <text:p text:style-name="P9"/>
      <text:p text:style-name="P9">I - REURB-S - regularização fundiária aplicável aos núcleos urbanos informais ocupados predominantemente por população de baixa renda, assim declarados em ato do Poder Público Municipal ou distrital;</text:p>
      <text:p text:style-name="P9"/>
      <text:p text:style-name="P9">II - REURB-E - regularização fundiária aplicável aos núcleos urbanos informais ocupados por população não qualificada na hipótese de que trata o inciso I deste artigo.</text:p>
      <text:p text:style-name="P9"/>
      <text:p text:style-name="P9">§ 1º Serão isentos de custas e emolumentos, entre outros, os atos registrais relacionados à REURB-S.</text:p>
      <text:p text:style-name="P9"/>
      <text:p text:style-name="P9">§ 2º O registro dos atos de que trata § 1º deste artigo independe da comprovação do pagamento de tributos ou de penalidades tributárias.</text:p>
      <text:p text:style-name="P9"/>
      <text:p text:style-name="P9"><text:soft-page-break/>§ 3º O disposto nos § 1º e § 2º deste artigo aplica-se também à REURB- S que tenha por objeto conjuntos habitacionais ou condomínios de interesse social construídos pelo Poder Público, diretamente ou por meio da administração pública indireta, que já tenham sido implantados em 22 de dezembro de 2016.</text:p>
      <text:p text:style-name="P9"/>
      <text:p text:style-name="P9">§ 4º No mesmo núcleo urbano informal, poderá haver as duas modalidades de REURB, desde que a parte ocupada predominantemente por população de baixa renda seja regularizada por meio de REURB-S e o restante do núcleo por meio de REURB-E.</text:p>
      <text:p text:style-name="P9"/>
      <text:p text:style-name="P9">§ 5º Na REURB, os Municípios e o Distrito Federal poderão admitir o uso misto de atividades como forma de promover a integração social e a geração de emprego e renda no núcleo urbano informal regularizado.</text:p>
      <text:p text:style-name="P9"/>
      <text:p text:style-name="P9">§ 6º A regularização fundiária de núcleos urbanos informais constituídos por unidades imobiliárias não residenciais poderá ser feita por meio de REURB-E.</text:p>
      <text:p text:style-name="P9"/>
      <text:p text:style-name="P9">§ 7º A classificação da modalidade da REURB de unidades imobiliárias residenciais ou não residenciais integrantes de núcleos urbanos informais poderá ser feita, a critério do Município ou do Distrito Federal, ou, quando for o caso, dos Estados e da União, de forma integral, por partes ou de forma isolada por unidade imobiliária.</text:p>
      <text:p text:style-name="P9"/>
      <text:p text:style-name="P9">§ 8º A classificação da modalidade visa exclusivamente à identificação dos responsáveis pela implantação ou adequação das obras da infraestrutura essencial e ao reconhecimento do direito à gratuidade das custas e dos emolumentos notariais e registrais em favor daqueles a quem for atribuído o domínio das unidades imobiliárias regularizadas.</text:p>
      <text:p text:style-name="P9"/>
      <text:p text:style-name="P9">§ 9º No caso de REURB com classificação mista de modalidade, o oficial de registro providenciará a prática de atos registrais e de averbação comuns, tais como o registro do parcelamento ou do empreendimento regido pela modalidade predominante e adotará a classificação individual da modalidade para os atos de registro e averbação que possam ser individualizados.</text:p>
      <text:p text:style-name="P9"/>
      <text:p text:style-name="P9">Art. 1.112. Os agentes promotores da REURB são legitimados a requerer todos os atos de registro, independentemente de serem titulares de domínio ou detentores de direito real sobre a gleba objeto da regularização.</text:p>
      <text:p text:style-name="P9"/>
      <text:p text:style-name="P9">Art. 1.113. O beneficiário individual também poderá optar por fazer a regularização em etapas, ainda que lote a lote, devendo a CRF conter, no mínimo, a indicação das quadras do núcleo urbano e, dentre estas, a localização do imóvel em regularização, independentemente do rito adotado e da modalidade eleita.</text:p>
      <text:h text:style-name="P31" text:outline-level="3"><text:soft-page-break/></text:h>
      <text:h text:style-name="P30" text:outline-level="3"><text:bookmark-start text:name="__RefHeading___Toc28556_3730072989"/>CAPÍTULO II<text:bookmark-end text:name="__RefHeading___Toc28556_3730072989"/></text:h>
      <text:h text:style-name="P30" text:outline-level="3"/>
      <text:h text:style-name="P35" text:outline-level="3"><text:bookmark-start text:name="_Toc42161390"/><text:bookmark-start text:name="_Toc40902342"/><text:bookmark-start text:name="__RefHeading___Toc28558_3730072989"/><text:span text:style-name="T11">DA COMPETÊNCIA PARA O REGISTRO DA REGULARIZAÇÃO FUNDIÁRIA </text:span><text:bookmark-end text:name="_Toc42161390"/><text:bookmark-end text:name="_Toc40902342"/><text:span text:style-name="T11">URBANA</text:span><text:bookmark-end text:name="__RefHeading___Toc28558_3730072989"/></text:h>
      <text:p text:style-name="P9"/>
      <text:p text:style-name="P9">Art. 1.114. Os atos relativos ao registro da REURB serão realizados diretamente pelo oficial do registro de imóveis da situação do imóvel, independentemente de manifestação do Ministério Público ou determinação judicial.</text:p>
      <text:p text:style-name="P9"/>
      <text:p text:style-name="P9">Art. 1.115. Na hipótese de a REURB abranger imóveis situados em mais de uma circunscrição imobiliária, o procedimento será efetuado perante o oficial de cada um dos cartórios de registro de imóveis.</text:p>
      <text:p text:style-name="P9"/>
      <text:p text:style-name="P9">Parágrafo único. Quando os imóveis regularizados estiverem situados em divisa de circunscrições imobiliárias, as novas matrículas das unidades imobiliárias serão de competência do oficial do cartório de registro de imóveis em cuja circunscrição esteja situada a maior porção da unidade imobiliária regularizada.</text:p>
      <text:p text:style-name="P9"/>
      <text:p text:style-name="P9">Art. 1.116. O indeferimento do registro da CRF em uma circunscrição não determinará o cancelamento automático do registro procedido em outra.</text:p>
      <text:h text:style-name="P31" text:outline-level="3"><text:bookmark text:name="_Toc40902343"/></text:h>
      <text:h text:style-name="P30" text:outline-level="3"><text:bookmark-start text:name="__RefHeading___Toc28560_3730072989"/>CAPÍTULO III<text:bookmark-end text:name="__RefHeading___Toc28560_3730072989"/></text:h>
      <text:h text:style-name="P30" text:outline-level="3"/>
      <text:h text:style-name="P30" text:outline-level="3"><text:bookmark text:name="_Toc42161391"/><text:bookmark-start text:name="__RefHeading___Toc28562_3730072989"/>DOS DOCUMENTOS A SEREM APRESENTADOS E SUA QUALIFICAÇÃO<text:bookmark-end text:name="__RefHeading___Toc28562_3730072989"/></text:h>
      <text:p text:style-name="P9"/>
      <text:p text:style-name="P9">Art. 1.117. A CRF e os documentos que a compõem serão apresentados independentemente de requerimento.</text:p>
      <text:p text:style-name="P9"/>
      <text:p text:style-name="P9">Art. 1.118. Para fins de registro, bastará que a CRF contenha a descrição, em breve relato, dos requisitos do art. 41 da Lei nº 13.465, de 2017, e do art. 38 do Decreto nº 9.310, de 2018, acompanhado do Projeto de Regularização Fundiária, se for o caso.</text:p>
      <text:p text:style-name="P9"/>
      <text:p text:style-name="P9">§ 1º A ausência de um dos requisitos da CRF poderá ser suprida por documento autônomo extraído do procedimento de regularização fundiária ou, ainda, por declaração do Município.</text:p>
      <text:p text:style-name="P9"/>
      <text:p text:style-name="P9">§ 2º É dispensada a apresentação do cronograma físico e do termo de compromisso na regularização de núcleo urbano informal que já possua a infraestrutura essencial implantada e para o qual não haja compensações urbanísticas ou ambientais ou outras obras e serviços a serem executados.</text:p>
      <text:p text:style-name="P9"/>
      <text:p text:style-name="P9"><text:soft-page-break/>§ 3º É dispensada a apresentação de título individualizado e de cópias da documentação referente à qualificação de cada beneficiário para fins de registro dos direitos reais indicados na CRF.</text:p>
      <text:p text:style-name="P9"/>
      <text:p text:style-name="P9">§ 4º É dispensada a comprovação do pagamento de tributos ou penalidades tributárias de responsabilidade dos legitimados para o registro da CRF e dos atos descritos no art. 13 da Lei nº 13.465, de 2017, e art. 54 do Decreto nº 9.310, de 2018.</text:p>
      <text:p text:style-name="P9"/>
      <text:p text:style-name="P9">§ 5º É dispensada a comprovação, pelo Município, da notificação dos titulares de domínio, dos confinantes e de terceiros eventualmente interessados, bastando que ateste, na CRF ou em documento autônomo, o cumprimento dessa fase.</text:p>
      <text:p text:style-name="P9"/>
      <text:p text:style-name="P9">§ 6º Na hipótese de já haver sido concluída a Demarcação Urbanística com a devida averbação no registro de imóveis competente, é dispensada qualquer menção à realização das notificações.</text:p>
      <text:p text:style-name="P9"/>
      <text:p text:style-name="P9">Art. 1.119. A CRF indicará a modalidade de organização do núcleo como parcelamento do solo, ou condomínio edilício ou de lotes, ou conjunto habitacional, bem como a existência de lajes e de condomínios urbanos simples, considerando-se atendidas as exigências legais pertinentes a esses institutos.</text:p>
      <text:p text:style-name="P9"/>
      <text:p text:style-name="P22"><text:span text:style-name="T7">Parágrafo único. A ausência de qualquer das informações previstas no </text:span><text:span text:style-name="T6">caput</text:span><text:span text:style-name="T7"> deste artigo poderá ser suprida por documento autônomo extraído do procedimento de regularização fundiária ou declaração do Município.</text:span></text:p>
      <text:p text:style-name="P9"/>
      <text:p text:style-name="P9">Art. 1.120. Os padrões dos memoriais descritivos, das plantas e das demais representações gráficas, inclusive as escalas adotadas e outros detalhes técnicos, seguirão as diretrizes estabelecidas pelo Município, as quais serão consideradas atendidas com a emissão da CRF, não cabendo ao oficial de registro de imóveis a análise da sua regularidade.</text:p>
      <text:p text:style-name="P9"/>
      <text:p text:style-name="P9">Art. 1.121. É dispensada a apresentação de memorial e planta georreferenciados em Projeto de Regularização Fundiária quando se tratar de CRF extraída de procedimentos de regularização fundiária iniciados sob a égide da Lei nº 11.977, de 2009.</text:p>
      <text:p text:style-name="P9"/>
      <text:p text:style-name="P9">Art. 1.122. A identificação e caracterização da unidade imobiliária derivada de parcelamento de solo será feita com a indicação da sua área, medidas perimetrais, número, localização e nome do logradouro para o qual faz frente e, se houver, a quadra e a designação cadastral.</text:p>
      <text:p text:style-name="P9"/>
      <text:p text:style-name="P22"><text:span text:style-name="T7">Parágrafo único. A ausência de indicação dos elementos exigidos no </text:span><text:span text:style-name="T6">caput</text:span><text:span text:style-name="T7"> deste artigo não obstará o registro da CRF e da titulação final quando o oficial de registro de imóveis puder identificar com exatidão a unidade regularizada, por quaisquer outros meios.</text:span></text:p>
      <text:p text:style-name="P9"/>
      <text:p text:style-name="P9"><text:soft-page-break/>Art. 1.123. Na REURB, as edificações já existentes nos lotes poderão ser regularizadas, a critério do Poder Público Municipal, em momento posterior, de forma coletiva ou individual.</text:p>
      <text:p text:style-name="P9"/>
      <text:p text:style-name="P9">Art. 1.124. Não serão exigidos reconhecimentos de firmas na CRF ou em qualquer documento que decorra da aplicação da Lei nº 13.465, de 2017, quando apresentados pela União, Estados, Municípios ou entes da administração pública indireta.</text:p>
      <text:p text:style-name="P9"/>
      <text:p text:style-name="P22"><text:span text:style-name="T7">Parágrafo único. Nas demais situações não contempladas pelo </text:span><text:span text:style-name="T6">caput</text:span><text:span text:style-name="T7"> deste artigo, fica dispensado o reconhecimento de firma do interessado que comparecer pessoalmente ao cartório e subscrever os documentos na presença do oficial de registro ou de seu preposto.</text:span></text:p>
      <text:h text:style-name="P31" text:outline-level="3"><text:bookmark text:name="_Toc40902344"/></text:h>
      <text:h text:style-name="P30" text:outline-level="3"><text:bookmark-start text:name="__RefHeading___Toc28564_3730072989"/>CAPÍTULO IV<text:bookmark-end text:name="__RefHeading___Toc28564_3730072989"/></text:h>
      <text:h text:style-name="P30" text:outline-level="3"/>
      <text:h text:style-name="P30" text:outline-level="3"><text:bookmark text:name="_Toc42161392"/><text:bookmark-start text:name="__RefHeading___Toc28566_3730072989"/>DO PROCEDIMENTO DE REGISTRO<text:bookmark-end text:name="__RefHeading___Toc28566_3730072989"/></text:h>
      <text:p text:style-name="P9"/>
      <text:p text:style-name="P9">Art. 1.125. O procedimento de registro da CRF tramitará em prenotação única, independentemente de requerimento, e sua apresentação legitima e autoriza a prática de todos os atos necessários ao registro da REURB e da titulação de seus beneficiários.</text:p>
      <text:p text:style-name="P9"/>
      <text:p text:style-name="P9">Parágrafo único. É facultada a apresentação de requerimento para registro da CRF, o qual conterá as declarações e requisitos legais ausentes da CRF ou dos documentos que seguem anexos.</text:p>
      <text:p text:style-name="P9"/>
      <text:p text:style-name="P9">Art. 1.126. Recebida a CRF, cumprirá ao oficial de registro de imóveis prenotá-la, autuá-la, instaurar o procedimento registral e, no prazo de 15 (quinze) dias, emitir a respectiva nota de exigência ou praticar os atos tendentes ao registro.</text:p>
      <text:p text:style-name="P9"/>
      <text:p text:style-name="P9">Parágrafo único. A qualificação negativa de um ou alguns nomes constantes da listagem não impede o registro da CRF e das demais aquisições.</text:p>
      <text:p text:style-name="P9"/>
      <text:p text:style-name="P9">Art. 1.127. Estando a documentação em ordem, o oficial de registro de imóveis comunicará esse fato ao agente promotor e efetivará os atos registrais.</text:p>
      <text:p text:style-name="P9"/>
      <text:p text:style-name="P9">Parágrafo único. Não se conformando o interessado com a exigência do oficial ou não a podendo satisfazer, poderá requerer a suscitação de dúvida.</text:p>
      <text:p text:style-name="P9"/>
      <text:p text:style-name="P9">Art. 1.128. O oficial procederá à realização de buscas complementares pelo nome dos responsáveis pela formação do núcleo urbano informal, dos confrontantes, dos titulares de direitos inscritos nas matrículas ou transcrições atingidas pelo perímetro da REURB e dos terceiros eventualmente interessados, informados nos documentos apresentados a registro.</text:p>
      <text:p text:style-name="P9"/>
      <text:p text:style-name="P22"><text:span text:style-name="T7">Parágrafo único. Constatada a existência de titulares de direitos reais, confrontantes ou terceiros interessados não relacionados na CRF, o oficial </text:span><text:soft-page-break/><text:span text:style-name="T7">procederá à devolução dos documentos ao interessado, para que realize ou requeira, às suas expensas, a realização das notificações faltantes pelo Registro de Imóveis.</text:span></text:p>
      <text:p text:style-name="P9"/>
      <text:p text:style-name="P9">Art. 1.129. O oficial de registro fica dispensado de providenciar a notificação dos titulares de direitos reais, dos confrontantes e de terceiros eventualmente interessados, nos seguintes casos:</text:p>
      <text:p text:style-name="P9"/>
      <text:p text:style-name="P9">I - a declaração do cumprimento da fase de notificação pelo Município;</text:p>
      <text:p text:style-name="P9"/>
      <text:p text:style-name="P9">II - o registro da CRF após a averbação de procedimento de demarcação urbanística;</text:p>
      <text:p text:style-name="P9"/>
      <text:p text:style-name="P9">III - o registro da regularização dos parcelamentos urbanos implantados antes de dezembro de 1979.</text:p>
      <text:p text:style-name="P9"/>
      <text:p text:style-name="P9">Art. 1.130. Havendo necessidade de notificações complementares, o oficial de registro de imóveis as emitirá de forma simplificada, contendo os dados de identificação do núcleo urbano a ser regularizado, sem a anexação de plantas, projetos, memoriais ou outros documentos, convidando o notificado a comparecer à sede da serventia para tomar conhecimento da CRF, com a advertência de que o não comparecimento e a não apresentação de impugnação, no prazo legal, importarão na anuência ao registro e na perda de eventual direito que o notificado titularize sobre o imóvel objeto da REURB.</text:p>
      <text:p text:style-name="P9"/>
      <text:p text:style-name="P9">§ 1º As notificações serão feitas pelo oficial de registro de imóveis, pessoalmente ou por via postal, com aviso de recebimento, no endereço que constar da matrícula ou da transcrição, para que os notificados, querendo, apresentem impugnação no prazo comum de 30 (trinta) dias, facultada a notificação por oficial de registro de títulos e documentos.</text:p>
      <text:p text:style-name="P9"/>
      <text:p text:style-name="P9">§ 2º As notificações serão consideradas cumpridas quando comprovada sua entrega no endereço constante da matrícula ou transcrição.</text:p>
      <text:p text:style-name="P9"/>
      <text:p text:style-name="P9">§ 3º Aplica-se o disposto no § 10 do art. 213 da Lei nº 6.015, de 1973, ao procedimento de notificação de confrontantes.</text:p>
      <text:p text:style-name="P9"/>
      <text:p text:style-name="P9">§ 4º Eventuais titulares de domínio ou confrontantes não identificados ou não encontrados, ou que recusarem o recebimento da notificação por via postal, serão notificados por edital, para que, querendo, apresentem impugnação no prazo comum de 30 (trinta) dias.</text:p>
      <text:p text:style-name="P9"/>
      <text:p text:style-name="P9">Art. 1.131. Em caso de impugnação ao pedido de REURB, apresentada por qualquer dos titulares de direitos reais e de outros direitos registrados ou averbados na matrícula do imóvel objeto da REURB ou na matrícula dos imóveis confinantes, por ente público ou por terceiro interessado, o oficial de registro de imóveis tentará promover a conciliação ou a mediação entre as partes interessadas.</text:p>
      <text:p text:style-name="P9"/>
      <text:p text:style-name="P9"><text:soft-page-break/>Parágrafo único. Fica dispensada a tentativa de conciliação ou mediação se a impugnação for feita por ente público com base em matéria que envolva direito indisponível, caso em que os autos serão remetidos ao juiz de direito com jurisdição em Registros Públicos ou, onde não houver vara especializada, ao juízo cível.</text:p>
      <text:p text:style-name="P9"/>
      <text:p text:style-name="P9">Art. 1.132. O procedimento de registro será encerrado se o requerente não atender as exigências formuladas pelo oficial de registro de imóveis no prazo de 60 (sessenta) dias, a contar da remessa da nota com indicação das pendências.</text:p>
      <text:h text:style-name="P31" text:outline-level="3"><text:bookmark text:name="_Toc40902345"/></text:h>
      <text:h text:style-name="P30" text:outline-level="3"><text:bookmark-start text:name="__RefHeading___Toc28568_3730072989"/>CAPÍTULO V<text:bookmark-end text:name="__RefHeading___Toc28568_3730072989"/></text:h>
      <text:h text:style-name="P30" text:outline-level="3"/>
      <text:h text:style-name="P30" text:outline-level="3"><text:bookmark text:name="_Toc42161393"/><text:bookmark-start text:name="__RefHeading___Toc28570_3730072989"/>DO REGISTRO<text:bookmark-end text:name="__RefHeading___Toc28570_3730072989"/></text:h>
      <text:p text:style-name="P9"/>
      <text:p text:style-name="P9">Art. 1.133. Qualificada a CRF e não havendo exigências ou impedimentos, o oficial de registro de imóveis abrirá matrícula para a área objeto da REURB, contendo a descrição do perímetro apresentada no projeto de regularização.</text:p>
      <text:p text:style-name="P9"/>
      <text:p text:style-name="P9">§ 1º Quando for possível identificar as matrículas e ou transcrições atingidas, a matrícula matriz será aberta informando os nomes dos proprietários dos registros anteriores com a qualificação constante desses registros ou, ainda, a expressão “os proprietários indicados nas matrículas de origem”.</text:p>
      <text:p text:style-name="P9"/>
      <text:p text:style-name="P9">§ 2º Quando não for possível identificar todas ou algumas das matrículas e/ou transcrições atingidas, ou, ainda, tratando-se de imóvel sem inscrição, a matrícula matriz será aberta com a expressão “proprietários não identificados”, mencionando-se os registros conhecidos.</text:p>
      <text:p text:style-name="P9"/>
      <text:p text:style-name="P9">§ 3º Em nenhum caso será exigida a atualização ou a complementação dos dados subjetivos dos proprietários das matrículas e/ou transcrições atingidas.</text:p>
      <text:p text:style-name="P9"/>
      <text:p text:style-name="P9">Art. 1.134. O registro do parcelamento do solo ou da regularização do empreendimento será feito na matrícula matriz.</text:p>
      <text:p text:style-name="P9"/>
      <text:p text:style-name="P9">Art. 1.135. Sempre que a lista dos beneficiários integre a CRF, é facultado ao oficial proceder ao registro dos direitos reais outorgados aos ocupantes em ato único na matrícula matriz, após a regularização do parcelamento do solo.</text:p>
      <text:p text:style-name="P9"/>
      <text:p text:style-name="P9">Parágrafo único. Registrados o parcelamento do solo e a titulação final na matrícula matriz, o oficial procederá à abertura de matrículas individualizadas para as unidades imobiliárias em nome dos beneficiários finais.</text:p>
      <text:p text:style-name="P9"/>
      <text:p text:style-name="P9">Art. 1.136. Não sendo necessária a abertura de matrícula matriz, o oficial procederá ao registro da CRF e da titulação final na matrícula de origem do parcelamento ou do empreendimento.</text:p>
      <text:p text:style-name="P9"/>
      <text:p text:style-name="P9"><text:soft-page-break/>Art. 1.137. A existência de direitos reais ou constrições judiciais, inclusive as averbações de bloqueio e indisponibilidade, inscritos nas matrículas atingidas pela REURB não obstará a fusão de áreas, o registro da CRF e a titulação dos ocupantes por legitimação fundiária ou de posse, ressalvada a hipótese de decisão judicial específica.</text:p>
      <text:h text:style-name="P31" text:outline-level="3"><text:bookmark text:name="_Toc40902346"/></text:h>
      <text:h text:style-name="P30" text:outline-level="3"><text:bookmark-start text:name="__RefHeading___Toc28572_3730072989"/>CAPÍTULO VI<text:bookmark-end text:name="__RefHeading___Toc28572_3730072989"/></text:h>
      <text:h text:style-name="P30" text:outline-level="3"/>
      <text:h text:style-name="P30" text:outline-level="3"><text:bookmark text:name="_Toc42161394"/><text:bookmark-start text:name="__RefHeading___Toc28574_3730072989"/>DA TITULAÇÃO EM REURB<text:bookmark-end text:name="__RefHeading___Toc28574_3730072989"/></text:h>
      <text:p text:style-name="P10"/>
      <text:p text:style-name="P9">Art. 1.138. O registro da legitimação fundiária atribui propriedade plena e constitui forma originária de aquisição do direito real de propriedade conferido por ato do Poder Público, exclusivamente no âmbito da REURB, àquele que detiver, em área pública, ou possuir, em área privada, como sua, unidade imobiliária com destinação urbana, integrante de núcleo urbano informal consolidado existente em 22 de dezembro de 2016.</text:p>
      <text:p text:style-name="P9"/>
      <text:p text:style-name="P9">§ 1º Apenas na REURB-S, a legitimação fundiária será concedida ao beneficiário desde que atendidas as seguintes condições:</text:p>
      <text:p text:style-name="P9"/>
      <text:p text:style-name="P9">I - não ser o beneficiário concessionário, foreiro ou proprietário de imóvel urbano ou rural;</text:p>
      <text:p text:style-name="P9"/>
      <text:p text:style-name="P9">II - não ter sido o beneficiário contemplado com legitimação de posse ou legitimação fundiária de imóvel urbano com a mesma finalidade, ainda que situado em núcleo urbano distinto;</text:p>
      <text:p text:style-name="P9"/>
      <text:p text:style-name="P9">III - quanto a imóvel urbano com finalidade não residencial, se reconhecido pelo Poder Público o interesse público de sua ocupação.</text:p>
      <text:p text:style-name="P9"/>
      <text:p text:style-name="P9">§ 2º Tratando-se de legitimação fundiária de imóvel público, caso o beneficiário não se enquadre nas condições previstas no § 1º deste artigo, deverá ser exigida a declaração do ente público de que houve o pagamento do justo valor da unidade imobiliária regularizada.</text:p>
      <text:p text:style-name="P9"/>
      <text:p text:style-name="P9">Art. 1.139. A legitimação fundiária conferida por ato do poder público será registrada nas matrículas das unidades imobiliárias dos beneficiários, ainda que tenha sido precedentemente registrada legitimação de posse decorrente do regime jurídico anterior à Lei nº 13.465, de 2017.</text:p>
      <text:p text:style-name="P9"/>
      <text:p text:style-name="P9">Art. 1.140. Sem prejuízo dos direitos decorrentes do exercício da posse mansa e pacífica no tempo, aquele em cujo favor for expedido título de legitimação de posse, decorrido o prazo de cinco anos, contado da data do seu registro, terá a conversão automática deste em título de propriedade, desde que atendidos os termos e as condições previstos no art. 183 da Constituição Federal, independentemente de provocação prévia ou da prática de ato registral.</text:p>
      <text:p text:style-name="P9"/>
      <text:p text:style-name="P9"><text:soft-page-break/>§ 1º No registro da legitimação de posse para a finalidade do art. 183 da Constituição Federal constará que o decurso do prazo de 5 (cinco) anos implicará na conversão automática da posse em título de propriedade.</text:p>
      <text:p text:style-name="P9"/>
      <text:p text:style-name="P9">§ 2º Decorrido o prazo de 5 (cinco) anos do registro da Legitimação de Posse, o oficial de registro de imóveis fica autorizado a proceder ao registro, de ofício, da sua conversão em propriedade.</text:p>
      <text:p text:style-name="P9"/>
      <text:p text:style-name="P9">Art. 1.141. Nas hipóteses não contempladas no art. 183 da Constituição Federal, o título de legitimação de posse poderá ser convertido em título de propriedade, desde que satisfeitos os requisitos da usucapião estabelecidos em lei, a requerimento do interessado, perante o cartório de registro de imóveis.</text:p>
      <text:p text:style-name="P9"/>
      <text:p text:style-name="P9">Art. 1.142. É facultado ao possuidor o cômputo de tempo de posse anterior ao registro da legitimação de posse para antecipação do prazo de sua conversão em propriedade, atendidos os demais requisitos da usucapião, em qualquer de suas modalidades.</text:p>
      <text:p text:style-name="P9"/>
      <text:p text:style-name="P9">Parágrafo único. O Registro de Imóveis comunicará a informação, de ofício, ao Poder Público emitente do título de legitimação de posse, para que se manifeste, no prazo de 15 (quinze) dias, acerca do pedido de conversão.</text:p>
      <text:p text:style-name="P9"/>
      <text:p text:style-name="P9">Art. 1.143. O ente público poderá, a qualquer tempo, apresentar listagens complementares para a titulação das demais unidades imobiliárias.</text:p>
      <text:p text:style-name="P9"/>
      <text:p text:style-name="P9">Art. 1.144. Registrada a CRF e restando unidades imobiliárias não tituladas, eventuais compradores, compromissários ou cessionários poderão requerer o registro dos seus contratos, padronizados ou não, mediante a apresentação do respectivo instrumento ao oficial de registro de imóveis competente.</text:p>
      <text:p text:style-name="P9"/>
      <text:p text:style-name="P9">§ 1º Os instrumentos particulares, dentre eles, os compromissos de compra e venda, as cessões e as promessas de cessão valerão como título hábil para aquisição da propriedade, quando acompanhados da respectiva prova de quitação das obrigações do adquirente, os quais serão registrados nas matrículas das correspondentes unidades imobiliárias resultantes da regularização fundiária, dispensada a exigência de testemunhas instrumentárias.</text:p>
      <text:p text:style-name="P9"/>
      <text:p text:style-name="P9">§ 2º O registro de transmissão da propriedade poderá ser obtido, ainda, mediante prova de quitação das obrigações do adquirente e comprovação idônea, perante o oficial do registro de imóveis, da existência de pré-contrato, promessa de cessão, proposta de compra, reserva de unidade imobiliária ou outro documento do qual constem a manifestação da vontade das partes, a indicação da fração ideal, a unidade imobiliária, o preço e o modo de pagamento, e a promessa de contratar, dispensada a exigência de testemunhas instrumentárias.</text:p>
      <text:p text:style-name="P9"/>
      <text:p text:style-name="P9"><text:soft-page-break/>§ 3º A prova de quitação dar-se-á por meio de declaração escrita ou recibo assinado pelo loteador, com firma reconhecida, ou com a apresentação da quitação da última parcela do preço avençado.</text:p>
      <text:p text:style-name="P9"/>
      <text:p text:style-name="P9">§ 4º Equivale à prova de quitação a certidão emitida pelo Distribuidor Cível da comarca de localização do imóvel e da comarca do domicílio do adquirente, se diversa, onde conste a inexistência de ação judicial que verse sobre a posse ou a propriedade do imóvel contra o adquirente ou seus cessionários, após 5 (cinco) anos do vencimento da última prestação, conforme o art. 206, § 5º, I, do Código Civil.</text:p>
      <text:p text:style-name="P9"/>
      <text:p text:style-name="P9">§ 5º Quando constar do título que o parcelador ou o empreendedor foi representado por procurador, corretor de imóveis ou preposto, deverá ser apresentada a respectiva prova da regularidade de sua representação, na data do contrato.</text:p>
      <text:p text:style-name="P9"/>
      <text:p text:style-name="P9">§ 6º Na ausência ou imperfeição da prova de representação, o oficial de registro de imóveis notificará o titular de domínio e o parcelador, se diversos, para oferecimento de impugnação no prazo de 15 (quinze) dias, sob pena de proceder-se ao registro do título.</text:p>
      <text:p text:style-name="P9"/>
      <text:p text:style-name="P9">§ 7º Derivando a titularidade atual de uma sucessão de transferências informais de instrumentos particulares, o interessado deverá apresentar cópias simples de todos os títulos ou documentos anteriores, formando a cadeia possessória, bem como a prova de quitação de cada um dos adquirentes anteriores, consoante o disposto nos §§ 1º a 6º deste artigo.</text:p>
      <text:p text:style-name="P9"/>
      <text:p text:style-name="P22"><text:span text:style-name="T7">§ 8º No caso do § 7º deste artigo, o oficial de registro de imóveis realizará o registro do último título, fazendo menção, em seu conteúdo, de que houve transferências intermediárias, independentemente de prova do pagamento do imposto de transmissão </text:span><text:span text:style-name="T5">inter</text:span><text:span text:style-name="T7"> vivos e, se for o caso, do laudêmio, vedado ao oficial do registro de imóveis exigir sua comprovação, nos termos do art. 13, § 2º, da Lei nº 13.465, de 2017.</text:span></text:p>
      <text:p text:style-name="P9"/>
      <text:p text:style-name="P9">§ 9º Quando a unidade imobiliária derivar de matrícula matriz em que não foi possível identificar a exata origem da parcela matriculada, bastará que, no instrumento apresentado, haja coincidência do nome do alienante com um dos antigos proprietários indicados nas matrículas de origem.</text:p>
      <text:p text:style-name="P9"/>
      <text:p text:style-name="P9">Art. 1.145. Em caso de omissão no título, os dados de qualificação do adquirente poderão ser complementados por meio da apresentação de cópias simples da cédula de identidade - RG ou documento equivalente, ou do CPF, além de cópias da certidão de casamento e de eventual certidão de registro da escritura de pacto antenupcial ou de união estável, e declaração, firmada pelo beneficiário, contendo sua profissão e residência, dispensado o reconhecimento de firmas.</text:p>
      <text:p text:style-name="P9"/>
      <text:p text:style-name="P22"><text:span text:style-name="T7">Art. 1.146. Quando a descrição do imóvel constante do título de transmissão for imperfeita em relação ao projeto de regularização fundiária registrado, mas não houver dúvida quanto à sua identificação e localização, o interessado poderá </text:span><text:soft-page-break/><text:span text:style-name="T7">requerer seu registro, de conformidade com a nova descrição, com base no disposto no art. 213, § 13, da Lei nº 6.015, de 1973.</text:span></text:p>
      <text:h text:style-name="P31" text:outline-level="3"><text:bookmark text:name="_Toc40902347"/></text:h>
      <text:h text:style-name="P30" text:outline-level="3"><text:bookmark-start text:name="__RefHeading___Toc28576_3730072989"/>CAPÍTULO VII<text:bookmark-end text:name="__RefHeading___Toc28576_3730072989"/></text:h>
      <text:h text:style-name="P30" text:outline-level="3"/>
      <text:h text:style-name="P30" text:outline-level="3"><text:bookmark text:name="_Toc42161395"/><text:bookmark-start text:name="__RefHeading___Toc28578_3730072989"/>DA ESPECIALIZAÇÃO DE FRAÇÃO IDEAL EM REURB<text:bookmark-end text:name="__RefHeading___Toc28578_3730072989"/></text:h>
      <text:p text:style-name="P9"/>
      <text:p text:style-name="P9">Art. 1.147. Considera-se interessado, para fins de requerer a especialização da fração ideal de unidade imobiliária decorrente de REURB, seu titular, o adquirente por meio de contrato ou documento particular ou seus sucessores.</text:p>
      <text:p text:style-name="P9"/>
      <text:p text:style-name="P9">Art. 1.148. O interessado apresentará requerimento dirigido ao oficial de registro de imóveis, instruído com documento expedido pelo Município que identifique a fração ideal a ser especializada, em conformidade com o projeto de REURB aprovado, dispensada a notificação dos confrontantes.</text:p>
      <text:h text:style-name="P31" text:outline-level="3"><text:bookmark text:name="_Toc40902348"/></text:h>
      <text:h text:style-name="P30" text:outline-level="3"><text:bookmark-start text:name="__RefHeading___Toc28580_3730072989"/>CAPÍTULO VIII<text:bookmark-end text:name="__RefHeading___Toc28580_3730072989"/></text:h>
      <text:h text:style-name="P30" text:outline-level="3"/>
      <text:h text:style-name="P30" text:outline-level="3"><text:bookmark text:name="_Toc42161396"/><text:bookmark-start text:name="__RefHeading___Toc28582_3730072989"/>DA ESTREMAÇÃO DE IMÓVEIS EM CONDOMÍNIO DE FATO<text:bookmark-end text:name="__RefHeading___Toc28582_3730072989"/></text:h>
      <text:p text:style-name="P10"/>
      <text:p text:style-name="P22"><text:span text:style-name="T7">Art. 1.149. Nas circunscrições imobiliárias possuidoras de condomínios </text:span><text:span text:style-name="T6">pro diviso </text:span><text:span text:style-name="T7">que apresentem situação consolidada e localizada, a regularização de frações com abertura de matrícula autônoma, respeitada a fração mínima de parcelamento de imóvel rural ou a área mínima de lote urbano, tanto na área a ser estremada quanto na remanescente, será feita com a anuência dos confrontantes das parcelas a serem individualizadas.</text:span></text:p>
      <text:p text:style-name="P9"/>
      <text:p text:style-name="P9">§ 1º A identificação do imóvel a se regularizar obedecerá ao disposto nos arts. 176, II, 3, e 225 da Lei nº 6.015, de 1973.</text:p>
      <text:p text:style-name="P9"/>
      <text:p text:style-name="P22"><text:span text:style-name="T7">§ 2º A posse do proprietário sobre a parcela </text:span><text:span text:style-name="T6">pro diviso</text:span><text:span text:style-name="T7"> a estremar deve contar, no mínimo, 5 (cinco) anos, permitida a soma do tempo de posse dos proprietários anteriores.</text:span></text:p>
      <text:p text:style-name="P9"/>
      <text:p text:style-name="P9">§ 3º Para comprovação do prazo de posse localizada, será́ suficiente a declaração do proprietário, corroborada pelos confrontantes.</text:p>
      <text:p text:style-name="P9"/>
      <text:p text:style-name="P9">§ 4º Admite-se a estremeção requerida por titular de fração ideal não registrada, desde que sejam apresentados ao Tabelionato de Notas o título de propriedade da fração ideal objeto da estremação, bem como a certidão de registro do imóvel em nome do transmitente.</text:p>
      <text:p text:style-name="P9"/>
      <text:p text:style-name="P9">§ 5º Na hipótese do § 4º deste artigo, deve ser feito o registro do título aquisitivo, conjuntamente com a estremação.</text:p>
      <text:p text:style-name="P9"/>
      <text:p text:style-name="P9"><text:soft-page-break/>Art. 1.150. A instrumentalização do ato para fins de localização da parcela pro diviso será feita necessariamente por escritura pública de estremação.</text:p>
      <text:p text:style-name="P9"/>
      <text:p text:style-name="P9">§ 1º É obrigatória a intervenção na escritura pública de todos os confrontantes da gleba a localizar, sejam eles condôminos ou não na área maior.</text:p>
      <text:p text:style-name="P9"/>
      <text:p text:style-name="P9">§ 2º Considera-se confrontante, para fins de estremação, o titular de direito real ou o ocupante, a qualquer título, da área lindeira à fração demarcada, integrante ou não do condomínio da área maior.</text:p>
      <text:p text:style-name="P9"/>
      <text:p text:style-name="P9">§ 3º No caso de falecimento de alguma das partes que deve figurar na escritura, comparecerá em seu lugar o inventariante.</text:p>
      <text:p text:style-name="P9"/>
      <text:p text:style-name="P9">§ 4º Não será obrigatória a participação do Município, Estado ou União, ou de seus órgãos representativos, nos casos em que a parcela a ser localizada fizer divisa com bens públicos de uso comum do povo, tais como vias públicas, estradas, ruas, travessas e rios navegáveis, exigindo-se apenas declaração do responsável técnico de que a medição respeitou plenamente as divisas com as áreas e faixas de domínio de imóveis públicos.</text:p>
      <text:p text:style-name="P9"/>
      <text:p text:style-name="P9">§ 5º A anuência do ente público, quando necessária, poderá ser dada na planta, memorial, por meio de carta de anuência ou qualquer outro documento inequívoco.</text:p>
      <text:p text:style-name="P9"/>
      <text:p text:style-name="P9">§ 6º Na impossibilidade de obtenção da anuência de qualquer dos confrontantes, a escritura deverá conter essa circunstância e o particular ou ente público será notificado pelo oficial de registro a manifestar-se, no prazo de 15 (quinze) dias, seguindo-se o procedimento previsto no art. 213, §§ 2º a 6º, da Lei nº 6.015, de 1973.</text:p>
      <text:p text:style-name="P9"/>
      <text:p text:style-name="P9">Art. 1.151. A escritura descreverá apenas a parcela localizada, sendo desnecessária a retificação de área da gleba originária, bem como a apuração da área remanescente.</text:p>
      <text:p text:style-name="P9"/>
      <text:p text:style-name="P9">§ 1º A descrição da parcela localizada será apurada por planta e memorial descritivo, com prova de documento de responsabilidade técnica pertinente.</text:p>
      <text:p text:style-name="P9"/>
      <text:p text:style-name="P9">§ 2º No caso de imóvel rural, o título deve mencionar também a apresentação do CCIR quitado e a prova de quitação do ITR referente à parcela a ser estremada ou da gleba originária.</text:p>
      <text:p text:style-name="P9"/>
      <text:p text:style-name="P9">§ 3º No caso de imóveis urbanos, a escritura pública deverá mencionar a apresentação de anuência do Município.</text:p>
      <text:p text:style-name="P9"/>
      <text:p text:style-name="P9">§ 4º Uma via original da planta e do memorial descritivo, bem como cópias da declaração de responsabilidade técnica pertinente e da anuência do órgão municipal competente, se for o caso, serão arquivadas no registro de imóveis.</text:p>
      <text:p text:style-name="P9"/>
      <text:p text:style-name="P22"><text:span text:style-name="T7">Art. 1.152. A escritura pública de estremação será protocolizada no Ofício de Registro de Imóveis da circunscrição de localização do imóvel, devendo o </text:span><text:soft-page-break/><text:span text:style-name="T7">oficial de registro verificar sua regularidade em atenção aos princípios registrais aplicáveis.</text:span></text:p>
      <text:p text:style-name="P9"/>
      <text:p text:style-name="P9">§ 1º O oficial de registro localizará a gleba, lavrando ato de registro, a exemplo do que ocorre com as escrituras de divisão, do que resultará a abertura da respectiva matrícula para a parcela localizada.</text:p>
      <text:p text:style-name="P9"/>
      <text:p text:style-name="P9">§ 2º Tratando-se de localização cumulada com inserção de medidas da gleba, o oficial de registro praticará 2 (dois) atos: a averbação desta e o registro daquela.</text:p>
      <text:p text:style-name="P9"/>
      <text:p text:style-name="P9">Art. 1.153. A adoção do procedimento previsto no art. 1.149 deste Provimento Conjunto não exclui a possibilidade de efetivação de escritura pública de divisão ou ajuizamento de ação de divisão, restando ao interessado a opção, respeitadas as circunstâncias de cada caso.</text:p>
      <text:p text:style-name="P9"/>
      <text:p text:style-name="P9">Art. 1.154. Na eventualidade da incidência de cláusulas, ônus ou gravames sobre a parcela objeto da localização ou retificação, serão observadas as providências abaixo:</text:p>
      <text:p text:style-name="P9"/>
      <text:p text:style-name="P9">I - no caso de hipoteca, não será necessária a anuência do credor hipotecário, devendo o oficial de registro, todavia, comunicar-lhe a realização do registro da localização da parcela;</text:p>
      <text:p text:style-name="P9"/>
      <text:p text:style-name="P9">II - no caso de penhora, não será necessária prévia autorização judicial para o registro, devendo o oficial de registro, todavia, comunicar o fato ao juízo, mediante ofício;</text:p>
      <text:p text:style-name="P9"/>
      <text:p text:style-name="P9">III - no caso de penhora fiscal em favor do INSS, havendo o devedor ofertado o imóvel em garantia da dívida, não será admitida a localização da gleba sem a expressa anuência daquela autarquia federal, uma vez que a medida determina a indisponibilidade do bem, na forma do art. 53 da Lei nº 8.212, de 1991;</text:p>
      <text:p text:style-name="P9"/>
      <text:p text:style-name="P9">IV - no caso de anticrese, é indispensável a anuência do credor anticrético;</text:p>
      <text:p text:style-name="P9"/>
      <text:p text:style-name="P9">V - no caso de propriedade fiduciária, a localização da parcela será instrumentalizada em conjunto pelo credor e pelo devedor;</text:p>
      <text:p text:style-name="P9"/>
      <text:p text:style-name="P9">VI - no caso de usufruto, a localização será obrigatoriamente firmada pelo nu-proprietário e pelo usufrutuário;</text:p>
      <text:p text:style-name="P9"/>
      <text:p text:style-name="P9">VII - no caso de indisponibilidade por determinação judicial ou ato da Administração Pública federal, não será admitido o processamento, uma vez que consiste em ato de disposição;</text:p>
      <text:p text:style-name="P9"/>
      <text:p text:style-name="P9">VIII - na hipótese de estar a parcela sob arrolamento, medida de cautela fiscal, é possível o registro da localização, devendo o oficial de registro, todavia, comunicar o fato imediatamente ao agente fiscal;</text:p>
      <text:p text:style-name="P9"/>
      <text:p text:style-name="P9"><text:soft-page-break/>IX - no caso da incidência de outros ônus, cláusulas e gravames não expressamente previstos neste artigo, será aplicada a regra qualificatória inerente às escrituras públicas de divisão.</text:p>
      <text:p text:style-name="P9"/>
      <text:p text:style-name="P9">Art. 1.155. A necessidade ou não de prévio georreferenciamento com Certificação do INCRA da parcela rural a ser localizada e estremada será determinada de acordo com as normas da legislação federal.</text:p>
      <text:p text:style-name="P9"/>
      <text:p text:style-name="P9">Art. 1.156. A dispensa de anuência de confrontantes prevista no § 17 do art. 213 da Lei nº 6.015, de 1973, aplica-se apenas a planta e memorial descritivo, sendo necessário o comparecimento dos confrontantes na escritura de estremação.</text:p>
      <text:h text:style-name="P31" text:outline-level="3"><text:bookmark text:name="_Toc40902349"/></text:h>
      <text:h text:style-name="P30" text:outline-level="3"><text:bookmark-start text:name="__RefHeading___Toc28584_3730072989"/>CAPÍTULO IX<text:bookmark-end text:name="__RefHeading___Toc28584_3730072989"/></text:h>
      <text:h text:style-name="P30" text:outline-level="3"/>
      <text:h text:style-name="P30" text:outline-level="3"><text:bookmark text:name="_Toc42161397"/><text:bookmark-start text:name="__RefHeading___Toc28586_3730072989"/>DO RECONHECIMENTO EXTRAJUDICIAL DE USUCAPIÃO<text:bookmark-end text:name="__RefHeading___Toc28586_3730072989"/></text:h>
      <text:p text:style-name="P9"/>
      <text:p text:style-name="P9">Art. 1.157. Sem prejuízo da via jurisdicional, é admitido o pedido de reconhecimento extrajudicial de usucapião, que será processado diretamente perante o ofício de registro de imóveis da circunscrição em que estiver situado o imóvel usucapiendo, nos termos do art. 216-A da Lei nº 6.015, de 1973, e sua regulamentação pela Corregedoria Nacional de Justiça.</text:p>
      <text:p text:style-name="P9"/>
      <text:p text:style-name="P9">§ 1º Tratando-se de usucapião de lote vago ou em área sem edificação, a comprovação da posse dependerá da apresentação de ao menos duas testemunhas que atestem os atos efetivos de posse pelo tempo necessário à usucapião.</text:p>
      <text:p text:style-name="P9"/>
      <text:p text:style-name="P22"><text:span text:style-name="T7">§ 2º Será dispensada a apresentação de Certidões Negativas dos Distribuidores de ações em nome dos titulares do domínio quando sua obtenção for impossível, pelo desconhecimento dos dados de qualificação pessoal (RG, CPF e filiação), sendo suficiente a impressão do resultado da pesquisa </text:span><text:span text:style-name="T5">online</text:span><text:span text:style-name="T7"> apenas com o nome.</text:span></text:p>
      <text:p text:style-name="P9"/>
      <text:p text:style-name="P9">§ 3º A planta de imóvel sem origem registrária deve conter, no mínimo, três pontos georreferenciados para possibilitar a fixação territorial e o controle seguro da especialidade objetiva, ressalvados os casos de imóveis que já estejam submetidos a exigência de descrição georreferenciada.</text:p>
      <text:p text:style-name="P9"/>
      <text:p text:style-name="P22"><text:span text:style-name="T7">Art. 1.158. A notificação poderá ser realizada de forma simplificada, acompanhada do requerimento inicial, desde que a serventia possua solução que proporcione a visualização de todo o processo de usucapião, sem ônus para o interessado, por meio do </text:span><text:span text:style-name="T5">site</text:span><text:span text:style-name="T7"> do próprio cartório, do </text:span><text:span text:style-name="T5">site</text:span><text:span text:style-name="T7"> da Central Eletrônica de Registro de Imóveis ou outra ferramenta disponível.</text:span></text:p>
      <text:p text:style-name="P9"/>
      <text:p text:style-name="P9">§ 1º Para fins de notificação de confrontante será observado, no que couber, o disposto nos arts. 897, 898, 902 e 905 deste Provimento Conjunto.</text:p>
      <text:p text:style-name="P9"/>
      <text:p text:style-name="P9"><text:soft-page-break/>§ 2º Na hipótese do titular de direito real do imóvel confinante ter falecido, é suficiente a anuência do inventariante ou de qualquer dos herdeiros.</text:p>
      <text:p text:style-name="P9"/>
      <text:p text:style-name="P9">§ 3º Na hipótese de tratar-se de usucapião em parcelamento irregular do solo cuja área da matrícula tenha sido alienada sob a forma de partes ideais, deverão anuir ou ser notificados todos os coproprietários, ou os coproprietários ocupantes dos lotes confrontantes quando identificados na ata notarial.</text:p>
      <text:p text:style-name="P9"/>
      <text:p text:style-name="P9">Art. 1.159. Os editais do procedimento de reconhecimento extrajudicial de usucapião poderão ser divulgados por meio de Central Eletrônica de Registro de Imóveis, que manterá arquivo e registro de todos os editais ali disponibilizados, dispensada a publicação em jornais de grande circulação.</text:p>
      <text:p text:style-name="P9"/>
      <text:p text:style-name="P9">§ 1º Será considerada como data da publicação o primeiro dia útil subsequente ao da disponibilização da informação no meio eletrônico, e os prazos passarão a contar a partir do primeiro dia útil seguinte ao considerado como data da publicação.</text:p>
      <text:p text:style-name="P9"/>
      <text:p text:style-name="P9">§ 2º Tratando-se de imóvel que não tenha origem registrária ou de origem não encontrada, o edital de notificação dos terceiros interessados deverá consignar, de forma expressa, esta circunstância.</text:p>
      <text:p text:style-name="P9"/>
      <text:p text:style-name="P22"><text:span text:style-name="T7">Art. 1.160. Todas as notificações destinadas ao requerente serão efetivadas na pessoa do seu advogado ou do defensor público, por </text:span><text:span text:style-name="T5">e-mail</text:span><text:span text:style-name="T7">, com prazo para cumprimento de, no mínimo, 15 (quinze) dias corridos.</text:span></text:p>
      <text:p text:style-name="P9"/>
      <text:p text:style-name="P22"><text:span text:style-name="T7">§ 1º O prazo eventualmente concedido para a apresentação de documentação complementar ou providências é contado a partir do primeiro dia útil após o envio do </text:span><text:span text:style-name="T5">e-mail</text:span><text:span text:style-name="T7">.</text:span></text:p>
      <text:p text:style-name="P9"/>
      <text:p text:style-name="P22"><text:span text:style-name="T7">§ 2º Não cumpridas, sem justificativa, as exigências formuladas, o oficial deverá notificar, por </text:span><text:span text:style-name="T5">e-mail</text:span><text:span text:style-name="T7">, o advogado ou o defensor público, assim como o usucapiente, fixando prazo preclusivo de 15 (quinze) dias, com advertência de encerramento por desídia e cancelamento da prenotação, estando novo pedido sujeito a recolhimento de emolumentos de processamento e de prenotação.</text:span></text:p>
      <text:p text:style-name="P9"/>
      <text:p text:style-name="P9">§ 3º O requerimento cancelado pode ser renovado e submete-se a nova qualificação, podendo ser aproveitados, conforme o caso, os documentos e os atos regularmente praticados anteriormente, caso não haja prejuízo para terceiros.</text:p>
      <text:p text:style-name="P9"/>
      <text:p text:style-name="P9">§ 4º O prazo para análise do requerimento inicial, das petições e demais documentos será de 15 (quinze) dias.</text:p>
      <text:p text:style-name="P9"/>
      <text:p text:style-name="P9">§ 5º As demais diligências a cargo do registrador deverão ser encaminhadas no prazo de 15 (quinze) dias.</text:p>
      <text:p text:style-name="P9"/>
      <text:p text:style-name="P22"><text:span text:style-name="T7">Art. 1.161. Em caso de impugnação do pedido de reconhecimento extrajudicial da usucapião apresentado por qualquer dos titulares de direitos reais e de outros direitos registrados ou averbados na matrícula do imóvel usucapiendo </text:span><text:soft-page-break/><text:span text:style-name="T7">ou na matrícula dos imóveis confinantes, por ente público ou por terceiro interessado, o oficial de registro de imóveis tentará promover a conciliação ou a mediação entre as partes interessadas. </text:span></text:p>
      <text:p text:style-name="P9"/>
      <text:p text:style-name="P9">Parágrafo único. Fica dispensada a tentativa de conciliação ou mediação se a impugnação for feita por ente público com base em matéria que envolva direito indisponível, caso em que os autos serão remetidos ao juiz de direito com jurisdição em Registros Públicos ou, onde não houver vara especializada, ao juízo cível.</text:p>
      <text:p text:style-name="P9"/>
      <text:p text:style-name="P22"><text:span text:style-name="T7">Art. 1.162. Equivale à prova de quitação a que se refere o </text:span><text:span text:style-name="T6">caput</text:span><text:span text:style-name="T7"> do art. 13 do Provimento da Corregedoria Nacional de Justiça nº 65, de 14 de dezembro de 2017, que “estabelece diretrizes para o procedimento da usucapião extrajudicial nos serviços notariais e de registro de imóveis”, a certidão emitida após 5 (cinco) anos do vencimento da última prestação pelos distribuidores da Justiça Estadual e da Justiça Federal do local da situação do imóvel usucapiendo e do domicílio do requerente, se diverso, que explicite a inexistência de ação judicial que verse sobre a posse ou a propriedade do imóvel contra o adquirente ou seus cessionários.</text:span></text:p>
      <text:p text:style-name="P9"/>
      <text:p text:style-name="P9">Art. 1.163. Transcorridos os prazos estabelecidos nos itens arts. 1.158 a 1.160, sem pendência de diligências complementares e achando-se em ordem a documentação, o oficial de registro de imóveis emitirá nota fundamentada de deferimento, a ser arquivada com o procedimento de usucapião, e registrará a aquisição do imóvel com as descrições apresentadas.</text:p>
      <text:p text:style-name="P9"/>
      <text:p text:style-name="P9">§ 1º Caso ocorra diferença entre o memorial georreferenciado apresentado pelo requerente e aquele objeto de certificação pelo INCRA, a diferença poderá ser relevada se acompanhada de declaração do responsável técnico informando que decorre da utilização de técnicas diferentes de medição, mas que as descrições se referem ao mesmo imóvel, do ponto de vista físico, hipótese em que prevalecerá o memorial certificado pelo INCRA.</text:p>
      <text:p text:style-name="P9"/>
      <text:p text:style-name="P9">§ 2º Na hipótese de o imóvel usucapido estar matriculado e o pedido se referir à totalidade do bem, sem alteração da descrição perimetral nela consignada, o registro será feito na própria matrícula existente.</text:p>
      <text:p text:style-name="P9"/>
      <text:p text:style-name="P9">§ 3º Se a área usucapida for maior do que a constante da matrícula ou transcrição existentes, e em se tratando do mesmo imóvel, a informação sobre a diferença apurada será averbada na matrícula de origem.</text:p>
      <text:p text:style-name="P9"/>
      <text:p text:style-name="P9">§ 4º Tratando-se de usucapião de unidade autônoma localizada em condomínio edilício ainda não instituído ou sem a devida averbação de construção, a matrícula será aberta para a respectiva fração ideal, mencionando-se a unidade a que se refere, bem como que a mesma está submetida ao regime jurídico de condomínio edilício.</text:p>
      <text:p text:style-name="P9"/>
      <text:p text:style-name="P9">Art. 1.164. A abertura de matrícula de imóvel edificado independerá da apresentação de “habite-se”.</text:p>
      <text:p text:style-name="P9"/>
      <text:p text:style-name="P9"><text:soft-page-break/>§ 1º Apresentado o documento a que se refere o art. 247-A da Lei nº 6.015, de 1973, a matrícula será aberta, contendo a descrição do terreno e da construção existente, sem necessidade de apresentação de certidão previdenciária ou declaração de dispensa.</text:p>
      <text:p text:style-name="P9"/>
      <text:p text:style-name="P9">§ 2º Na hipótese de existir construção não regularizada, a matrícula será aberta para o terreno, devendo ser feita averbação de ofício, noticiando-se tal fato.</text:p>
      <text:p text:style-name="P9"/>
      <text:p text:style-name="P9">§ 3º A existência de construção não regularizada no imóvel não impede a escrituração e o registro de atos posteriores na matrícula do imóvel.</text:p>
      <text:p text:style-name="P9"/>
      <text:p text:style-name="P9">Art. 1.165. Em qualquer caso, é lícito ao interessado suscitar o procedimento de dúvida, observado o disposto nos arts. 150 a 161 deste Provimento Conjunto.</text:p>
      <text:h text:style-name="P31" text:outline-level="3"><text:bookmark text:name="_Toc40902350"/></text:h>
      <text:h text:style-name="P30" text:outline-level="3"><text:bookmark-start text:name="__RefHeading___Toc28588_3730072989"/>CAPÍTULO X<text:bookmark-end text:name="__RefHeading___Toc28588_3730072989"/></text:h>
      <text:h text:style-name="P30" text:outline-level="3"/>
      <text:h text:style-name="P30" text:outline-level="3"><text:bookmark text:name="_Toc42161398"/><text:bookmark-start text:name="__RefHeading___Toc28590_3730072989"/>DA USUCAPIÃO PLÚRIMA<text:bookmark-end text:name="__RefHeading___Toc28590_3730072989"/></text:h>
      <text:p text:style-name="P9"/>
      <text:p text:style-name="P9">Art. 1.166. Admite-se a usucapião plúrima urbana formulada por qualquer legitimado para requerer a REURB.</text:p>
      <text:p text:style-name="P9"/>
      <text:p text:style-name="P9">§ 1º O requerimento será instruído com:</text:p>
      <text:p text:style-name="P9"/>
      <text:p text:style-name="P9">I - ata notarial única, independentemente do número de imóveis, atestando, de um modo geral, o tempo, a origem e natureza da posse dos ocupantes, com descrição das construções e benfeitorias realizadas, entre outras circunstâncias das ocupações consideradas úteis e necessárias pelo tabelião de notas competente;</text:p>
      <text:p text:style-name="P9"/>
      <text:p text:style-name="P9">II - planta e memorial descritivo georreferenciado do imóvel usucapiendo e das unidades autônomas dele resultantes, juntamente com o documento de responsabilidade técnica do profissional que os elaborou;</text:p>
      <text:p text:style-name="P9"/>
      <text:p text:style-name="P9">III - demais documentos enumerados nos incisos III, IV, VI, e VII, art. 4º, do Provimento da Corregedoria Nacional de Justiça nº 65, de 2017, no que couber, apresentados de forma individualizada, por beneficiário;</text:p>
      <text:p text:style-name="P9"/>
      <text:p text:style-name="P9">IV - listagem que contenha a identificação dos ocupantes e sua manifestação de anuência com a usucapião na forma pleiteada, bem como indicação das unidades de cada um, com referência na planta.</text:p>
      <text:p text:style-name="P9"/>
      <text:p text:style-name="P9">§ 2º As áreas individualmente possuídas devem observar os requisitos urbanísticos previstos na legislação municipal, tais como tamanho de lote e testada para via pública, salvo se se tratar da usucapião prevista no art. 183 da Constituição Federal;</text:p>
      <text:p text:style-name="P9"/>
      <text:p text:style-name="P9"><text:soft-page-break/>§ 3º Não se aplica a restrição prevista no § 2º deste artigo na hipótese de o órgão municipal competente, de forma prévia ou incidental, declarar a flexibilização de parâmetros urbanísticos.</text:p>
      <text:p text:style-name="P9"/>
      <text:p text:style-name="P9">§ 4º As notificações destinadas aos entes públicos e aos titulares de direitos registrados ou averbados na matrícula do imóvel usucapiendo ou dos imóveis confinantes, bem como a publicação de edital, serão realizadas em ato único, abrangendo todos os imóveis objeto do procedimento.</text:p>
      <text:p text:style-name="P9"/>
      <text:p text:style-name="P9">§ 5º Havendo impugnação ou indeferimento parcial do pedido, o procedimento terá seguimento em relação aos demais ocupantes.</text:p>
      <text:p text:style-name="P9"/>
      <text:p text:style-name="P9">§ 6º Serão abertas matrículas individualizadas para cada uma das unidades autônomas, em conformidade com os memoriais descritivos apresentados, sendo feito o registro do reconhecimento da aquisição por usucapião em nome do beneficiário.</text:p>
      <text:h text:style-name="P31" text:outline-level="3"><text:bookmark text:name="_Toc40902351"/></text:h>
      <text:h text:style-name="P30" text:outline-level="3"><text:bookmark-start text:name="__RefHeading___Toc28592_3730072989"/>CAPÍTULO XI<text:bookmark-end text:name="__RefHeading___Toc28592_3730072989"/></text:h>
      <text:h text:style-name="P30" text:outline-level="3"/>
      <text:h text:style-name="P30" text:outline-level="3"><text:bookmark text:name="_Toc42161399"/><text:bookmark-start text:name="__RefHeading___Toc28594_3730072989"/>DAS DISPOSIÇÕES FINAIS<text:bookmark-end text:name="__RefHeading___Toc28594_3730072989"/></text:h>
      <text:p text:style-name="P10"/>
      <text:p text:style-name="P9"/>
      <text:p text:style-name="P9">Art. 1.167. Serão aceitas chancelas mecânicas e assinaturas eletrônicas nos contratos e documentos apresentados pela União, pelo Estado, pelos Municípios, por notários, registradores, companhias habitacionais e assemelhadas e agentes financeiros autorizados pelo Banco Central do Brasil.</text:p>
      <text:p text:style-name="P9"/>
      <text:p text:style-name="P9">Art. 1.168. A certidão negativa de contribuições previdenciárias e de terceiros referente à obra para com o INSS, relativa à construção, não necessitará ser revalidada depois de expirado seu prazo de validade, se mantida a mesma área construída.</text:p>
      <text:p text:style-name="P9"/>
      <text:p text:style-name="P9">Parágrafo único. A averbação de construção civil localizada em área objeto de regularização fundiária de interesse social, na forma da Lei nº 11.977, de 2009, independe da comprovação do pagamento de quaisquer tributos, inclusive previdenciários.</text:p>
      <text:p text:style-name="P9"/>
      <text:p text:style-name="P9">Art. 1.169. Em todas as situações descritas neste Provimento Conjunto, considera-se confrontante o titular de direito real ou o ocupante, a qualquer título, da área lindeira da fração demarcada, integrante ou não do condomínio da área maior.</text:p>
      <text:p text:style-name="P9"/>
      <text:p text:style-name="P9">Art. 1.170. Aplica-se o disposto no § 10 do art. 213 da Lei nº 6.015, de 1973, a todas as situações previstas neste Provimento em que haja pluralidade de proprietários ou confrontantes em situação de condomínio, notificando-se apenas um deles em relação a cada matrícula.</text:p>
      <text:p text:style-name="P9"/>
      <text:p text:style-name="P9"><text:soft-page-break/>Art. 1.171. Nos procedimentos de regularização fundiária, os efeitos da prenotação cessarão automaticamente se, decorridos 60 (sessenta) dias de seu lançamento no protocolo, o título não tiver sido registrado por omissão do interessado em atender às devidas exigências, salvo no caso de outras hipóteses de prorrogação por previsão legal ou normativa.</text:p>
      <text:p text:style-name="P9"/>
      <text:p text:style-name="P9">Art. 1.172. Quando houver seccionamento da área original do imóvel por ato do Poder Público para criação ou ampliação de sistema viário, ou em decorrência de alienações parciais, dando origem a mais de uma área remanescente, a apuração conjunta ou individual de cada uma delas poderá ser feita em procedimento autônomo, caso em que serão considerados como confrontantes tão somente os confinantes das áreas remanescentes, procedendo-se à necessária averbação dos desfalques na matrícula ou transcrição aquisitiva para controle da disponibilidade.</text:p>
      <text:p text:style-name="P9"/>
      <text:h text:style-name="P37" text:outline-level="2"><text:bookmark text:name="_Toc40902352"/><text:bookmark-start text:name="__RefHeading___Toc28596_3730072989"/>TÍTULO XII<text:bookmark-end text:name="__RefHeading___Toc28596_3730072989"/></text:h>
      <text:h text:style-name="P37" text:outline-level="2"/>
      <text:h text:style-name="P37" text:outline-level="2"><text:bookmark text:name="_Toc42161400"/><text:bookmark-start text:name="__RefHeading___Toc28598_3730072989"/>DA CENTRAL ELETRÔNICA DE REGISTRO DE IMÓVEIS DO ESTADO DE MINAS GERAIS - CRI-MG<text:bookmark-end text:name="__RefHeading___Toc28598_3730072989"/></text:h>
      <text:h text:style-name="P30" text:outline-level="3"><text:bookmark text:name="_Toc40902353"/></text:h>
      <text:h text:style-name="P30" text:outline-level="3"><text:bookmark-start text:name="__RefHeading___Toc28600_3730072989"/>CAPÍTULO I<text:bookmark-end text:name="__RefHeading___Toc28600_3730072989"/></text:h>
      <text:h text:style-name="P30" text:outline-level="3"/>
      <text:h text:style-name="P30" text:outline-level="3"><text:bookmark text:name="_Toc42161401"/><text:bookmark-start text:name="__RefHeading___Toc28602_3730072989"/>DAS DISPOSIÇÕES GERAIS<text:bookmark-end text:name="__RefHeading___Toc28602_3730072989"/></text:h>
      <text:p text:style-name="P9"/>
      <text:p text:style-name="P9">Art. 1.173. O Sistema de Registro Eletrônico de Imóveis - SREI, regulamentado por meio do Provimento da Corregedoria Nacional de Justiça nº 47, de 18 de junho de 2015, que “estabelece diretrizes gerais para o sistema de registro eletrônico de imóveis”, será operado com a utilização da Central Eletrônica de Registro de Imóveis do Estado de Minas Gerais - CRI-MG, criada em plataforma única e integrada obrigatoriamente por todos os oficiais de registro de imóveis, para o armazenamento, a concentração e a disponibilização de informações, bem como para a efetivação das comunicações obrigatórias sobre os atos praticados nos serviços de registro de imóveis, além da prestação dos respectivos serviços por meio eletrônico e de forma integrada.</text:p>
      <text:p text:style-name="P9"/>
      <text:p text:style-name="P9">§ 1º A CRI-MG e o SREI são regulamentados pelas normas contidas neste Título, com observância das diretrizes gerais estabelecidas pela legislação federal e pelo CNJ, destinando-se:</text:p>
      <text:p text:style-name="P9"/>
      <text:p text:style-name="P9">I - ao intercâmbio de documentos eletrônicos e de informações entre os ofícios de registro de imóveis, o Poder Judiciário, a Administração Pública e o público em geral; </text:p>
      <text:p text:style-name="P9"/>
      <text:p text:style-name="P9">II - à recepção e ao envio de títulos em formato eletrônico;</text:p>
      <text:p text:style-name="P9"/>
      <text:p text:style-name="P9"><text:soft-page-break/>III - à expedição de certidões e a prestação de informações em formato eletrônico;</text:p>
      <text:p text:style-name="P9"/>
      <text:p text:style-name="P9">IV - à formação, nos cartórios competentes, de repositórios registrais eletrônicos para o acolhimento de dados e o armazenamento de documentos eletrônicos;</text:p>
      <text:p text:style-name="P9"/>
      <text:p text:style-name="P9">V - à facilitação do acesso aos ofícios de registro de imóveis, via CRI-MG, inclusive para fins de fiscalização pelo Poder Judiciário;</text:p>
      <text:p text:style-name="P9"/>
      <text:p text:style-name="P9">VI - à publicação e divulgação de editais de procedimentos de competência do registrador de imóveis, em formato eletrônico.</text:p>
      <text:p text:style-name="P9"/>
      <text:p text:style-name="P9">§ 2º Toda e qualquer solicitação feita por meio da CRI-MG será enviada ao ofício de registro de imóveis competente, único responsável pelo respectivo processamento e atendimento.</text:p>
      <text:p text:style-name="P9"/>
      <text:p text:style-name="P9">§ 3º Os oficiais de registro de imóveis escriturarão e manterão, em segurança e sob seu exclusivo controle, os indicadores, documentos e dados eletrônicos, bem como os livros físicos, de acordo com a Lei nº 6.015, de 1973, sem prejuízo da escrituração eletrônica na forma do § 2º do art. 724 deste Provimento Conjunto, respondendo, indefinida e permanentemente, por sua guarda e conservação.</text:p>
      <text:p text:style-name="P9"/>
      <text:p text:style-name="P9">§ 4º A CRI-MG funcionará por meio de aplicativo próprio, disponível na internet, em endereço eletrônico seguro, desenvolvido, cedido, mantido, operado e publicado gratuitamente sob o domínio do Colégio Registral Imobiliário de Minas Gerais - CORI-MG, com aprovação da Corregedoria-Geral de Justiça.</text:p>
      <text:p text:style-name="P9"/>
      <text:p text:style-name="P9">§ 5º A CRI-MG deverá observar os padrões e requisitos de documentos, de conexão e de funcionamento da ICP-Brasil e da arquitetura dos Padrões de Interoperabilidade de Governo Eletrônico - e-Ping, bem como o resultado dos estudos para a especificação do modelo de sistema digital para implantação do SREI, divulgado pela Recomendação da Corregedoria Nacional de Justiça nº 14, de 2 de julho de 2014, além das Recomendações para Digitalização de Documentos Arquivísticos Permanentes expedidas pelo Conselho Nacional de Arquivos - CONARQ.</text:p>
      <text:p text:style-name="P9"/>
      <text:p text:style-name="P9">§ 6º A CRI-MG será hospedada em ambiente eletrônico seguro, capaz de integrar todos os oficiais de registro de imóveis do Estado de Minas Gerais e de se conectar com outras centrais eletrônicas de registro de imóveis existentes no país.</text:p>
      <text:p text:style-name="P9"/>
      <text:p text:style-name="P22"><text:span text:style-name="T7">§ 7º O Centro de Processamento de Dados - CPD, </text:span><text:span text:style-name="T5">Data Center</text:span><text:span text:style-name="T7">, onde serão armazenados os dados da CRI-MG, atenderá aos requisitos de segurança eletrônica estabelecidos na legislação federal, com observância do disposto no § 5º deste artigo, e seu endereço deve ser comunicado e permanentemente atualizado na Corregedoria-Geral de Justiça.</text:span></text:p>
      <text:p text:style-name="P9"/>
      <text:p text:style-name="P9"><text:soft-page-break/>§ 8º A CRI-MG será interligada por convênio com a CNIB e com os demais sistemas similares de centrais de serviços eletrônicos compartilhados criados no país.</text:p>
      <text:p text:style-name="P9"/>
      <text:p text:style-name="P9">§ 9º Em todas as operações da CRI-MG serão obrigatoriamente respeitados os direitos à privacidade, à proteção dos dados pessoais e ao sigilo das comunicações privadas e, se houver, dos registros.</text:p>
      <text:p text:style-name="P9"/>
      <text:p text:style-name="P9">§ 10. A Corregedoria-Geral de Justiça terá acesso integral, irrestrito e gratuito a todas as informações constantes do banco de dados relativo à CRI-MG.</text:p>
      <text:p text:style-name="P9"/>
      <text:p text:style-name="P22"><text:span text:style-name="T7">§ 11. O endereço eletrônico da CRI-MG na internet será disponibilizado também em </text:span><text:span text:style-name="T5">link</text:span><text:span text:style-name="T7"> próprio no portal eletrônico do TJMG, acessível por meio do menu relativo aos cartórios extrajudiciais.</text:span></text:p>
      <text:p text:style-name="P9"/>
      <text:p text:style-name="P9">§ 12. O acesso à CRI-MG e a utilização de todas as funcionalidades nela contidas serão realizados pelos oficiais de registro de imóveis, exclusivamente com uso de certificação digital que atenda aos requisitos da ICP-Brasil e da arquitetura e-Ping.</text:p>
      <text:p text:style-name="P9"/>
      <text:p text:style-name="P22"><text:span text:style-name="T7">§ 13. A consulta pública à CRI-MG poderá ser realizada com uso de certificação digital ou por meio de sistema que possibilite a identificação do usuário por </text:span><text:span text:style-name="T6">login</text:span><text:span text:style-name="T7"> e senha, que serão fornecidos mediante cadastramento prévio, com indicação, inclusive, de número de documento de identidade oficial, CPF ou CNPJ.</text:span></text:p>
      <text:p text:style-name="P9"/>
      <text:p text:style-name="P22"><text:span text:style-name="T7">§ 14. A CRI-MG manterá registro de </text:span><text:span text:style-name="T6">log</text:span><text:span text:style-name="T7"> de todos os acessos ao sistema.</text:span></text:p>
      <text:p text:style-name="P9"/>
      <text:p text:style-name="P9">§ 15. Os documentos eletrônicos apresentados aos ofícios de registro de imóveis ou por eles expedidos serão assinados com o uso de certificado digital, segundo os requisitos da ICP-Brasil, com observância da arquitetura e-Ping, e serão gerados conforme especificações contidas no Manual Técnico Operacional a que se refere o § 2º do art. 1.174 deste Provimento Conjunto.</text:p>
      <text:p text:style-name="P9"/>
      <text:p text:style-name="P9">§ 16. Os documentos que não forem originalmente eletrônicos serão microfilmados ou digitalizados por meio de processo de captura de imagem, observando-se o disposto na legislação em vigor e as especificações contidas no Manual Técnico Operacional a que se refere o § 2º do art. 1.174 deste Provimento Conjunto.</text:p>
      <text:p text:style-name="P9"/>
      <text:p text:style-name="P9">§ 17. Todos os documentos recebidos, gerados ou convertidos em meio eletrônico serão arquivados, em meio físico ou eletrônico, pela serventia, de forma segura e eficiente, que garanta sua preservação e integridade, inclusive com indexação que facilite a localização e conferência, mediante Sistema de Gerenciamento Eletrônico de Documentos - GED, dispensando-se a guarda dos originais em papel, salvo quando houver exigência legal ou normativa em sentido contrário.</text:p>
      <text:p text:style-name="P9"/>
      <text:p text:style-name="P22"><text:span text:style-name="T7">§ 18. O oficial de registro de imóveis procederá à verificação de atributo, a fim de aferir se o titular do certificado digital utilizado no traslado ou certidão </text:span><text:soft-page-break/><text:span text:style-name="T7">eletrônicos é tabelião, substituto ou preposto autorizado, ou tinha essa condição à época da assinatura do documento, mediante consulta à CENSEC, mantida pelo Colégio Notarial do Brasil e que poderá ser automatizada pela CRI-MG.</text:span></text:p>
      <text:p text:style-name="P9"/>
      <text:p text:style-name="P9">§ 19. A consulta referida no § 18 deste artigo será dispensada caso o documento eletrônico contenha, além da assinatura eletrônica do tabelião, substituto ou preposto autorizado, certificado de atributo, em conformidade com a ICP-Brasil.</text:p>
      <text:p text:style-name="P9"/>
      <text:p text:style-name="P9">§ 20. Eventual suspensão ou interrupção dos serviços da internet, que prejudique a observância de prazo previsto neste Título, será comunicada imediatamente à CRI-MG para acompanhamento pela Corregedoria-Geral de Justiça, ficando o respectivo cumprimento excepcionalmente prorrogado até o dia útil seguinte ao da normalização do serviço.</text:p>
      <text:p text:style-name="P9"/>
      <text:p text:style-name="P9">§ 21. Nos casos em que a suspensão ou interrupção mencionadas no § 20 deste artigo se prolongarem por prazo superior a 5 (cinco) dias úteis, o oficial do registro de imóveis comunicará o fato também ao diretor do foro de sua comarca.</text:p>
      <text:p text:style-name="P9"/>
      <text:p text:style-name="P9">§ 22. Para a efetivação dos atos a serem praticados por meio da CRI-MG, o usuário efetuará o pagamento dos emolumentos e TFJ devidos segundo o disposto na Lei estadual nº 15.424, de 2004, cujos valores serão destinados ao oficial de registro de imóveis responsável pela serventia competente, ressalvadas as hipóteses de isenção previstas em lei ou eventuais determinações judiciais em sentido contrário.</text:p>
      <text:p text:style-name="P9"/>
      <text:p text:style-name="P9">Art. 1.174. A CRI-MG compreende os seguintes módulos:</text:p>
      <text:p text:style-name="P9"/>
      <text:p text:style-name="P9">I - Protocolo Eletrônico de Títulos;</text:p>
      <text:p text:style-name="P9"/>
      <text:p text:style-name="P9">II - Certidão Eletrônica;</text:p>
      <text:p text:style-name="P9"/>
      <text:p text:style-name="P9">III - Banco de Dados Simplificado;</text:p>
      <text:p text:style-name="P9"/>
      <text:p text:style-name="P9">IV - Pesquisa Eletrônica de Bens e Direitos;</text:p>
      <text:p text:style-name="P9"/>
      <text:p text:style-name="P9">V - Ofício Eletrônico;</text:p>
      <text:p text:style-name="P9"/>
      <text:p text:style-name="P9">VI - Mandado Judicial Eletrônico;</text:p>
      <text:p text:style-name="P9"/>
      <text:p text:style-name="P22"><text:span text:style-name="T7">VII - Matrícula </text:span><text:span text:style-name="T5">Online</text:span><text:span text:style-name="T7">;</text:span></text:p>
      <text:p text:style-name="P9"/>
      <text:p text:style-name="P9">VIII - Repositório Confiável de Documento Eletrônico;</text:p>
      <text:p text:style-name="P9"/>
      <text:p text:style-name="P22"><text:span text:style-name="T7">IX - Acompanhamento Registral </text:span><text:span text:style-name="T5">Online</text:span><text:span text:style-name="T7">;</text:span></text:p>
      <text:p text:style-name="P9"/>
      <text:p text:style-name="P9">X - Monitor Registral;</text:p>
      <text:p text:style-name="P9"/>
      <text:p text:style-name="P9"><text:soft-page-break/>XI - Cadastro de Regularização Fundiária;</text:p>
      <text:p text:style-name="P9"/>
      <text:p text:style-name="P9">XII - Cadastro de Aquisição e Arrendamento de Imóvel Rural por Estrangeiro;</text:p>
      <text:p text:style-name="P9"/>
      <text:p text:style-name="P9">XIII - Informações Estatísticas;</text:p>
      <text:p text:style-name="P9"/>
      <text:p text:style-name="P22"><text:span text:style-name="T7">XIV - Correição </text:span><text:span text:style-name="T6">Online</text:span><text:span text:style-name="T7">;</text:span></text:p>
      <text:p text:style-name="P9"/>
      <text:p text:style-name="P9">XV - Publicação e divulgação de editais.</text:p>
      <text:p text:style-name="P9"/>
      <text:p text:style-name="P9">§ 1º As comunicações de indisponibilidades de bens imóveis poderão ser realizadas por meio da CRI-MG, desde que haja interligação e repasse simultâneo dos dados à CNIB.</text:p>
      <text:p text:style-name="P9"/>
      <text:p text:style-name="P22"><text:span text:style-name="T7">§ 2º As especificações técnicas relativas à operacionalização dos módulos da CRI-MG, inclusive aquelas referentes ao parâmetro de conexão </text:span><text:span text:style-name="T5">WebService</text:span><text:span text:style-name="T7">, ao detalhamento dos dados dos atos praticados, ao banco de dados e ao formato de arquivos eletrônicos, serão divulgadas por meio de Manual Técnico Operacional a ser elaborado pelo CORI-MG, com observância das normas previstas neste Título, e mantido permanentemente atualizado perante a Corregedoria-Geral de Justiça.</text:span></text:p>
      <text:p text:style-name="P9"/>
      <text:p text:style-name="P9">§ 3º É obrigatória a utilização dos módulos da CRI-MG pelos oficiais de registro de imóveis do Estado de Minas Gerais.</text:p>
      <text:p text:style-name="P9"/>
      <text:p text:style-name="P9">§ 4º Os oficiais de registro de imóveis afixarão, nas dependências de suas serventias, cartazes com informações sobre o funcionamento e as funcionalidades da CRI-MG.</text:p>
      <text:p text:style-name="P9"/>
      <text:p text:style-name="P22"><text:span text:style-name="T7">§ 5º Todos os oficiais de registro de imóveis do Estado de Minas Gerais acessarão diariamente os módulos referidos no </text:span><text:span text:style-name="T6">caput</text:span><text:span text:style-name="T7"> deste artigo, pelo menos duas vezes, sempre no início e no fim do expediente, a fim de receber, processar e enviar os arquivos eletrônicos e as comunicações que lhes são remetidas na forma deste Título, bem como para atender às solicitações de informações e/ou emissão de certidão em relação aos atos praticados em suas serventias.</text:span></text:p>
      <text:p text:style-name="P9"/>
      <text:p text:style-name="P22"><text:span text:style-name="T7">§ 6º Os oficiais de registro de imóveis que optarem por solução de comunicação </text:span><text:span text:style-name="T5">WebService</text:span><text:span text:style-name="T7"> estarão dispensados da verificação a que se refere o § 5º deste artigo, desde que atendidas as especificações técnicas e de segurança contidas no Manual Técnico Operacional referido no § 2º deste artigo.</text:span></text:p>
      <text:p text:style-name="P9"/>
      <text:p text:style-name="P9">Art. 1.175. Aos oficiais de registro de imóveis e seus prepostos é vedado:</text:p>
      <text:p text:style-name="P9"/>
      <text:p text:style-name="P22"><text:span text:style-name="T7">I - recepcionar ou expedir documentos eletrônicos por </text:span><text:span text:style-name="T5">e-mail</text:span><text:span text:style-name="T7"> ou serviços postais ou de entrega;</text:span></text:p>
      <text:p text:style-name="P9"/>
      <text:p text:style-name="P22"><text:soft-page-break/><text:span text:style-name="T7">II - postar ou baixar (</text:span><text:span text:style-name="T5">download</text:span><text:span text:style-name="T7">) documentos eletrônicos e informações em </text:span><text:span text:style-name="T5">sites</text:span><text:span text:style-name="T7"> que não sejam os das respectivas centrais de serviços eletrônicos compartilhados;</text:span></text:p>
      <text:p text:style-name="P9"/>
      <text:p text:style-name="P9">III - prestar os serviços eletrônicos referidos neste Título, diretamente ou por terceiros, em concorrência com as centrais de serviços eletrônicos compartilhados, ou fora delas.</text:p>
      <text:h text:style-name="P31" text:outline-level="3"><text:bookmark text:name="_Toc40902354"/></text:h>
      <text:h text:style-name="P30" text:outline-level="3"><text:bookmark-start text:name="__RefHeading___Toc28604_3730072989"/>CAPÍTULO II<text:bookmark-end text:name="__RefHeading___Toc28604_3730072989"/></text:h>
      <text:h text:style-name="P30" text:outline-level="3"/>
      <text:h text:style-name="P30" text:outline-level="3"><text:bookmark text:name="_Toc42161402"/><text:bookmark-start text:name="__RefHeading___Toc28606_3730072989"/>DO PROTOCOLO ELETRÔNICO DE TÍTULOS<text:bookmark-end text:name="__RefHeading___Toc28606_3730072989"/></text:h>
      <text:p text:style-name="P9"/>
      <text:p text:style-name="P9">Art. 1.176. O módulo Protocolo Eletrônico de Títulos destina-se à postagem e ao tráfego de traslados, certidões e outros títulos, públicos ou particulares, elaborados sob a forma de documento eletrônico, a serem remetidos aos serviços de registro de imóveis para prenotação ou para exame e cálculo, bem como à remessa feita por estes aos usuários da serventia.</text:p>
      <text:p text:style-name="P9"/>
      <text:p text:style-name="P9">§ 1º Os documentos que instruem o título ou documento destinado ao ofício de registro de imóveis poderão ser apresentados em forma de:</text:p>
      <text:p text:style-name="P9"/>
      <text:p text:style-name="P9">I - documentos físicos ou eletrônicos, previstos em lei, diretamente na serventia, mesmo quando o processo tenha se iniciado via Central;</text:p>
      <text:p text:style-name="P9"/>
      <text:p text:style-name="P9">II - documentos eletrônicos assinados digitalmente pelo agente emissor;</text:p>
      <text:p text:style-name="P9"/>
      <text:p text:style-name="P9">III - documentos digitalizados e assinados eletronicamente na forma do § 1º do art. 171 deste Provimento Conjunto;</text:p>
      <text:p text:style-name="P9"/>
      <text:p text:style-name="P9">IV - cópias digitalizadas simples, quando a autenticidade puder ser confirmada pelo oficial de registro de imóveis perante o órgão de origem e não houver exigência normativa de autenticação por tabelião de notas ou oficial de registro civil das pessoas naturais com atribuição notarial;</text:p>
      <text:p text:style-name="P9"/>
      <text:p text:style-name="P9">V - instrumentos particulares, bem como todos os documentos que os acompanham, digitalizados e assinados eletronicamente por agentes financeiros autorizados pelo Banco Central do Brasil, nas operações em que for parte como credor, devedor, outorgante ou outorgado;</text:p>
      <text:p text:style-name="P9"/>
      <text:p text:style-name="P9">VI - instrumentos e documentos digitalizados e assinados eletronicamente por registradores e tabeliães, necessários ou complementares para registro ou averbação de atos por eles lavrados;</text:p>
      <text:p text:style-name="P9"/>
      <text:p text:style-name="P9">VII - cópias digitalizadas de procurações, substabelecimentos, documentos, certidões, mandados, formais ou autos de processo, assinados eletronicamente por advogado constituído no processo;</text:p>
      <text:p text:style-name="P9"/>
      <text:p text:style-name="P9"><text:soft-page-break/>VIII - instrumentos públicos e particulares, bem como todos os documentos que os acompanham, desmaterializados e assinados digitalmente pelo titular do direito alienado ou gravado, sob pena de responsabilidade civil e penal;</text:p>
      <text:p text:style-name="P9"/>
      <text:p text:style-name="P9">IX - documentos desmaterializados e assinados eletronicamente pelos agentes financeiros autorizados pelo Banco Central do Brasil, destinados a averbações indispensáveis ao registro dos títulos por eles emitidos;</text:p>
      <text:p text:style-name="P9"/>
      <text:p text:style-name="P9">X - documentos desmaterializados e assinados eletronicamente pelos órgãos do Poder Público, destinados a registros e averbações.</text:p>
      <text:p text:style-name="P9"/>
      <text:p text:style-name="P9">§ 2º Cópias dos títulos e documentos eletrônicos apresentados serão armazenadas no sistema informatizado da serventia, com adoção de mecanismo específico para recepção dos títulos eventualmente apresentados apenas para exame e cálculo.</text:p>
      <text:p text:style-name="P9"/>
      <text:p text:style-name="P9">§ 3º Para fins do disposto neste Capítulo, os oficiais de registro de imóveis receberão dos tabeliães de notas e dos oficiais de registro civil com atribuições notariais, observado o disposto no art. 94 deste Provimento Conjunto, bem como dos agentes financeiros autorizados pelo Banco Central do Brasil e dos órgãos da Administração Pública, extrato dos instrumentos públicos e particulares sob a forma de documento eletrônico estruturado, contendo as cláusulas que dizem respeito diretamente aos negócios jurídicos neles contidos, o qual, para perfeita qualificação do título, será acompanhado da imagem digitalizada integral do documento que lhe deu origem, assinada eletronicamente, que ficará arquivada na serventia. </text:p>
      <text:p text:style-name="P9"/>
      <text:p text:style-name="P9">§ 4º O extrato a que se refere o § 3º deste artigo será assinado eletronicamente somente pelo notário, registrador, representante legal da instituição financeira ou órgão público, com poderes especiais e expressos para tal, declarando este, por sua exclusiva responsabilidade, que as cláusulas estão contidas no original do contrato respectivo que se encontra em seu arquivo, devidamente formalizado e assinado pelas partes contratantes e, em se tratando de instrumento particular, por duas testemunhas.</text:p>
      <text:p text:style-name="P9"/>
      <text:p text:style-name="P9">§ 5º Havendo descrição, no extrato referido nos §§ 3º e 4º deste artigo, dos impostos pagos pela transmissão imobiliária, com indicação do tipo, do nome do imposto, do valor e data do recolhimento, será dispensada a apresentação do respectivo comprovante de pagamento.</text:p>
      <text:p text:style-name="P9"/>
      <text:p text:style-name="P9">§ 6º Caso haja menção genérica do recolhimento dos impostos, ou não sendo atendidos todos os requisitos previstos no § 5º deste artigo, será exigida a apresentação do original ou cópia autenticada do respectivo comprovante.</text:p>
      <text:p text:style-name="P9"/>
      <text:p text:style-name="P9">§ 7º Será considerada regular a representação, dispensada a exibição e conferência dos documentos respectivos, quando houver expressa menção, no extrato referido nos §§ 3º e 4º deste artigo:</text:p>
      <text:p text:style-name="P9"/>
      <text:p text:style-name="P9">I - à data, ao livro e à folha do cartório em que foi lavrada a procuração, para os casos de representação por mandato;</text:p>
      <text:p text:style-name="P9"><text:soft-page-break/></text:p>
      <text:p text:style-name="P9">II - ao tipo de ato constitutivo e seu número de registro na Junta Comercial ou no ofício de registro competente e indicação de cláusula que delega a representação legal, quando se tratar de pessoa jurídica, bem como à data e ao número de registro da ata da assembleia geral que elegeu a diretoria e à autorização para a prática do ato, estes, se exigíveis;</text:p>
      <text:p text:style-name="P9"/>
      <text:p text:style-name="P9">III - ao pacto antenupcial e seus ajustes, com indicação do número de seu registro e do respectivo ofício de registro de imóveis onde foi registrado.</text:p>
      <text:p text:style-name="P9"/>
      <text:p text:style-name="P9">§ 8º O título apresentado em arquivo eletrônico poderá ser baixado mediante importação para o sistema da serventia, ou impresso, hipótese em que constará expressamente da impressão ter sido o documento obtido diretamente na CRI-MG e que foram verificados sua origem, integridade e os elementos de segurança do certificado digital com o qual foi assinado.</text:p>
      <text:p text:style-name="P9"/>
      <text:p text:style-name="P22"><text:span text:style-name="T7">§ 9º O título eletrônico poderá também ser apresentado direta e pessoalmente na serventia registral em dispositivo de armazenamento portátil (CD, DVD, cartão de memória, </text:span><text:span text:style-name="T6">pendrive</text:span><text:span text:style-name="T7">, dentre outros), vedada sua recepção por correio eletrônico (</text:span><text:span text:style-name="T5">e-mail</text:span><text:span text:style-name="T7">), serviços postais ou </text:span><text:span text:style-name="T5">download</text:span><text:span text:style-name="T7"> em qualquer outro </text:span><text:span text:style-name="T5">site</text:span><text:span text:style-name="T7"> que não seja a CRI-MG.</text:span></text:p>
      <text:p text:style-name="P9"/>
      <text:p text:style-name="P9">§ 10. É admitida, em quaisquer dias e horários, inclusive sábados, domingos e feriados, a apresentação de quaisquer títulos eletrônicos por meio da CRI-MG, advertindo-se o apresentante de que serão prenotados, na ordem de entrada na CRI-MG, observando-se o seguinte procedimento:</text:p>
      <text:p text:style-name="P9"/>
      <text:p text:style-name="P9">I - os títulos postados fora do expediente serão protocolizados antes dos títulos apresentados fisicamente no expediente seguinte;</text:p>
      <text:p text:style-name="P9"/>
      <text:p text:style-name="P9">II - os títulos postados durante o expediente serão protocolizados imediatamente ou após os títulos apresentados fisicamente naquele dia.</text:p>
      <text:p text:style-name="P9"/>
      <text:p text:style-name="P9">§ 11. No caso de falha do sistema de internet que impossibilite o acesso aos títulos apresentados na CRI-MG e sua prenotação, nos termos do § 10 deste artigo, a prenotação será feita na primeira oportunidade de acesso, segundo a ordem de entrada na CRI-MG.</text:p>
      <text:p text:style-name="P9"/>
      <text:p text:style-name="P9">Art. 1.177. O pagamento dos emolumentos e da TFJ devidos pela prenotação, observado o disposto no § 22 do art. 1.173 deste Provimento Conjunto, deverá ser feito previamente e comprovado no ato da remessa.</text:p>
      <text:p text:style-name="P9"/>
      <text:p text:style-name="P9">§ 1º No prazo de qualificação do título, o oficial de registro de imóveis ou seu preposto informará, por meio da CRI-MG, a qualificação positiva ou negativa com a respectiva nota de exigência, acrescentando, em qualquer das situações, o orçamento dos valores devidos e as formas de pagamento, ficando o apresentante obrigado a informar o cumprimento das exigências e comprovar o pagamento, também pela CRI-MG.</text:p>
      <text:p text:style-name="P9"/>
      <text:p text:style-name="P9"><text:soft-page-break/>§ 2º Havendo exigências de qualquer ordem, estas serão formuladas de uma só vez e disponibilizadas no ambiente próprio da CRI-MG para conhecimento do interessado, observado o disposto nos arts. 756 a 759 deste Provimento Conjunto.</text:p>
      <text:p text:style-name="P9"/>
      <text:p text:style-name="P9">§ 3º Os atos registrais somente serão lavrados após a qualificação positiva e dependerão de depósito prévio dos respectivos emolumentos e TFJ, ficando autorizada a devolução do título e o cancelamento dos efeitos da prenotação, sem a prática dos atos requeridos, caso o depósito prévio não seja realizado durante a vigência do protocolo.</text:p>
      <text:p text:style-name="P9"/>
      <text:p text:style-name="P22"><text:span text:style-name="T7">§ 4º O cancelamento dos efeitos da prenotação referido no § 3º deste artigo será comunicado eletronicamente ao juízo competente, quando se tratar de ordem judicial encaminhada por meio do módulo Mandado </text:span><text:span text:style-name="T6">Online</text:span><text:span text:style-name="T7">.</text:span></text:p>
      <text:h text:style-name="P31" text:outline-level="3"><text:bookmark text:name="_Toc40902355"/></text:h>
      <text:h text:style-name="P30" text:outline-level="3"><text:bookmark-start text:name="__RefHeading___Toc28608_3730072989"/>CAPÍTULO III<text:bookmark-end text:name="__RefHeading___Toc28608_3730072989"/></text:h>
      <text:h text:style-name="P30" text:outline-level="3"/>
      <text:h text:style-name="P30" text:outline-level="3"><text:bookmark text:name="_Toc42161403"/><text:bookmark-start text:name="__RefHeading___Toc28610_3730072989"/>DA CERTIDÃO ELETRÔNICA<text:bookmark-end text:name="__RefHeading___Toc28610_3730072989"/></text:h>
      <text:p text:style-name="P9"/>
      <text:p text:style-name="P9">Art. 1.178. O módulo Certidão Eletrônica possibilita a solicitação e disponibilização, por meio da CRI-MG, de certidão assinada eletronicamente.</text:p>
      <text:p text:style-name="P9"/>
      <text:p text:style-name="P9">§ 1º A certidão eletrônica expedida na forma deste Capítulo ficará disponível na CRI-MG para ser baixada pelo requerente pelo prazo mínimo de 30 (trinta) dias.</text:p>
      <text:p text:style-name="P9"/>
      <text:p text:style-name="P9">§ 2º O interessado poderá solicitar a qualquer oficial de registro de imóveis de Minas Gerais que a certidão eletrônica disponibilizada na CRI-MG seja impressa em papel e assinada fisicamente, mesmo que não tenha sido expedida por aquela serventia, devendo ser utilizado o respectivo selo de fiscalização e observados os emolumentos correspondentes a uma certidão.</text:p>
      <text:p text:style-name="P9"/>
      <text:p text:style-name="P9">§ 3º A certidão materializada nos termos do § 2º deste artigo terá a mesma validade e será revestida da mesma fé pública da certidão eletrônica que lhe deu origem.</text:p>
      <text:p text:style-name="P9"/>
      <text:p text:style-name="P9">§ 4º Para a obtenção da certidão eletrônica, o usuário efetuará o pagamento dos valores devidos pelo ato, segundo o disposto na Lei estadual nº 15.424, de 2004, os quais serão destinados ao oficial do registro de imóveis responsável pela serventia que lavrou o ato pesquisado, ressalvadas as hipóteses de isenção previstas em lei.</text:p>
      <text:p text:style-name="P9"/>
      <text:p text:style-name="P9">§ 5º Para a expedição das certidões solicitadas por meio da CRI-MG, será observado o disposto no Título VII do Livro I e do Título V do Livro VII, ambos deste Provimento Conjunto, além dos prazos legais, sem prejuízo da devida utilização do selo de fiscalização, nos termos da normatização vigente.</text:p>
      <text:p text:style-name="P9"/>
      <text:p text:style-name="P9"><text:soft-page-break/>§ 6º Ao realizar a solicitação, após prévio cadastramento e devida identificação, a pessoa interessada escolherá uma das seguintes opções sobre a forma pela qual deseja receber a certidão:</text:p>
      <text:p text:style-name="P9"/>
      <text:p text:style-name="P9">I - fisicamente, direto na serventia onde o ato foi lavrado;</text:p>
      <text:p text:style-name="P9"/>
      <text:p text:style-name="P9">II - fisicamente, em ofício de registro de imóveis diverso daquele onde o ato foi lavrado, na forma do § 2º deste artigo;</text:p>
      <text:p text:style-name="P9"/>
      <text:p text:style-name="P9">III - fisicamente, no endereço de seu domicílio, mediante envio pelos correios;</text:p>
      <text:p text:style-name="P9"/>
      <text:p text:style-name="P9">IV - eletronicamente, por meio da própria CRI-MG, em arquivo assinado digitalmente.</text:p>
      <text:p text:style-name="P9"/>
      <text:p text:style-name="P9">§ 7º Nas hipóteses previstas nos incisos I e II do § 6º deste artigo, a certidão poderá ser retirada pessoalmente pelo solicitante ou por terceiro, mediante apresentação do comprovante de solicitação, bem como do pagamento dos valores devidos, observando-se o disposto no § 4º deste artigo.</text:p>
      <text:p text:style-name="P9"/>
      <text:p text:style-name="P9">§ 8º Na hipótese do inciso II do § 6º deste artigo, o oficial de registro de imóveis ou preposto que atuar na serventia providenciará a impressão, em papel, da certidão eletrônica e afixará o respectivo selo de fiscalização, apondo sua assinatura ao lado da identificação do responsável pela emissão eletrônica do documento, para, então, entregá-la ao interessado, observando-se o disposto no § 7º deste artigo.</text:p>
      <text:p text:style-name="P9"/>
      <text:p text:style-name="P9">§ 9º Em se tratando da hipótese prevista no inciso III do § 6º deste artigo, o envio do documento fica condicionado ao prévio pagamento das despesas da remessa postal escolhida pelo solicitante.</text:p>
      <text:p text:style-name="P9"/>
      <text:p text:style-name="P9">§ 10. A CRI-MG disponibilizará aplicativo para leitura e verificação da autenticidade e integridade da certidão eletrônica, bem como do atributo de quem a assinou e da data de sua emissão. </text:p>
      <text:h text:style-name="P31" text:outline-level="3"><text:bookmark text:name="_Toc40902356"/></text:h>
      <text:h text:style-name="P30" text:outline-level="3"><text:bookmark-start text:name="__RefHeading___Toc28612_3730072989"/>CAPÍTULO IV<text:bookmark-end text:name="__RefHeading___Toc28612_3730072989"/></text:h>
      <text:h text:style-name="P30" text:outline-level="3"/>
      <text:h text:style-name="P30" text:outline-level="3"><text:bookmark text:name="_Toc42161404"/><text:bookmark-start text:name="__RefHeading___Toc28614_3730072989"/>DO BANCO DE DADOS SIMPLIFICADO<text:bookmark-end text:name="__RefHeading___Toc28614_3730072989"/></text:h>
      <text:p text:style-name="P9"/>
      <text:p text:style-name="P9">Art. 1.179. O módulo Banco de Dados Simplificado - BDS reúne o conjunto de informações fornecidas pelos oficiais de registro de imóveis à CRI-MG, destinadas à consulta por usuários públicos e privados, para identificação de registros de bens e direitos, bem como da serventia onde tenham sido lavrados.</text:p>
      <text:p text:style-name="P9"/>
      <text:p text:style-name="P9">§ 1º Para cada ato, será informado ao BDS:</text:p>
      <text:p text:style-name="P9"/>
      <text:p text:style-name="P9">I - Código Nacional da Serventia - CNS, CNPJ, comarca, município e número ordinal do ofício de registro de imóveis onde tenha sido lavrado;</text:p>
      <text:p text:style-name="P9"><text:soft-page-break/></text:p>
      <text:p text:style-name="P9">II - número da matrícula ou registro auxiliar;</text:p>
      <text:p text:style-name="P9"/>
      <text:p text:style-name="P9">III - nome e CPF ou CNPJ da(s) pessoa(s) relacionada(s) na matrícula ou no registro auxiliar;</text:p>
      <text:p text:style-name="P9"/>
      <text:p text:style-name="P22"><text:span text:style-name="T7">IV </text:span><text:span text:style-name="T5">- link</text:span><text:span text:style-name="T7"> para visualização de imagem digitalizada da matrícula ou registro.</text:span></text:p>
      <text:p text:style-name="P9"/>
      <text:p text:style-name="P9">§ 2º Os dados referidos no § 1º deste artigo serão remetidos ao BDS no primeiro dia útil subsequente à prática do ato.</text:p>
      <text:p text:style-name="P9"/>
      <text:p text:style-name="P9">§ 3° Os oficiais de registro remeterão, até o dia 30 de junho de 2020, todas as matrículas abertas e registros auxiliares lavrados desde 1º de janeiro de 1976.</text:p>
      <text:p text:style-name="P9"/>
      <text:p text:style-name="P9">§ 4º Os oficiais de registro de imóveis manterão o BDS permanentemente atualizado, comunicando qualquer alteração nos registros informados, observados o mesmo prazo e forma previstos neste artigo.</text:p>
      <text:p text:style-name="P9"/>
      <text:p text:style-name="P9">§ 5º Ao enviar as informações relativas ao BDS, os oficiais de registro de imóveis deverão emitir e arquivar em cartório, em meio físico ou eletrônico, os respectivos recibos de transmissão de dados, os quais deverão ser apresentados à CGJ e ao diretor do foro sempre que solicitados.</text:p>
      <text:p text:style-name="P9"/>
      <text:p text:style-name="P22"><text:span text:style-name="T7">Art. 1.180. Os oficiais de registro de imóveis que não dispuserem de solução de comunicação sincronizada (</text:span><text:span text:style-name="T6">WebService</text:span><text:span text:style-name="T7">) deverão atualizar o BDS e o banco de imagens do ambiente compartilhado da CRI-MG até o primeiro dia útil subsequente à prática do ato.</text:span></text:p>
      <text:p text:style-name="P9"/>
      <text:p text:style-name="P9">Parágrafo único. Os oficiais de registro de imóveis integrantes da CRI-MG terão acesso às informações públicas constantes do BDS, conforme definido no Manual Técnico Operacional referido no § 2º do art. 1.174 deste Provimento Conjunto.</text:p>
      <text:h text:style-name="P31" text:outline-level="3"><text:bookmark text:name="_Toc40902357"/></text:h>
      <text:h text:style-name="P30" text:outline-level="3"><text:bookmark-start text:name="__RefHeading___Toc28616_3730072989"/>CAPÍTULO V<text:bookmark-end text:name="__RefHeading___Toc28616_3730072989"/></text:h>
      <text:h text:style-name="P30" text:outline-level="3"/>
      <text:h text:style-name="P30" text:outline-level="3"><text:bookmark text:name="_Toc42161405"/><text:bookmark-start text:name="__RefHeading___Toc28618_3730072989"/>DA PESQUISA ELETRÔNICA DE BENS E DIREITOS<text:bookmark-end text:name="__RefHeading___Toc28618_3730072989"/></text:h>
      <text:p text:style-name="P9"/>
      <text:p text:style-name="P9">Art. 1.181. O módulo Pesquisa Eletrônica de Bens e Direitos permite a qualquer pessoa, natural ou jurídica, pública ou privada, acessar a CRI-MG, mediante prévio cadastramento e devida identificação, para verificação da existência e da localização de quaisquer atos praticados pelos oficiais de registro de imóveis e comunicados ao BDS.</text:p>
      <text:p text:style-name="P9"/>
      <text:p text:style-name="P9">§ 1º Não havendo solicitação de emissão de certidão, na pesquisa cujo resultado seja positivo, serão disponibilizadas apenas as informações contidas nos incisos I, II e III do § 1º do art. 1.179 deste Provimento Conjunto.</text:p>
      <text:p text:style-name="P9"/>
      <text:p text:style-name="P9"><text:soft-page-break/>§ 2º No caso de a pesquisa realizada apresentar resultado negativo, não será fornecido nenhum documento, salvo se solicitada pelo consulente a expedição de certidão negativa referente a alguma serventia específica, observando-se o disposto no Capítulo III deste Título.</text:p>
      <text:p text:style-name="P9"/>
      <text:p text:style-name="P9">§ 3º Em todas as pesquisas realizadas, o consulente será expressamente alertado para o fato de que o banco de dados da CRI-MG é alimentado pelos oficiais de registro de imóveis do Estado de Minas Gerais, ressalvando-se eventual erro na informação por eles prestada, bem como eventual ausência na transmissão de algum dado, a qual não impede a existência de ato registral relativo à pessoa ou imóvel pesquisado, além do fato de que a existência ou não de informação não constitui prova suficiente da situação atual das pessoas ou imóveis, para o que deverá ser obtida a necessária certidão expedida pelo cartório competente.</text:p>
      <text:h text:style-name="P31" text:outline-level="3"><text:bookmark text:name="_Toc40902358"/></text:h>
      <text:h text:style-name="P30" text:outline-level="3"><text:bookmark-start text:name="__RefHeading___Toc28620_3730072989"/>CAPÍTULO VI<text:bookmark-end text:name="__RefHeading___Toc28620_3730072989"/></text:h>
      <text:h text:style-name="P30" text:outline-level="3"/>
      <text:h text:style-name="P30" text:outline-level="3"><text:bookmark text:name="_Toc42161406"/><text:bookmark-start text:name="__RefHeading___Toc28622_3730072989"/>DO OFÍCIO ELETRÔNICO<text:bookmark-end text:name="__RefHeading___Toc28622_3730072989"/></text:h>
      <text:p text:style-name="P9"/>
      <text:p text:style-name="P9">Art. 1.182. O módulo Ofício Eletrônico destina-se à consulta e requisição eletrônicas, pelo Poder Público, de informações e de certidões registrais, aos serviços de registro de imóveis, em substituição aos ofícios em papel.</text:p>
      <text:p text:style-name="P9"/>
      <text:p text:style-name="P22"><text:span text:style-name="T7">§ 1º A consulta referida no </text:span><text:span text:style-name="T6">caput</text:span><text:span text:style-name="T7"> deste artigo será efetivada no BDS, com o fim de proporcionar ao usuário informações sobre a titularidade de bens e direitos registrados em nome da pessoa física ou jurídica pesquisada, com disponibilização, quando for o caso, do </text:span><text:span text:style-name="T5">link</text:span><text:span text:style-name="T7"> para visualização da imagem da matrícula ou registro.</text:span></text:p>
      <text:p text:style-name="P9"/>
      <text:p text:style-name="P9">§ 2º No caso de a pesquisa realizada apresentar resultado positivo, poderá o usuário, no mesmo ato, requerer a expedição da respectiva certidão, observando-se o disposto no Capítulo III deste Título.</text:p>
      <text:p text:style-name="P9"/>
      <text:p text:style-name="P9">§ 3º As operações de consulta e resposta serão realizadas exclusivamente por meio da CRI-MG, vedados o trânsito e a disponibilização de informações registrais por correio eletrônico ou similar.</text:p>
      <text:p text:style-name="P9"/>
      <text:p text:style-name="P9">§ 4º Poderão aderir à utilização do módulo Ofício Eletrônico os entes e órgãos públicos que manifestem interesse justificado nas informações registrais, mediante celebração de convênio com o CORI-MG, responsável pela manutenção da CRI-MG.</text:p>
      <text:p text:style-name="P9"/>
      <text:p text:style-name="P9">§ 5º As requisições de pesquisas e de certidões imobiliárias oriundas de entes e órgãos públicos devem ser feitas preferencialmente por meio da CRI-MG.</text:p>
      <text:h text:style-name="P31" text:outline-level="3"><text:bookmark text:name="_Toc40902359"/><text:soft-page-break/></text:h>
      <text:h text:style-name="P30" text:outline-level="3"><text:bookmark-start text:name="__RefHeading___Toc28624_3730072989"/>CAPÍTULO VII<text:bookmark-end text:name="__RefHeading___Toc28624_3730072989"/></text:h>
      <text:h text:style-name="P30" text:outline-level="3"/>
      <text:h text:style-name="P30" text:outline-level="3"><text:bookmark text:name="_Toc42161407"/><text:bookmark-start text:name="__RefHeading___Toc28626_3730072989"/>DO MANDADO JUDICIAL ELETRÔNICO<text:bookmark-end text:name="__RefHeading___Toc28626_3730072989"/></text:h>
      <text:p text:style-name="P10"/>
      <text:p text:style-name="P9"/>
      <text:p text:style-name="P22"><text:span text:style-name="T7">Art. 1.183. O módulo Mandado Judicial Eletrônico, ou Mandado </text:span><text:span text:style-name="T6">Online</text:span><text:span text:style-name="T7">, destina-se à formalização e ao tráfego de mandados para registro ou averbação, nos ofícios de registro de imóveis, de penhoras, arrestos, sequestros e de outras ordens judiciais, bem como à remessa e recebimento das certidões comprobatórias da prática desses atos ou de eventual exigência a ser cumprida para acolhimento desses títulos, além de cancelamentos de restrições.</text:span></text:p>
      <text:p text:style-name="P9"/>
      <text:p text:style-name="P22"><text:span text:style-name="T7">§ 1º O mandado judicial e a certidão para a prática dos atos referidos no </text:span><text:span text:style-name="T6">caput</text:span><text:span text:style-name="T7"> deste artigo serão encaminhados, obrigatoriamente, mediante o preenchimento do respectivo formulário eletrônico, com indicação, inclusive, de eventual isenção de pagamento de emolumentos e TFJ, podendo ser anexados outros documentos ou certidões, e serão lançados no livro de protocolo, observado o disposto no Capítulo II deste Título.</text:span></text:p>
      <text:p text:style-name="P9"/>
      <text:p text:style-name="P9">§ 2º Compete ao interessado ou seu representante diligenciar o cumprimento de eventual exigência e o pagamento dos valores devidos ao ofício de registro de imóveis, observado o disposto no § 22 do art. 1.173 deste Provimento Conjunto.</text:p>
      <text:p text:style-name="P9"/>
      <text:p text:style-name="P9">§ 3º O oficial de registro de imóveis lançará a ordem judicial no protocolo e, no prazo de qualificação do título, informará o valor do depósito prévio, inclusive da prenotação, bem como aguardará a respectiva comprovação para a prática do ato, anexando eventual nota de devolução, quando for o caso.</text:p>
      <text:p text:style-name="P9"/>
      <text:p text:style-name="P9">§ 4º Os atos registrais somente serão lavrados após a qualificação positiva e após o depósito prévio dos valores devidos.</text:p>
      <text:p text:style-name="P9"/>
      <text:p text:style-name="P9">§ 5º Fica autorizada a devolução do título sem a prática dos atos requeridos, caso o depósito prévio não seja realizado durante a vigência da prenotação.</text:p>
      <text:p text:style-name="P9"/>
      <text:p text:style-name="P9">§ 6º Praticado o ato registral, o oficial de registro de imóveis o informará no módulo Mandado Judicial Eletrônico, onde anexará certidão da respectiva matrícula atualizada.</text:p>
      <text:p text:style-name="P9"/>
      <text:p text:style-name="P9">§ 7º Em caso de qualificação registral negativa, o oficial do registro de imóveis comunicará o fato ao juízo que expediu a ordem, mediante resposta no campo próprio do sistema, com cópia da respectiva nota de exigência, observando-se o disposto no art. 883 deste Provimento Conjunto.</text:p>
      <text:p text:style-name="P9"/>
      <text:p text:style-name="P22"><text:span text:style-name="T7">§ 8º As ordens de indisponibilidade de bens e o respectivo cancelamento serão realizados por meio da CNIB, observado o disposto no § 8º do art. 1.173 e no § </text:span><text:soft-page-break/><text:span text:style-name="T7">1º do art. 1.174, bem como nos arts. 850 a 852, todos deste Provimento Conjunto.</text:span></text:p>
      <text:p text:style-name="P9"/>
      <text:p text:style-name="P9">§ 9º Aplica-se ao Mandado Judicial Eletrônico, no que couber, o disposto nos Capítulos II e VI deste Título, relativos aos módulos Protocolo Eletrônico de Títulos e Ofício Eletrônico.</text:p>
      <text:h text:style-name="P31" text:outline-level="3"/>
      <text:h text:style-name="P30" text:outline-level="3"><text:bookmark-start text:name="__RefHeading___Toc28628_3730072989"/>CAPÍTULO VIII<text:bookmark-end text:name="__RefHeading___Toc28628_3730072989"/></text:h>
      <text:h text:style-name="P30" text:outline-level="3"/>
      <text:h text:style-name="P35" text:outline-level="3"><text:bookmark-start text:name="_Toc42161408"/><text:bookmark-start text:name="_Toc40902360"/><text:bookmark-start text:name="__RefHeading___Toc28630_3730072989"/><text:span text:style-name="T11">DA MATRÍCULA </text:span><text:bookmark-end text:name="_Toc42161408"/><text:bookmark-end text:name="_Toc40902360"/><text:span text:style-name="T12">ONLINE</text:span><text:bookmark-end text:name="__RefHeading___Toc28630_3730072989"/></text:h>
      <text:p text:style-name="P10"/>
      <text:p text:style-name="P9"/>
      <text:p text:style-name="P22"><text:span text:style-name="T7">Art. 1.184. O módulo Matrícula </text:span><text:span text:style-name="T6">Online</text:span><text:span text:style-name="T7"> destina-se à visualização da imagem eletrônica do inteiro teor de matrículas imobiliárias, armazenadas em ambiente compartilhado ou mediante adoção de solução de comunicação sincronizada (</text:span><text:span text:style-name="T6">WebService</text:span><text:span text:style-name="T7">).</text:span></text:p>
      <text:p text:style-name="P9"/>
      <text:p text:style-name="P22"><text:span text:style-name="T7">Parágrafo único. As imagens das matrículas apresentadas aos usuários por meio do módulo referido neste artigo conterão, em cada página, a data e a hora da visualização, o CPF do consulente, bem como uma tarja com os seguintes dizeres: </text:span><text:span text:style-name="T6">“Para simples consulta. Não vale como certidão.”.</text:span></text:p>
      <text:h text:style-name="P31" text:outline-level="3"><text:bookmark text:name="_Toc40902361"/></text:h>
      <text:h text:style-name="P30" text:outline-level="3"><text:bookmark-start text:name="__RefHeading___Toc28632_3730072989"/>CAPÍTULO IX<text:bookmark-end text:name="__RefHeading___Toc28632_3730072989"/></text:h>
      <text:h text:style-name="P30" text:outline-level="3"/>
      <text:h text:style-name="P30" text:outline-level="3"><text:bookmark text:name="_Toc42161409"/><text:bookmark-start text:name="__RefHeading___Toc28634_3730072989"/>DO REPOSITÓRIO CONFIÁVEL DE DOCUMENTO ELETRÔNICO<text:bookmark-end text:name="__RefHeading___Toc28634_3730072989"/></text:h>
      <text:p text:style-name="P9"/>
      <text:p text:style-name="P22"><text:span text:style-name="T7">Art. 1.185. O módulo Repositório Confiável de Documento Eletrônico - RCDE consiste em serviço de apoio ao Protocolo Eletrônico de Títulos, para a postagem de documentos eletrônicos autênticos, que cumpram requisitos legais, a exemplo de procurações, substabelecimentos e atos constitutivos, consignando-se expressamente o prazo de validade, quando houver, a serem consultados ou baixados, mediante </text:span><text:span text:style-name="T5">download</text:span><text:span text:style-name="T7">, pelos oficiais de registro de imóveis e por outros usuários autorizados, mediante convênio.</text:span></text:p>
      <text:h text:style-name="P31" text:outline-level="3"/>
      <text:h text:style-name="P30" text:outline-level="3"><text:bookmark-start text:name="__RefHeading___Toc28636_3730072989"/>CAPÍTULO X<text:bookmark-end text:name="__RefHeading___Toc28636_3730072989"/></text:h>
      <text:h text:style-name="P30" text:outline-level="3"/>
      <text:h text:style-name="P35" text:outline-level="3"><text:bookmark-start text:name="_Toc42161410"/><text:bookmark-start text:name="_Toc40902362"/><text:bookmark-start text:name="__RefHeading___Toc28638_3730072989"/><text:span text:style-name="T11">DO ACOMPANHAMENTO REGISTRAL </text:span><text:bookmark-end text:name="_Toc42161410"/><text:bookmark-end text:name="_Toc40902362"/><text:span text:style-name="T12">ONLINE</text:span><text:bookmark-end text:name="__RefHeading___Toc28638_3730072989"/></text:h>
      <text:p text:style-name="P9"/>
      <text:p text:style-name="P22"><text:span text:style-name="T7">Art. 1.186. O módulo Acompanhamento Registral </text:span><text:span text:style-name="T6">Online</text:span><text:span text:style-name="T7"> possibilita ao usuário acompanhar, pela internet, as etapas de tramitação do título apresentado ao ofício de registro de imóveis.</text:span></text:p>
      <text:p text:style-name="P9"/>
      <text:p text:style-name="P9"><text:soft-page-break/>§ 1º As consultas ao módulo previsto neste artigo permitirão a localização e identificação dos dados básicos do procedimento registral com, pelo menos, as seguintes informações:</text:p>
      <text:p text:style-name="P9"/>
      <text:p text:style-name="P9">I - data e o número de ordem da prenotação do título;</text:p>
      <text:p text:style-name="P9"/>
      <text:p text:style-name="P9">II - data prevista para retirada do título registrado/averbado;</text:p>
      <text:p text:style-name="P9"/>
      <text:p text:style-name="P9">III - dados de eventual nota de devolução com as exigências a serem cumpridas;</text:p>
      <text:p text:style-name="P9"/>
      <text:p text:style-name="P9">IV - fase em que se encontra o procedimento registral;</text:p>
      <text:p text:style-name="P9"/>
      <text:p text:style-name="P9">V - data de eventual reapresentação do título;</text:p>
      <text:p text:style-name="P9"/>
      <text:p text:style-name="P9">VI - valores do depósito prévio, dos emolumentos e da TFJ devidos pelos atos praticados, bem como de possível saldo remanescente.</text:p>
      <text:p text:style-name="P9"/>
      <text:p text:style-name="P9">§ 2º Caso seja interesse do usuário, mediante indicação em cadastro específico, o módulo referido neste artigo poderá remeter avisos ao interessado por meio de comunicação eletrônica, comunicando os dados mencionados no § 1º deste artigo.</text:p>
      <text:p text:style-name="P9"/>
      <text:p text:style-name="P9">§ 3º Os serviços referidos neste artigo poderão também ser prestados diretamente pelos oficiais de registros de imóveis, nos sistemas de suas serventias, sem prejuízo do fornecimento das informações à CRI-MG.</text:p>
      <text:h text:style-name="P31" text:outline-level="3"><text:bookmark text:name="_Toc40902363"/></text:h>
      <text:h text:style-name="P30" text:outline-level="3"><text:bookmark-start text:name="__RefHeading___Toc28640_3730072989"/>CAPÍTULO XI<text:bookmark-end text:name="__RefHeading___Toc28640_3730072989"/></text:h>
      <text:h text:style-name="P30" text:outline-level="3"/>
      <text:h text:style-name="P30" text:outline-level="3"><text:bookmark text:name="_Toc42161411"/><text:bookmark-start text:name="__RefHeading___Toc28642_3730072989"/>DO MONITOR REGISTRAL<text:bookmark-end text:name="__RefHeading___Toc28642_3730072989"/></text:h>
      <text:p text:style-name="P9"/>
      <text:p text:style-name="P9">Art. 1.187. O módulo Monitor Registral consiste em serviço de suporte eletrônico que mantém o interessado permanentemente atualizado sobre ocorrências relacionadas à matrícula que indicar, a partir de expressa solicitação ao oficial de registro de imóveis competente, que as disponibilizará por comunicação eletrônica.</text:p>
      <text:p text:style-name="P9"/>
      <text:p text:style-name="P9">§ 1º O serviço de monitoramento de matrículas será prestado exclusivamente na forma deste artigo, sendo vedada sua postagem em sítios de despachantes, prestadores de serviços e comércio de certidões ou quaisquer outros ambientes diversos da CRI-MG.</text:p>
      <text:p text:style-name="P9"/>
      <text:p text:style-name="P9">§ 2º Os arrolamentos fiscais previstos em lei serão incluídos automaticamente no módulo Monitor Registral.</text:p>
      <text:h text:style-name="P31" text:outline-level="3"><text:bookmark text:name="_Toc40902364"/><text:soft-page-break/></text:h>
      <text:h text:style-name="P30" text:outline-level="3"><text:bookmark-start text:name="__RefHeading___Toc28644_3730072989"/>CAPÍTULO XII<text:bookmark-end text:name="__RefHeading___Toc28644_3730072989"/></text:h>
      <text:h text:style-name="P30" text:outline-level="3"/>
      <text:h text:style-name="P30" text:outline-level="3"><text:bookmark text:name="_Toc42161412"/><text:bookmark-start text:name="__RefHeading___Toc28646_3730072989"/>DO CADASTRO DE REGULARIZAÇÃO FUNDIÁRIA<text:bookmark-end text:name="__RefHeading___Toc28646_3730072989"/></text:h>
      <text:p text:style-name="P9"/>
      <text:p text:style-name="P9">Art. 1.188. O módulo Cadastro de Regularização Fundiária é destinado ao cadastramento dos projetos de regularização fundiária urbana e rural registrados nos ofícios de registro de imóveis de Minas Gerais.</text:p>
      <text:p text:style-name="P9"/>
      <text:p text:style-name="P9">§ 1º O módulo Cadastro de Regularização Fundiária é constituído por Sistema de Banco de Dados Eletrônico e estatísticas, além de interface de acesso disponível pela internet, com informações das regularizações fundiárias efetivadas a partir da edição da Medida Provisória nº 459, de 25 de março de 2009, convertida na Lei nº 11.977, de 2009.</text:p>
      <text:p text:style-name="P9"/>
      <text:p text:style-name="P9">§ 2º O módulo Cadastro de Regularização Fundiária será alimentado pelos oficiais de registro de imóveis até o dia 15 (quinze) do mês subsequente à data do respectivo registro, com as seguintes informações:</text:p>
      <text:p text:style-name="P9"/>
      <text:p text:style-name="P9">I - identificação da serventia registral;</text:p>
      <text:p text:style-name="P9"/>
      <text:p text:style-name="P9">II - comarca;</text:p>
      <text:p text:style-name="P9"/>
      <text:p text:style-name="P9">III - número da matrícula;</text:p>
      <text:p text:style-name="P9"/>
      <text:p text:style-name="P9">IV - nome do município, distrito, subdistrito e bairro de localização da área regularizada;</text:p>
      <text:p text:style-name="P9"/>
      <text:p text:style-name="P9">V - quantidade de unidades objeto do projeto;</text:p>
      <text:p text:style-name="P9"/>
      <text:p text:style-name="P9">VI - área do imóvel objeto do projeto;</text:p>
      <text:p text:style-name="P9"/>
      <text:p text:style-name="P9">VII - data da prenotação do requerimento de regularização fundiária;</text:p>
      <text:p text:style-name="P9"/>
      <text:p text:style-name="P9">VIII - data do registro da regularização fundiária;</text:p>
      <text:p text:style-name="P9"/>
      <text:p text:style-name="P9">IX - tipo de regularização fundiária, se de interesse social, interesse específico ou parcelamentos anteriores à Lei nº 6.766, de 1979;</text:p>
      <text:p text:style-name="P9"/>
      <text:p text:style-name="P9">X - agente promotor da regularização fundiária;</text:p>
      <text:p text:style-name="P9"/>
      <text:p text:style-name="P9">XI - documento de aprovação da regularização fundiária.</text:p>
      <text:p text:style-name="P9"/>
      <text:p text:style-name="P9">§ 3º Os dados do módulo referido neste artigo são públicos e acessíveis à população e ao Poder Público, podendo ser compilados e livremente divulgados, exigindo-se indicação da fonte.</text:p>
      <text:h text:style-name="P31" text:outline-level="3"><text:bookmark text:name="_Toc40902365"/><text:soft-page-break/></text:h>
      <text:h text:style-name="P30" text:outline-level="3"><text:bookmark-start text:name="__RefHeading___Toc28648_3730072989"/>CAPÍTULO XIII<text:bookmark-end text:name="__RefHeading___Toc28648_3730072989"/></text:h>
      <text:h text:style-name="P30" text:outline-level="3"/>
      <text:h text:style-name="P30" text:outline-level="3"><text:bookmark text:name="_Toc42161413"/><text:bookmark-start text:name="__RefHeading___Toc28650_3730072989"/>DO CADASTRO DE AQUISIÇÃO E ARRENDAMENTO DE IMÓVEL RURAL POR ESTRANGEIRO<text:bookmark-end text:name="__RefHeading___Toc28650_3730072989"/></text:h>
      <text:p text:style-name="P9"/>
      <text:p text:style-name="P9">Art. 1.189. O módulo Cadastro de Aquisição de Imóvel Rural por Estrangeiro presta-se ao armazenamento, concentração e disponibilização de informações sobre aquisições e arrendamentos de imóveis rurais por estrangeiros, nos termos da legislação em vigor.</text:p>
      <text:p text:style-name="P9"/>
      <text:p text:style-name="P22"><text:span text:style-name="T7">§ 1º As aquisições e os arrendamentos de imóveis rurais por estrangeiros a que se refere o </text:span><text:span text:style-name="T5">caput</text:span><text:span text:style-name="T7"> deste artigo incluem aqueles referentes a pessoa jurídica brasileira da qual participem, a qualquer título, pessoas estrangeiras, físicas ou jurídicas, que detenham a maioria do seu capital social, bem como aqueles relativos a pessoa natural brasileira casada ou em união estável com estrangeiro, sob o regime da comunhão de bens.</text:span></text:p>
      <text:p text:style-name="P9"/>
      <text:p text:style-name="P9">§ 2º Para fins do disposto no art. 11 da Lei nº 5.709, de 1971, regulamentada pelo Decreto nº 74.965, de 1974, os oficiais de registro de imóveis remeterão à CRI-MG, por meio eletrônico, até o 15º (décimo quinto) dia útil do mês subsequente à prática do ato, os seguintes dados relativos às aquisições e arrendamentos de imóveis rurais por estrangeiros:</text:p>
      <text:p text:style-name="P9"/>
      <text:p text:style-name="P9">I - data (formato dd/mm/aaaa) em que o ato foi praticado;</text:p>
      <text:p text:style-name="P9"/>
      <text:p text:style-name="P9">II - nome do adquirente ou arrendatário;</text:p>
      <text:p text:style-name="P9"/>
      <text:p text:style-name="P9">III - CPF/CNPJ do adquirente ou arrendatário;</text:p>
      <text:p text:style-name="P9"/>
      <text:p text:style-name="P9">IV - número do RNE do adquirente ou arrendatário;</text:p>
      <text:p text:style-name="P9"/>
      <text:p text:style-name="P9">V - nacionalidade do adquirente ou arrendatário estrangeiro;</text:p>
      <text:p text:style-name="P9"/>
      <text:p text:style-name="P9">VI - nome e CPF do adquirente ou arrendatário brasileiro casado ou em união estável com estrangeiro, quando for o caso;</text:p>
      <text:p text:style-name="P9"/>
      <text:p text:style-name="P9">VII - matrícula do imóvel (alfanumérico);</text:p>
      <text:p text:style-name="P9"/>
      <text:p text:style-name="P9">VIII - município de localização do imóvel;</text:p>
      <text:p text:style-name="P9"/>
      <text:p text:style-name="P9">IX - CCIR do imóvel;</text:p>
      <text:p text:style-name="P9"/>
      <text:p text:style-name="P9">X - área, em hectares (numérico);</text:p>
      <text:p text:style-name="P9"/>
      <text:p text:style-name="P9">XI - livro e folha ou matrícula e número de ordem do registro (alfanumérico).</text:p>
      <text:p text:style-name="P9"/>
      <text:p text:style-name="P9"><text:soft-page-break/>§ 3º Os oficiais de registro de imóveis deverão, ao enviar as informações relativas ao cadastro referido neste artigo, emitir e arquivar em cartório, em meio físico ou eletrônico, os respectivos recibos de transmissão de dados, disponíveis na CRI-MG, os quais deverão ser apresentados à CGJ e ao diretor do foro sempre que solicitados.</text:p>
      <text:p text:style-name="P9"/>
      <text:p text:style-name="P9">§ 4º A relação completa das aquisições e arrendamentos de imóveis rurais por estrangeiros constantes da CRI-MG será disponibilizada gratuitamente à Corregedoria Nacional de Justiça, à CGJ e à Superintendência Regional do Instituto Nacional de Colonização e Reforma Agrária - INCRA, em Minas Gerais, à qual será remetida mensalmente, em cópia eletrônica.</text:p>
      <text:h text:style-name="P31" text:outline-level="3"><text:bookmark text:name="_Toc40902366"/></text:h>
      <text:h text:style-name="P30" text:outline-level="3"><text:bookmark-start text:name="__RefHeading___Toc28652_3730072989"/>CAPÍTULO XIV<text:bookmark-end text:name="__RefHeading___Toc28652_3730072989"/></text:h>
      <text:h text:style-name="P30" text:outline-level="3"/>
      <text:h text:style-name="P30" text:outline-level="3"><text:bookmark text:name="_Toc42161414"/><text:bookmark-start text:name="__RefHeading___Toc28654_3730072989"/>DAS INFORMAÇÕES ESTATÍSTICAS<text:bookmark-end text:name="__RefHeading___Toc28654_3730072989"/></text:h>
      <text:p text:style-name="P9"/>
      <text:p text:style-name="P9">Art. 1.190. Os oficiais de registro de imóveis fornecerão, mensalmente, dados sobre operações imobiliárias para formação de índices e indicadores à CRI-MG, que ficará responsável pelo armazenamento, proteção, segurança e controle de acesso.</text:p>
      <text:p text:style-name="P9"/>
      <text:p text:style-name="P9">Parágrafo único. As informações estatísticas, conjunturais e estruturais relativas ao mercado imobiliário, bem como às operações de crédito, serão processadas em conformidade com os dados remetidos pelos Serviços de Registros Públicos, de forma a possibilitar a consulta unificada e estruturada das informações.</text:p>
      <text:h text:style-name="P31" text:outline-level="3"/>
      <text:h text:style-name="P30" text:outline-level="3"><text:bookmark-start text:name="__RefHeading___Toc28656_3730072989"/>CAPÍTULO XV<text:bookmark-end text:name="__RefHeading___Toc28656_3730072989"/></text:h>
      <text:h text:style-name="P30" text:outline-level="3"/>
      <text:h text:style-name="P35" text:outline-level="3"><text:bookmark-start text:name="_Toc42161415"/><text:bookmark-start text:name="_Toc40902367"/><text:bookmark-start text:name="__RefHeading___Toc28658_3730072989"/><text:span text:style-name="T11">DA CORREIÇÃO </text:span><text:bookmark-end text:name="_Toc42161415"/><text:bookmark-end text:name="_Toc40902367"/><text:span text:style-name="T12">ONLINE</text:span><text:bookmark-end text:name="__RefHeading___Toc28658_3730072989"/></text:h>
      <text:p text:style-name="P9"/>
      <text:p text:style-name="P22"><text:span text:style-name="T7">Art. 1.191. O módulo Correição </text:span><text:span text:style-name="T5">Online</text:span><text:span text:style-name="T7"> destina-se à geração de relatórios e estatísticas, para efeito de contínuo acompanhamento e fiscalização pela Corregedoria-Geral da Justiça e pelos diretores do foro.</text:span></text:p>
      <text:p text:style-name="P9"/>
      <text:p text:style-name="P9">§ 1º O CORI-MG atuará preventivamente, comunicando aos oficiais de registro de imóveis eventual inobservância de qualquer prazo ou procedimento operacional relativos à CRI-MG.</text:p>
      <text:p text:style-name="P9"/>
      <text:p text:style-name="P9">§ 2º Na hipótese de a atuação preventiva referida no § 1º deste artigo não ser suficiente para a regularização da situação, o CORI-MG, por meio da CRI-MG, emitirá relatórios sobre os oficiais de registro de imóveis que não cumprirem os prazos estabelecidos neste Título, bem como daqueles que não informarem os atos efetuados, além de outros relatórios de auditoria, remetendo-os, no prazo de 15 (quinze) dias da constatação, para acompanhamento e fiscalização pelo diretor do foro da respectiva comarca.</text:p>
      <text:p text:style-name="P9"><text:soft-page-break/></text:p>
      <text:p text:style-name="P9">§ 3º Adotadas as medidas previstas nos §§ 1º e 2º deste artigo, caso persista a irregularidade pelo período de 90 (noventa) dias, o CORI-MG remeterá relatório circunstanciado dos fatos à Corregedoria-Geral de Justiça para as providências administrativas cabíveis.</text:p>
      <text:h text:style-name="P31" text:outline-level="3"><text:bookmark text:name="_Toc40902368"/></text:h>
      <text:h text:style-name="P30" text:outline-level="3"><text:bookmark-start text:name="__RefHeading___Toc28660_3730072989"/>CAPÍTULO XVI<text:bookmark-end text:name="__RefHeading___Toc28660_3730072989"/></text:h>
      <text:p text:style-name="P20"/>
      <text:h text:style-name="P30" text:outline-level="3"><text:bookmark text:name="_Toc42161416"/><text:bookmark-start text:name="__RefHeading___Toc28662_3730072989"/>DAS DISPOSIÇÕES FINAIS<text:bookmark-end text:name="__RefHeading___Toc28662_3730072989"/></text:h>
      <text:p text:style-name="P9"/>
      <text:p text:style-name="P9">Art. 1.192. Depois de microfilmados ou digitalizados segundo o disposto neste Título, os documentos arquivados em meio físico nos serviços de registro de imóveis poderão ser inutilizados por processo de trituração ou fragmentação de papel, resguardados e preservados o interesse histórico e o sigilo, ressalvando-se os livros e os documentos para os quais seja determinada a manutenção do original em papel, os quais serão arquivados permanentemente na serventia.</text:p>
      <text:p text:style-name="P9"/>
      <text:p text:style-name="P9">Parágrafo único. É vedada a incineração dos documentos em papel, que deverão ser destinados à reciclagem, mediante coleta seletiva ou doação para associações de catadores de papel ou entidades sem fins lucrativos.</text:p>
      <text:p text:style-name="P9"/>
      <text:p text:style-name="P22"><text:span text:style-name="T7">Art. 1.193. O envio e o recebimento das comunicações referidas no </text:span><text:span text:style-name="T6">caput</text:span><text:span text:style-name="T7"> do art. 1.173 deste Provimento Conjunto serão realizados no prazo legal, por meio da CRI-MG, entre os ofícios de registro de imóveis do Estado de Minas Gerais, inclusive em relação àquelas destinadas a outros Estados da Federação que já possuam sistema eletrônico de envio de comunicações.</text:span></text:p>
      <text:h text:style-name="P49" text:outline-level="1"><text:bookmark text:name="_Toc40902369"/></text:h>
      <text:h text:style-name="P49" text:outline-level="1"><text:bookmark-start text:name="__RefHeading___Toc28664_3730072989"/>LIVRO VIII<text:bookmark-end text:name="__RefHeading___Toc28664_3730072989"/></text:h>
      <text:h text:style-name="P49" text:outline-level="1"/>
      <text:h text:style-name="P49" text:outline-level="1"><text:bookmark text:name="_Toc42161417"/><text:bookmark-start text:name="__RefHeading___Toc28666_3730072989"/>DO PROCESSO ADMINISTRATIVO DISCIPLINAR<text:bookmark-end text:name="__RefHeading___Toc28666_3730072989"/></text:h>
      <text:h text:style-name="P37" text:outline-level="2"><text:bookmark text:name="_Toc40902370"/></text:h>
      <text:h text:style-name="P37" text:outline-level="2"><text:bookmark-start text:name="__RefHeading___Toc28668_3730072989"/>TÍTULO I<text:bookmark-end text:name="__RefHeading___Toc28668_3730072989"/></text:h>
      <text:h text:style-name="P37" text:outline-level="2"/>
      <text:h text:style-name="P37" text:outline-level="2"><text:bookmark text:name="_Toc42161418"/><text:bookmark-start text:name="__RefHeading___Toc28670_3730072989"/>DAS DISPOSIÇÕES GERAIS<text:bookmark-end text:name="__RefHeading___Toc28670_3730072989"/></text:h>
      <text:p text:style-name="P9"/>
      <text:p text:style-name="P9">Art. 1.194. O processo administrativo disciplinar instaurado em desfavor dos tabeliães, oficiais de registro e juízes de paz será regido pelas disposições da Resolução da Corte Superior do Tribunal de Justiça do Estado de Minas Gerais nº 651, de 28 de outubro de 2010, que “estabelece o rito correlato às fases do processo administrativo para aplicação de pena disciplinar aos servidores do Poder Judiciário”, pelo disposto na Lei nº 8.935, de 1994, e neste Provimento Conjunto.</text:p>
      <text:p text:style-name="P9"/>
      <text:p text:style-name="P9"><text:soft-page-break/>Parágrafo único. O Corregedor-Geral de Justiça poderá, em qualquer fase, a pedido ou de ofício, avocar os expedientes, produzir provas, designar comissão processante e proferir decisão.</text:p>
      <text:p text:style-name="P9"/>
      <text:p text:style-name="P9">Art. 1.195. A autoridade administrativa que tiver ciência de abuso, erro, irregularidade ou omissão imputados a tabelião, oficial de registro ou juiz de paz procederá à apuração da responsabilidade mediante a instauração de processo administrativo disciplinar.</text:p>
      <text:p text:style-name="P9"/>
      <text:p text:style-name="P9">Art. 1.196. O processo administrativo disciplinar será regido, sem prejuízo de outros critérios, pelos princípios da legalidade, da reserva legal, da publicidade, da anterioridade da norma definidora da ilicitude, da finalidade, da motivação suficiente, da proporcionalidade, da eficiência, da moralidade, do contraditório e da ampla defesa e do respeito à segurança jurídica, visando à realização do interesse público e à tutela aos direitos e garantias fundamentais.</text:p>
      <text:p text:style-name="P9"/>
      <text:p text:style-name="P9">Art. 1.197. O processo administrativo disciplinar é o instrumento destinado a apurar responsabilidade do tabelião, do oficial de registro e do juiz de paz, para verificação do descumprimento dos deveres e das obrigações funcionais e para aplicação das penas legalmente previstas, assegurados o contraditório, o duplo grau de julgamento e a ampla defesa, com os meios e recursos a ela inerentes.</text:p>
      <text:p text:style-name="P9"/>
      <text:p text:style-name="P9">Art. 1.198. A instauração do processo administrativo disciplinar independe de sindicância prévia quando as provas das infrações administrativas forem suficientes a sua caracterização.</text:p>
      <text:p text:style-name="P9"/>
      <text:p text:style-name="P9">§ 1º O processo administrativo disciplinar será conduzido por comissão composta por 3 (três) servidores estáveis designados pela autoridade instauradora, que indicará dentre eles seu presidente, necessariamente ocupante de cargo efetivo.</text:p>
      <text:p text:style-name="P9"/>
      <text:p text:style-name="P22"><text:span text:style-name="T7">§ 2º A comissão a que se refere o </text:span><text:span text:style-name="T6">caput</text:span><text:span text:style-name="T7"> deste artigo exercerá suas atividades com independência e imparcialidade, assegurado o sigilo necessário à elucidação do fato ou exigido pelo interesse público, podendo tomar depoimentos, realizar acareações, diligências, investigações e adotar outras providências pertinentes com vistas à coleta de provas e recorrendo, quando necessário, a técnicos e peritos.</text:span></text:p>
      <text:p text:style-name="P9"/>
      <text:p text:style-name="P9">Art. 1.199. O prazo para a conclusão do processo disciplinar não excederá a 60 (sessenta) dias, contados da data de publicação do ato que constituir a comissão processante, admitida sua prorrogação por igual prazo, quando as circunstâncias o exigirem.</text:p>
      <text:p text:style-name="P9"/>
      <text:p text:style-name="P9">Art. 1.200. A notificação e as intimações poderão ser realizadas eletronicamente ou por carta com serviço de AR encaminhada para o endereço da serventia ou, em caso de afastamento, do domicílio do processado.</text:p>
      <text:p text:style-name="P9"/>
      <text:p text:style-name="P22"><text:span text:style-name="T7">Parágrafo único. No caso previsto no </text:span><text:span text:style-name="T6">caput</text:span><text:span text:style-name="T7"> deste artigo, havendo recusa injustificada no recebimento do AR, a notificação e/ou a intimação serão consideradas válidas para os efeitos legais.</text:span></text:p>
      <text:p text:style-name="P9"><text:soft-page-break/></text:p>
      <text:p text:style-name="P9">Art. 1.201. Frustrada a intimação por via de edital ou se o acusado, devidamente intimado, deixar transcorrer o processo a sua revelia, deverá o presidente da comissão processante solicitar à autoridade instauradora a designação de notário ou registrador, preferencialmente graduado em direito, para apresentar defesa.</text:p>
      <text:h text:style-name="P38" text:outline-level="2"><text:bookmark text:name="_Toc40902371"/></text:h>
      <text:h text:style-name="P37" text:outline-level="2"><text:bookmark-start text:name="__RefHeading___Toc28672_3730072989"/>TÍTULO II<text:bookmark-end text:name="__RefHeading___Toc28672_3730072989"/></text:h>
      <text:h text:style-name="P37" text:outline-level="2"/>
      <text:h text:style-name="P37" text:outline-level="2"><text:bookmark text:name="_Toc42161419"/><text:bookmark-start text:name="__RefHeading___Toc28674_3730072989"/>DO AFASTAMENTO PREVENTIVO<text:bookmark-end text:name="__RefHeading___Toc28674_3730072989"/></text:h>
      <text:p text:style-name="P9"/>
      <text:p text:style-name="P9">Art. 1.202. Quando for necessário para a apuração de faltas imputadas a tabelião, oficial de registro ou juiz de paz, poderá ele ser afastado preventivamente pelo prazo de 90 (noventa) dias, prorrogável por mais 30 (trinta) dias.</text:p>
      <text:p text:style-name="P9"/>
      <text:p text:style-name="P22"><text:span text:style-name="T7">§ 1º Na hipótese prevista no </text:span><text:span text:style-name="T6">caput</text:span><text:span text:style-name="T7"> deste artigo, quando o substituto também for acusado das faltas ou quando a medida se revelar conveniente para os serviços, o diretor do foro designará interventor para responder pela serventia.</text:span></text:p>
      <text:p text:style-name="P9"/>
      <text:p text:style-name="P9">§ 2º Quando o caso configurar hipótese de perda da delegação, a autoridade competente suspenderá o tabelião ou oficial de registro até a decisão final e designará interventor, conforme o art. 35 deste Provimento Conjunto.</text:p>
      <text:p text:style-name="P9"/>
      <text:p text:style-name="P22"><text:span text:style-name="T7">§ 3º Em caso de afastamento de juiz de paz, será designado outro </text:span><text:span text:style-name="T6">ad hoc</text:span><text:span text:style-name="T7">.</text:span></text:p>
      <text:h text:style-name="P38" text:outline-level="2"><text:bookmark text:name="_Toc40902372"/></text:h>
      <text:h text:style-name="P37" text:outline-level="2"><text:bookmark-start text:name="__RefHeading___Toc28676_3730072989"/>TÍTULO III<text:bookmark-end text:name="__RefHeading___Toc28676_3730072989"/></text:h>
      <text:h text:style-name="P37" text:outline-level="2"/>
      <text:h text:style-name="P37" text:outline-level="2"><text:bookmark text:name="_Toc42161420"/><text:bookmark-start text:name="__RefHeading___Toc28678_3730072989"/>DAS INFRAÇÕES ADMINISTRATIVAS<text:bookmark-end text:name="__RefHeading___Toc28678_3730072989"/></text:h>
      <text:p text:style-name="P9"/>
      <text:p text:style-name="P9">Art. 1.203. São infrações administrativas que sujeitam os tabeliães, os oficiais de registro e, no que couber, os juízes de paz às penalidades previstas neste Provimento Conjunto:</text:p>
      <text:p text:style-name="P9"/>
      <text:p text:style-name="P9">I - a inobservância das prescrições legais ou normativas;</text:p>
      <text:p text:style-name="P9"/>
      <text:p text:style-name="P9">II - a conduta atentatória às instituições notariais e de registro;</text:p>
      <text:p text:style-name="P9"/>
      <text:p text:style-name="P9">III - a cobrança indevida ou excessiva de emolumentos, ainda que sob a alegação de urgência;</text:p>
      <text:p text:style-name="P9"/>
      <text:p text:style-name="P9">IV - a violação do sigilo profissional;</text:p>
      <text:p text:style-name="P9"/>
      <text:p text:style-name="P9">V - o descumprimento de quaisquer dos deveres descritos no art. 30 da Lei nº 8.935, de 1994;</text:p>
      <text:p text:style-name="P9"/>
      <text:p text:style-name="P9"><text:soft-page-break/>VI - o descumprimento de quaisquer dos artigos deste Provimento Conjunto.</text:p>
      <text:h text:style-name="P38" text:outline-level="2"><text:bookmark text:name="_Toc40902373"/></text:h>
      <text:h text:style-name="P37" text:outline-level="2"><text:bookmark-start text:name="__RefHeading___Toc28680_3730072989"/>TÍTULO IV<text:bookmark-end text:name="__RefHeading___Toc28680_3730072989"/></text:h>
      <text:h text:style-name="P37" text:outline-level="2"/>
      <text:h text:style-name="P37" text:outline-level="2"><text:bookmark text:name="_Toc42161421"/><text:bookmark-start text:name="__RefHeading___Toc28682_3730072989"/>DAS PENALIDADES<text:bookmark-end text:name="__RefHeading___Toc28682_3730072989"/></text:h>
      <text:p text:style-name="P9"/>
      <text:p text:style-name="P9">Art. 1.204. Os tabeliães, os oficiais de registro e os juízes de paz estão sujeitos, pelas infrações que praticarem, às seguintes penas:</text:p>
      <text:p text:style-name="P9"/>
      <text:p text:style-name="P9">I - repreensão;</text:p>
      <text:p text:style-name="P9"/>
      <text:p text:style-name="P9">II - multa;</text:p>
      <text:p text:style-name="P9"/>
      <text:p text:style-name="P9">III - suspensão por 90 (noventa dias), prorrogável por mais 30 (trinta) dias;</text:p>
      <text:p text:style-name="P9"/>
      <text:p text:style-name="P9">IV - perda da delegação, para os tabeliães e oficiais de registro titulares;</text:p>
      <text:p text:style-name="P9"/>
      <text:p text:style-name="P9">V - perda do cargo, para os juízes de paz.</text:p>
      <text:p text:style-name="P9"/>
      <text:p text:style-name="P9">Art. 1.205. Todas as penas serão anotadas na ficha funcional do apenado.</text:p>
      <text:p text:style-name="P9"/>
      <text:p text:style-name="P9">Art. 1.206. São circunstâncias agravantes que majoram as penas administrativas:</text:p>
      <text:p text:style-name="P9"/>
      <text:p text:style-name="P9">I - as condenações administrativas transitadas em julgado;</text:p>
      <text:p text:style-name="P9"/>
      <text:p text:style-name="P9">II - a reiteração na conduta ilícita de mesma natureza após condenação transitada em julgado;</text:p>
      <text:p text:style-name="P9"/>
      <text:p text:style-name="P9">III - a ausência injustificada a audiências previamente agendadas;</text:p>
      <text:p text:style-name="P9"/>
      <text:p text:style-name="P9">IV - a imposição de dificuldades, por qualquer meio, ao recebimento de intimações ou notificações;</text:p>
      <text:p text:style-name="P9"/>
      <text:p text:style-name="P9">V - as condenações penais relacionadas ao exercício da atividade transitadas em julgado.</text:p>
      <text:p text:style-name="P9"/>
      <text:p text:style-name="P9">Art. 1.207. São circunstâncias atenuantes que reduzem as penas administrativas:</text:p>
      <text:p text:style-name="P9"/>
      <text:p text:style-name="P9">I - a confissão espontânea, perante a autoridade, do ilícito administrativo praticado;</text:p>
      <text:p text:style-name="P9"/>
      <text:p text:style-name="P9">II - antes da instauração do processo administrativo disciplinar, a regularização do ato praticado e/ou a recomposição dos danos eventualmente causados;</text:p>
      <text:p text:style-name="P9"/>
      <text:p text:style-name="P9">III - a existência de divergência na interpretação da norma reguladora do ato irregular;</text:p>
      <text:p text:style-name="P9"><text:soft-page-break/></text:p>
      <text:p text:style-name="P9">IV - a inexistência de normas técnicas que regulamentem a matéria ou de orientação expressa da autoridade competente.</text:p>
      <text:p text:style-name="P9"/>
      <text:p text:style-name="P9">Art. 1.208. As agravantes e as atenuantes serão aplicadas segundo o entendimento da autoridade administrativa.</text:p>
      <text:p text:style-name="P9"/>
      <text:p text:style-name="P9">Art. 1.209. As penas serão aplicadas:</text:p>
      <text:p text:style-name="P9"/>
      <text:p text:style-name="P9">I - a de repreensão, no caso de falta leve;</text:p>
      <text:p text:style-name="P9"/>
      <text:p text:style-name="P9">II - a de multa, em caso de reincidência ou de infração que não configure falta mais grave;</text:p>
      <text:p text:style-name="P9"/>
      <text:p text:style-name="P9">III - a de suspensão, em caso de reiterado descumprimento dos deveres ou de falta grave.</text:p>
      <text:p text:style-name="P9"/>
      <text:p text:style-name="P9">§ 1º As penas serão impostas pela autoridade competente, independentemente da ordem de gradação, conforme a gravidade do fato.</text:p>
      <text:p text:style-name="P9"/>
      <text:p text:style-name="P9">§ 2º À exceção da perda da delegação, as demais penas poderão ser aplicadas cumulativamente, desde que se refiram a fatos distintos.</text:p>
      <text:p text:style-name="P9"/>
      <text:p text:style-name="P9">§ 3º Para efeito de reincidência, não prevalece a condenação anterior se, entre a data do cumprimento ou da extinção da pena e a data da infração posterior, houver decorrido período de tempo superior a 5 (cinco) anos.</text:p>
      <text:p text:style-name="P9"/>
      <text:p text:style-name="P9">Art. 1.210. Na hipótese de aplicação de pena de suspensão ao tabelião ou oficial de registro, será nomeado como responsável temporário o substituto mais antigo na serventia, para atuar durante o período de cumprimento da penalidade disciplinar.</text:p>
      <text:p text:style-name="P9"/>
      <text:p text:style-name="P9">§ 1º A pena de suspensão acarretará a perda das vantagens e dos direitos decorrentes do exercício da delegação durante o período de cumprimento da penalidade.</text:p>
      <text:p text:style-name="P9"/>
      <text:p text:style-name="P9">§ 2º A remuneração do responsável temporário ficará limitada ao teto remuneratório de 90,25% (noventa vírgula vinte e cinco por cento) do subsídio dos Ministros do STF.</text:p>
      <text:p text:style-name="P9"/>
      <text:p text:style-name="P9">§ 3º A designação do responsável temporário não poderá recair sobre o substituto mais antigo quando este estiver envolvido nos fatos em apuração no processo disciplinar juntamente com o titular.</text:p>
      <text:p text:style-name="P9"/>
      <text:p text:style-name="P9">§ 4º Não se aplica a vedação do § 3º deste artigo ao crime culposo ou considerado de menor potencial ofensivo.</text:p>
      <text:p text:style-name="P9"/>
      <text:p text:style-name="P9">§ 5º Não havendo substituto que atenda aos requisitos deste artigo, a autoridade competente designará como responsável temporário outro escrevente da serventia, observada a antiguidade.</text:p>
      <text:p text:style-name="P9"><text:soft-page-break/></text:p>
      <text:p text:style-name="P9">§ 6º Na ausência de pessoas habilitadas, nos termos do § 5º deste artigo, será nomeado para a função delegatário em exercício no mesmo município ou no município contíguo, que detenha uma das atribuições do serviço.</text:p>
      <text:p text:style-name="P9"/>
      <text:p text:style-name="P9">§ 7º Não havendo delegatário no mesmo município ou no município contíguo que detenha uma das atribuições da serventia, a autoridade competente designará, como responsável temporário, substituto de outra serventia, bacharel em direito ou com no mínimo 10 (dez) anos de exercício em serviço notarial ou registral. </text:p>
      <text:p text:style-name="P9"/>
      <text:p text:style-name="P9">§ 8º Para fins de remuneração, aplicam-se ao responsável temporário as regras da interinidade.</text:p>
      <text:p text:style-name="P9"/>
      <text:p text:style-name="P9">Art. 1.211. A aplicação da pena de perda da delegação dependerá de:</text:p>
      <text:p text:style-name="P9"/>
      <text:p text:style-name="P9">I - sentença judicial transitada em julgado; ou</text:p>
      <text:p text:style-name="P9"/>
      <text:p text:style-name="P9">II - decisão decorrente de processo administrativo instaurado pela autoridade competente, assegurado amplo direito de defesa.</text:p>
      <text:p text:style-name="P9"/>
      <text:p text:style-name="P9">Parágrafo único. Se, ao término do processo administrativo disciplinar, a autoridade administrativa opinar pela aplicação da pena de perda da delegação ou, no caso de juiz de paz, do cargo, os autos serão encaminhados ao Presidente do TJMG, para decisão.</text:p>
      <text:p text:style-name="P9"/>
      <text:p text:style-name="P9">Art. 1.212. A multa administrativa não poderá ter caráter confiscatório.</text:p>
      <text:p text:style-name="P9"/>
      <text:p text:style-name="P9">Art. 1.213. Na fixação da pena de multa, a autoridade administrativa deverá levar em consideração a situação econômica do processado.</text:p>
      <text:p text:style-name="P9"/>
      <text:p text:style-name="P9">§ 1º Para os tabeliães e oficias de registro, a multa será aplicada considerando-se os valores dos emolumentos, segundo estimativa calculada a partir da TFJ, informada na DAP, observados os princípios da proporcionalidade e razoabilidade.</text:p>
      <text:p text:style-name="P9"/>
      <text:p text:style-name="P9">§ 2º Para os juízes de paz, a multa será aplicada considerando-se o valor do salário mínimo vigente.</text:p>
      <text:p text:style-name="P9"/>
      <text:p text:style-name="P9">Art. 1.214. Transitada em julgado a decisão administrativa que aplicar a penalidade de multa, o apenado deverá recolher o valor fixado aos cofres públicos no prazo de até 10 (dez) dias contados do trânsito, mediante Guia de Recolhimento de custas e Taxas Judiciárias - GRCTJ, do tipo “Guia de Multa Administrativa Disciplinar”, expedida no portal eletrônico do TJMG.</text:p>
      <text:p text:style-name="P9"/>
      <text:p text:style-name="P9">Art. 1.215. Transitada em julgado a decisão administrativa que aplicar a penalidade de multa, o apenado deverá recolher o valor fixado aos cofres públicos no prazo de até 10 (dez) dias contados do trânsito, mediante depósito ao Fundo Especial do Poder Judiciário.</text:p>
      <text:p text:style-name="P9"/>
      <text:p text:style-name="P22"><text:soft-page-break/><text:span text:style-name="T7">§ 1º O recolhimento após o prazo estabelecido no </text:span><text:span text:style-name="T6">caput</text:span><text:span text:style-name="T7"> deste artigo será feito com a correção monetária do valor principal, considerados os índices da Corregedoria-Geral de Justiça, além de juros de mora de 1% (um por cento) ao mês.</text:span></text:p>
      <text:p text:style-name="P9"/>
      <text:p text:style-name="P22"><text:span text:style-name="T7">§ 2º A correção monetária do valor da multa incidirá desde a data da sentença e os juros de mora a partir do decurso do prazo previsto no </text:span><text:span text:style-name="T6">caput</text:span><text:span text:style-name="T7"> deste artigo, independentemente de intimação.</text:span></text:p>
      <text:h text:style-name="P37" text:outline-level="2"><text:bookmark text:name="_Toc40902374"/></text:h>
      <text:h text:style-name="P37" text:outline-level="2"><text:bookmark-start text:name="__RefHeading___Toc28684_3730072989"/>TÍTULO V<text:bookmark-end text:name="__RefHeading___Toc28684_3730072989"/></text:h>
      <text:h text:style-name="P37" text:outline-level="2"/>
      <text:h text:style-name="P37" text:outline-level="2"><text:bookmark text:name="_Toc42161422"/><text:bookmark-start text:name="__RefHeading___Toc28686_3730072989"/>DA PRESCRIÇÃO<text:bookmark-end text:name="__RefHeading___Toc28686_3730072989"/></text:h>
      <text:p text:style-name="P9"/>
      <text:p text:style-name="P9">Art. 1.216. A ação disciplinar prescreverá em:</text:p>
      <text:p text:style-name="P9"/>
      <text:p text:style-name="P9">I - 5 (cinco) anos, no caso de infração punível com perda da delegação ou do cargo, no caso de juiz de paz;</text:p>
      <text:p text:style-name="P9"/>
      <text:p text:style-name="P9">II - 2 (dois) anos, no caso de infração punível com suspensão ou multa;</text:p>
      <text:p text:style-name="P9"/>
      <text:p text:style-name="P9">III - 1 (um) ano, no caso de infração punível com repreensão.</text:p>
      <text:p text:style-name="P9"/>
      <text:p text:style-name="P9">§ 1º O prazo de prescrição começa a correr a partir da data em que o fato se tornar conhecido pela autoridade competente.</text:p>
      <text:p text:style-name="P9"/>
      <text:p text:style-name="P9">§ 2º A instauração de processo administrativo disciplinar interrompe a prescrição até a decisão final proferida pela autoridade competente.</text:p>
      <text:p text:style-name="P9"/>
      <text:p text:style-name="P9">§ 3º Interrompido o curso da prescrição, o prazo recomeçará a correr a partir do dia em que cessar a interrupção.</text:p>
      <text:p text:style-name="P9"/>
      <text:p text:style-name="P9">§ 4º Os prazos de prescrição previstos na lei penal aplicam-se às infrações capituladas também como crime.</text:p>
      <text:h text:style-name="P38" text:outline-level="2"><text:bookmark text:name="_Toc40902375"/></text:h>
      <text:h text:style-name="P37" text:outline-level="2"><text:bookmark-start text:name="__RefHeading___Toc28688_3730072989"/>TÍTULO VI<text:bookmark-end text:name="__RefHeading___Toc28688_3730072989"/></text:h>
      <text:h text:style-name="P37" text:outline-level="2"/>
      <text:h text:style-name="P37" text:outline-level="2"><text:bookmark text:name="_Toc42161423"/><text:bookmark-start text:name="__RefHeading___Toc28690_3730072989"/>DAS NORMAS COMPLEMENTARES DAS FASES DO PROCESSO ADMINISTRATIVO DISCIPLINAR<text:bookmark-end text:name="__RefHeading___Toc28690_3730072989"/></text:h>
      <text:p text:style-name="P9"/>
      <text:p text:style-name="P9">Art. 1.217. As fases de instauração, instrução, defesa, relatório, julgamento e recurso seguirão o disposto na Resolução do TJMG nº 651, de 2010, aplicando-se, de forma complementar, as disposições deste Título.</text:p>
      <text:p text:style-name="P9"/>
      <text:p text:style-name="P9">Art. 1.218. Os membros da comissão sindicante não farão parte da comissão processante.</text:p>
      <text:p text:style-name="P9"/>
      <text:p text:style-name="P9"><text:soft-page-break/>Art. 1.219. Ao processado e a seu procurador é facultado o acesso ao processo eletrônico ou a vista dos autos físicos na sede da autoridade processante, garantido o direito de extração de cópias.</text:p>
      <text:p text:style-name="P9"/>
      <text:p text:style-name="P9">§ 1º Os autos somente poderão ser retirados da sede por advogado legalmente constituído, mediante carga, e deverão ser devolvidos à autoridade processante no prazo estipulado.</text:p>
      <text:p text:style-name="P9"/>
      <text:p text:style-name="P9">§ 2º Se houver mais de um processado com defensores diferentes, a vista será dada nas dependências do órgão, sendo o prazo comum para defesa contado em dobro ou aberta a vista em prazo sucessivo.</text:p>
      <text:p text:style-name="P9"/>
      <text:p text:style-name="P9">Art. 1.220. A indicação de invalidez de qualquer natureza no âmbito de processo administrativo disciplinar será objeto de perícia pela junta médica do TJMG, que atestará a invalidez, total ou parcial, ou sua ausência.</text:p>
      <text:p text:style-name="P9"/>
      <text:p text:style-name="P9">Art. 1.221. O processado deverá ser interrogado preferencialmente em sala preparada para esse fim pela autoridade processante.</text:p>
      <text:p text:style-name="P9"/>
      <text:p text:style-name="P9">§ 1º Excepcionalmente e havendo necessidade, poderá o processado ser ouvido no local onde se encontrar, ainda que em presídio, hospital, residência, aeroporto ou outro local público ou privado.</text:p>
      <text:p text:style-name="P9"/>
      <text:p text:style-name="P9">§ 2º O processado enfermo deverá prestar depoimento, ainda que em leito, desde que sua enfermidade não afete a razão e o raciocínio.</text:p>
      <text:p text:style-name="P9"/>
      <text:p text:style-name="P9">§ 3º Se a fala e/ou a audição do processado tiverem sido afetadas, serão adotados os mesmos métodos utilizados para oitiva do mudo, do surdo ou do surdo-mudo, previstos no art. 1.228 deste Provimento Conjunto.</text:p>
      <text:p text:style-name="P9"/>
      <text:p text:style-name="P9">§ 4º A comissão processante poderá requerer acompanhamento pela junta médica do TJMG durante o interrogatório.</text:p>
      <text:p text:style-name="P9"/>
      <text:p text:style-name="P9">Art. 1.222. O interrogatório do processado será constituído de duas partes: sobre a pessoa do acusado e sobre os fatos.</text:p>
      <text:p text:style-name="P9"/>
      <text:p text:style-name="P9">§ 1º Na primeira parte, o interrogando será questionado sobre sua residência, os atos inerentes à profissão de tabelião, oficial de registro ou juiz de paz, as oportunidades sociais e sua vida pregressa.</text:p>
      <text:p text:style-name="P9"/>
      <text:p text:style-name="P9">§ 2º Na segunda parte, o interrogando será questionado:</text:p>
      <text:p text:style-name="P9"/>
      <text:p text:style-name="P9">I - sobre ser verdadeira ou não a acusação que lhe é feita nos termos da portaria que tiver instaurado o processo administrativo disciplinar;</text:p>
      <text:p text:style-name="P9"/>
      <text:p text:style-name="P9">II - sobre os possíveis motivos particulares a que atribui a acusação, caso não a repute verdadeira;</text:p>
      <text:p text:style-name="P9"/>
      <text:p text:style-name="P9">III - sobre as provas já apuradas;</text:p>
      <text:p text:style-name="P9"/>
      <text:p text:style-name="P9"><text:soft-page-break/>IV - se conhece o denunciante, as pessoas que figuram no ato jurídico objeto da apuração ou as testemunhas já inquiridas ou por inquirir, desde quando e se tem o que alegar contra elas;</text:p>
      <text:p text:style-name="P9"/>
      <text:p text:style-name="P9">V - se tem algo mais a aduzir em sua defesa.</text:p>
      <text:p text:style-name="P9"/>
      <text:p text:style-name="P9">Art. 1.223. Satisfeita a comissão processante e não tendo mais perguntas a fazer, será dada a palavra à defesa para, caso queira, formular ao presidente da comissão as perguntas que desejar ouvir respondidas pelo processado.</text:p>
      <text:p text:style-name="P9"/>
      <text:p text:style-name="P9">Art. 1.224. Após proceder ao interrogatório, o presidente indagará se restou algum fato para ser esclarecido e, se entender pertinente e relevante, formulará as perguntas correspondentes.</text:p>
      <text:p text:style-name="P9"/>
      <text:p text:style-name="P9">Art. 1.225. Se o interrogando negar a acusação, no todo ou em parte, poderá prestar esclarecimentos e indicar provas.</text:p>
      <text:p text:style-name="P9"/>
      <text:p text:style-name="P9">Art. 1.226. Se confessar a autoria do ilícito administrativo, será questionado sobre os motivos e circunstâncias do fato, se outras pessoas concorreram para a infração e quem são.</text:p>
      <text:p text:style-name="P9"/>
      <text:p text:style-name="P9">Art. 1.227. Havendo mais de um processado, serão interrogados separadamente.</text:p>
      <text:p text:style-name="P9"/>
      <text:p text:style-name="P9">Art. 1.228. O interrogatório do mudo, do surdo ou do surdo-mudo será feito da seguinte forma:</text:p>
      <text:p text:style-name="P9"/>
      <text:p text:style-name="P9">I - ao surdo serão apresentadas por escrito as perguntas, que ele responderá oralmente;</text:p>
      <text:p text:style-name="P9"/>
      <text:p text:style-name="P9">II - ao mudo serão feitas oralmente as perguntas, que ele responderá por escrito;</text:p>
      <text:p text:style-name="P9"/>
      <text:p text:style-name="P9">III - ao surdo-mudo serão formuladas por escrito as perguntas, que ele responderá do mesmo modo.</text:p>
      <text:p text:style-name="P9"/>
      <text:p text:style-name="P9">Art. 1.229. O interrogatório de deficiente visual será realizado normalmente, devendo o processado estar acompanhado de procurador ou de pessoa habilitada para assinar a seu rogo.</text:p>
      <text:p text:style-name="P9"/>
      <text:p text:style-name="P9">Art. 1.230. Podem depor como testemunhas todas as pessoas, exceto as incapazes, as impedidas e as suspeitas.</text:p>
      <text:p text:style-name="P9"/>
      <text:p text:style-name="P22"><text:span text:style-name="T7">§ 1º São incapazes, para fins do disposto no </text:span><text:span text:style-name="T6">caput</text:span><text:span text:style-name="T7"> deste artigo:</text:span></text:p>
      <text:p text:style-name="P9"/>
      <text:p text:style-name="P9">I - o interdito por demência;</text:p>
      <text:p text:style-name="P9"/>
      <text:p text:style-name="P9">II - o que, acometido por enfermidade ou por debilidade mental ao tempo dos fatos, não podia discerni-los, ou, ao tempo em que deva depor, não esteja habilitado a transmitir as percepções;</text:p>
      <text:p text:style-name="P9"><text:soft-page-break/></text:p>
      <text:p text:style-name="P9">III - o menor de 16 (dezesseis) anos;</text:p>
      <text:p text:style-name="P9"/>
      <text:p text:style-name="P9">IV - o cego e o surdo, quando a ciência do fato depender dos sentidos que Ihes faltam.</text:p>
      <text:p text:style-name="P9"/>
      <text:p text:style-name="P9">§ 2º São impedidos o cônjuge, o companheiro, o ascendente e o descendente em qualquer grau e o colateral até o terceiro grau de qualquer das partes, por consanguinidade ou afinidade, salvo em caso de interesse público.</text:p>
      <text:p text:style-name="P9"/>
      <text:p text:style-name="P9">§ 3º São suspeitos:</text:p>
      <text:p text:style-name="P9"/>
      <text:p text:style-name="P9">I - o condenado por crime de falso testemunho, havendo transitado em julgado a sentença;</text:p>
      <text:p text:style-name="P9"/>
      <text:p text:style-name="P9">II - o que, por seus costumes, não for digno de fé;</text:p>
      <text:p text:style-name="P9"/>
      <text:p text:style-name="P9">III - o inimigo capital do processado, ou o seu amigo íntimo;</text:p>
      <text:p text:style-name="P9"/>
      <text:p text:style-name="P9">IV - o que tiver interesse no desfecho do processo.</text:p>
      <text:p text:style-name="P9"/>
      <text:p text:style-name="P9">§ 4º Sendo estritamente necessário, o presidente da comissão processante ouvirá pessoas incapazes, impedidas ou suspeitas, mas seus depoimentos serão prestados independentemente de compromisso e a autoridade administrativa Ihes atribuirá o valor que possam merecer.</text:p>
      <text:p text:style-name="P9"/>
      <text:p text:style-name="P9">Art. 1.231. A testemunha fará, sob palavra de honra, a promessa de dizer a verdade do que souber e Ihe for perguntado, devendo declarar seu nome, sua idade, seu estado civil, sua residência, sua profissão, o lugar onde exerce sua atividade, se é parente do processado e em que grau ou quais são suas relações com ele, e relatar o que souber, explicando sempre as razões de sua ciência ou as circunstâncias pelas quais se possa avaliar sua credibilidade.</text:p>
      <text:p text:style-name="P9"/>
      <text:p text:style-name="P9">Art. 1.232. O depoimento será prestado oralmente, não sendo permitido à testemunha trazê-lo por escrito.</text:p>
      <text:p text:style-name="P9"/>
      <text:p text:style-name="P9">§ 1º Não será vedada à testemunha, entretanto, breve consulta a apontamentos.</text:p>
      <text:p text:style-name="P9"/>
      <text:p text:style-name="P9">§ 2º Excepcionalmente, poderá o presidente da comissão processante deliberar pelo recebimento de declaração prestada por testemunha, com firma reconhecida, com força de testemunho, ou prestada por ata notarial, desde que impedida justificadamente de comparecer à audiência.</text:p>
      <text:p text:style-name="P9"/>
      <text:p text:style-name="P9">Art. 1.233. Se ocorrer dúvida sobre a identidade da testemunha, o presidente da comissão processante procederá à verificação pelos meios a seu alcance, podendo, entretanto, tomar-lhe o depoimento desde logo.</text:p>
      <text:p text:style-name="P9"/>
      <text:p text:style-name="P9"><text:soft-page-break/>Art. 1.234. O processado poderá indicar até 3 (três) testemunhas por fato imputado, até o limite de 8 (oito) testemunhas no total, observando-se o disposto no § 1º do art. 10 da Resolução do TJMG nº 651, de 2010.</text:p>
      <text:p text:style-name="P9"/>
      <text:p text:style-name="P9">Art. 1.235. Excepcionalmente, o presidente da comissão processante poderá requerer à autoridade judiciária a expedição de carta precatória ao diretor do foro da comarca onde for necessária a realização de ato processual.</text:p>
      <text:p text:style-name="P9"/>
      <text:p text:style-name="P9">Art. 1.236. A testemunha regularmente intimada, pessoalmente ou via AR, que não comparecer à audiência designada terá prejudicada sua oitiva.</text:p>
      <text:p text:style-name="P9"/>
      <text:p text:style-name="P9">Parágrafo único. Cabe ao processado empreender os meios que julgar necessários para se certificar da presença de suas testemunhas na audiência designada.</text:p>
      <text:p text:style-name="P9"/>
      <text:p text:style-name="P9">Art. 1.237. Não serão aceitos como justificativa de ausência em audiência designada, pelo processado ou pelas testemunhas, atestados correspondentes a procedimentos médicos, odontológicos ou cirúrgicos de caráter estético, tais como colocação de próteses dentárias ou aplicações estéticas de qualquer natureza.</text:p>
      <text:p text:style-name="P9"/>
      <text:p text:style-name="P9">Parágrafo único. A ausência injustificada sujeitará o processado ao pagamento de todas as despesas da comissão processante com a realização da nova audiência a ser designada, incluindo as despesas com pessoal, combustível, hospedagem e alimentação.</text:p>
      <text:p text:style-name="P9"/>
      <text:p text:style-name="P9">Art. 1.238. Verificada a ocorrência de qualquer ilícito tipificado como penal ou fiscal, a comissão processante deverá sugerir à autoridade administrativa competente a remessa de ofícios:</text:p>
      <text:p text:style-name="P9"/>
      <text:p text:style-name="P9">I - ao Ministério Público Estadual, Federal ou Distrital e/ou às Polícias Civil, Federal ou Distrital, se for o caso de possível ilícito penal;</text:p>
      <text:p text:style-name="P9"/>
      <text:p text:style-name="P9">II - às Fazendas Estadual e Federal, se for o caso de possível ilícito fiscal.</text:p>
      <text:p text:style-name="P9"/>
      <text:p text:style-name="P9">Art. 1.239. Verificada a ausência de repasse ao RECOMPE-MG, deverá ser sugerido o encaminhamento de ofício à respectiva Comissão Gestora para as providências que entender pertinentes.</text:p>
      <text:p text:style-name="P9"/>
      <text:p text:style-name="P9">Art. 1.240. A autoridade julgadora não está adstrita à proposta recebida ou ao relatório da comissão processante, podendo decidir de modo diverso e devendo, em todo o caso, fundamentar sua decisão.</text:p>
      <text:h text:style-name="P50" text:outline-level="1"><text:bookmark text:name="_Toc40902376"/></text:h>
      <text:h text:style-name="P49" text:outline-level="1"><text:bookmark-start text:name="__RefHeading___Toc28692_3730072989"/>LIVRO ESPECIAL<text:bookmark-end text:name="__RefHeading___Toc28692_3730072989"/></text:h>
      <text:h text:style-name="P49" text:outline-level="1"/>
      <text:h text:style-name="P49" text:outline-level="1"><text:bookmark text:name="_Toc42161424"/><text:bookmark-start text:name="__RefHeading___Toc28694_3730072989"/>DAS DISPOSIÇÕES FINAIS E TRANSITÓRIAS<text:bookmark-end text:name="__RefHeading___Toc28694_3730072989"/></text:h>
      <text:p text:style-name="P9"/>
      <text:p text:style-name="P9"><text:soft-page-break/>Art. 1.241. As alterações neste Provimento Conjunto deverão ser apresentadas em proposta fundamentada ao Corregedor-Geral de Justiça, que as submeterá ao Comitê de Planejamento da Ação Correicional, após manifestação da Gerência de Orientação e Fiscalização dos Serviços Notariais e de Registro - GENOT e, se necessário, parecer da Assessoria Jurídica da Corregedoria-Geral de Justiça - ASJUR. </text:p>
      <text:p text:style-name="P9"/>
      <text:p text:style-name="P9">Art. 1.242. Os atos praticados ou iniciados em conformidade com as normas vigentes até a entrada em vigor deste Provimento Conjunto permanecerão válidos pelo prazo nelas previstos.</text:p>
      <text:p text:style-name="P9"/>
      <text:p text:style-name="P9">Art. 1.243. Ficam revogados os seguintes atos normativos:</text:p>
      <text:p text:style-name="P9"/>
      <text:p text:style-name="P9">I - Provimento nº 35, de 24 de setembro de 1960;</text:p>
      <text:p text:style-name="P9"/>
      <text:p text:style-name="P9">II - Provimento nº 35, de 27 de setembro de 1965;</text:p>
      <text:p text:style-name="P9"/>
      <text:p text:style-name="P9">III - Provimento nº 34, de 24 de novembro de 1966;</text:p>
      <text:p text:style-name="P9"/>
      <text:p text:style-name="P9">IV - Provimento nº 35, de 9 de dezembro de 1966;</text:p>
      <text:p text:style-name="P9"/>
      <text:p text:style-name="P9">V - Provimento nº 38, de 23 de dezembro de 1966;</text:p>
      <text:p text:style-name="P9"/>
      <text:p text:style-name="P9">VI - Provimento nº 35, de 5 de outubro de 1967;</text:p>
      <text:p text:style-name="P9"/>
      <text:p text:style-name="P9">VII - Provimento nº 10, de 6 de julho de 1967;</text:p>
      <text:p text:style-name="P9"/>
      <text:p text:style-name="P9">VIII - Provimento nº 16, de 15 de maio de 1967;</text:p>
      <text:p text:style-name="P9"/>
      <text:p text:style-name="P9">IX - Provimento nº 201, de 11 de junho de 2010;</text:p>
      <text:p text:style-name="P56"/>
      <text:p text:style-name="P9">X - Provimento nº 221, de 13 de outubro de 2011;</text:p>
      <text:p text:style-name="P56"/>
      <text:p text:style-name="P9">XI - Provimento nº 260, de 18 de outubro de 2013;</text:p>
      <text:p text:style-name="P9"/>
      <text:p text:style-name="P9">XII - Provimento nº 265, de 7 de março de 2014;</text:p>
      <text:p text:style-name="P56"/>
      <text:p text:style-name="P9">XIII - Provimento nº 266, de 1º de abril de 2014;</text:p>
      <text:p text:style-name="P56"/>
      <text:p text:style-name="P9">XIV - Provimento nº 273, de 28 de agosto de 2014;</text:p>
      <text:p text:style-name="P56"/>
      <text:p text:style-name="P9">XV - Provimento nº 274, de 3 de setembro de 2014;</text:p>
      <text:p text:style-name="P56"/>
      <text:p text:style-name="P9">XVI - Provimento nº 276, de 3 de outubro de 2014;</text:p>
      <text:p text:style-name="P56"/>
      <text:p text:style-name="P9">XVII - Provimento nº 277, de 3 de outubro de 2014;</text:p>
      <text:p text:style-name="P56"/>
      <text:p text:style-name="P9">XVIII - Provimento nº 280, de 10 de outubro de 2014;</text:p>
      <text:p text:style-name="P56"/>
      <text:p text:style-name="P9">XIX - Provimento nº 281, de 27 de outubro de 2014;</text:p>
      <text:p text:style-name="P56"><text:soft-page-break/></text:p>
      <text:p text:style-name="P9">XX - Provimento nº 285, de 9 de dezembro de 2014;</text:p>
      <text:p text:style-name="P56"/>
      <text:p text:style-name="P9">XXI - Provimento nº 287, de 11 de dezembro de 2014;</text:p>
      <text:p text:style-name="P56"/>
      <text:p text:style-name="P9">XXII - Provimento nº 288, de 14 de janeiro de 2015;</text:p>
      <text:p text:style-name="P56"/>
      <text:p text:style-name="P9">XXIII - Provimento nº 290, de 4 de março de 2015;</text:p>
      <text:p text:style-name="P56"/>
      <text:p text:style-name="P9">XXIV - Provimento nº 291, de 5 de março de 2015;</text:p>
      <text:p text:style-name="P9"/>
      <text:p text:style-name="P9">XXV - Provimento nº 292, de 23 de março de 2015;</text:p>
      <text:p text:style-name="P56"/>
      <text:p text:style-name="P9">XXVI - Provimento nº 294, de 8 de abril de 2015;</text:p>
      <text:p text:style-name="P56"/>
      <text:p text:style-name="P9">XXVII - Provimento nº 297, de 26 de maio de 2015;</text:p>
      <text:p text:style-name="P56"/>
      <text:p text:style-name="P9">XXVIII - Provimento nº 298, de 26 de maio de 2015;</text:p>
      <text:p text:style-name="P56"/>
      <text:p text:style-name="P9">XXIX - Provimento nº 299, de 26 de maio de 2015;</text:p>
      <text:p text:style-name="P56"/>
      <text:p text:style-name="P9">XXX - Provimento nº 300, de 28 de maio de 2015;</text:p>
      <text:p text:style-name="P56"/>
      <text:p text:style-name="P9">XXXI - Provimento nº 302, de 27 de julho de 2015;</text:p>
      <text:p text:style-name="P56"/>
      <text:p text:style-name="P9">XXXII - Provimento nº 303, de 21 de julho de 2015;</text:p>
      <text:p text:style-name="P56"/>
      <text:p text:style-name="P9">XXXIII - Provimento nº 304, de 27 de julho de 2015;</text:p>
      <text:p text:style-name="P56"/>
      <text:p text:style-name="P9">XXXIV - Provimento nº 305, de 1º de outubro de 2015;</text:p>
      <text:p text:style-name="P56"/>
      <text:p text:style-name="P9">XXXV - Provimento nº 306, de 30 de setembro de 2015;</text:p>
      <text:p text:style-name="P56"/>
      <text:p text:style-name="P9">XXXVI - Provimento nº 308, de 2 de outubro de 2015;</text:p>
      <text:p text:style-name="P56"/>
      <text:p text:style-name="P9">XXXVII - Provimento nº 309, de 28 de outubro de 2015;</text:p>
      <text:p text:style-name="P56"/>
      <text:p text:style-name="P9">XXXVIII - Provimento nº 310, de 9 de dezembro de 2015;</text:p>
      <text:p text:style-name="P56"/>
      <text:p text:style-name="P9">XXXIX - Provimento nº 311, de 9 de dezembro de 2015;</text:p>
      <text:p text:style-name="P56"/>
      <text:p text:style-name="P9">XL - Provimento nº 312, de 9 de dezembro de 2015;</text:p>
      <text:p text:style-name="P56"/>
      <text:p text:style-name="P9">XLI - Provimento nº 313, de 9 de dezembro de 2015;</text:p>
      <text:p text:style-name="P9"/>
      <text:p text:style-name="P9">XLII - Provimento nº 314, de 14 de dezembro de 2015;</text:p>
      <text:p text:style-name="P9"/>
      <text:p text:style-name="P9">XLIII - Provimento nº 315, de 1º de fevereiro de 2016;</text:p>
      <text:p text:style-name="P56"/>
      <text:p text:style-name="P9">XLIV - Provimento nº 316, de 17 de fevereiro de 2016;</text:p>
      <text:p text:style-name="P9"><text:soft-page-break/></text:p>
      <text:p text:style-name="P9">XLV - Provimento nº 317, de 29 de fevereiro de 2016;</text:p>
      <text:p text:style-name="P56"/>
      <text:p text:style-name="P9">XLVI - Provimento nº 318, de 29 de fevereiro de 2016;</text:p>
      <text:p text:style-name="P56"/>
      <text:p text:style-name="P9">XLVII - Provimento nº 320, de 4 de maio de 2016;</text:p>
      <text:p text:style-name="P56"/>
      <text:p text:style-name="P9">XLVIII - Provimento nº 321, de 4 de maio de 2016;</text:p>
      <text:p text:style-name="P56"/>
      <text:p text:style-name="P9">XLIX - Provimento nº 322, de 4 de maio de 2016;</text:p>
      <text:p text:style-name="P56"/>
      <text:p text:style-name="P9">L - Provimento nº 323, de 4 de maio de 2016;</text:p>
      <text:p text:style-name="P56"/>
      <text:p text:style-name="P9">LI - Provimento nº 325, de 20 de maio de 2016;</text:p>
      <text:p text:style-name="P56"/>
      <text:p text:style-name="P9">LII - Provimento nº 326, de 4 de julho de 2016;</text:p>
      <text:p text:style-name="P56"/>
      <text:p text:style-name="P9">LIII - Provimento nº 327, de 5 de julho de 2016;</text:p>
      <text:p text:style-name="P56"/>
      <text:p text:style-name="P9">LIV - Provimento nº 328, de 6 de julho de 2016;</text:p>
      <text:p text:style-name="P56"/>
      <text:p text:style-name="P9">LV - Provimento nº 329, de 8 de agosto de 2016;</text:p>
      <text:p text:style-name="P56"/>
      <text:p text:style-name="P9">LVI - Provimento nº 330, de 8 de agosto de 2016;</text:p>
      <text:p text:style-name="P56"/>
      <text:p text:style-name="P9">LVII - Provimento nº 332, de 22 de setembro de 2016;</text:p>
      <text:p text:style-name="P9"/>
      <text:p text:style-name="P9">LVIII - Provimento nº 333, de 22 de setembro de 2016;</text:p>
      <text:p text:style-name="P56"/>
      <text:p text:style-name="P9">LIX - Provimento nº 334, 23 de setembro de 2016;</text:p>
      <text:p text:style-name="P9"/>
      <text:p text:style-name="P9">LX - Provimento nº 335, de 17 de outubro de 2016;</text:p>
      <text:p text:style-name="P9"/>
      <text:p text:style-name="P9">LXI - Provimento nº 337, de 12 de dezembro de 2016;</text:p>
      <text:p text:style-name="P56"/>
      <text:p text:style-name="P9">LXII - Provimento nº 341, de 26 de junho de 2017;</text:p>
      <text:p text:style-name="P56"/>
      <text:p text:style-name="P9">LXIII - Provimento nº 342, de 23 de junho de 2017;</text:p>
      <text:p text:style-name="P56"/>
      <text:p text:style-name="P9">LXIV - Provimento nº 343, de 8 de agosto de 2017;</text:p>
      <text:p text:style-name="P9"/>
      <text:p text:style-name="P9">LXV - Provimento nº 345, de 5 de setembro de 2017;</text:p>
      <text:p text:style-name="P56"/>
      <text:p text:style-name="P9">LXVI - Provimento nº 346, de 1º de dezembro de 2017;</text:p>
      <text:p text:style-name="P56"/>
      <text:p text:style-name="P9">LXVII - Provimento nº 348, de 22 de janeiro de 2018;</text:p>
      <text:p text:style-name="P56"/>
      <text:p text:style-name="P9">LXVIII - Provimento nº 349, de 23 de janeiro de 2018;</text:p>
      <text:p text:style-name="P56"/>
      <text:p text:style-name="P9">LXIX - Provimento nº 352, de 27 de fevereiro de 2018;</text:p>
      <text:p text:style-name="P56"><text:soft-page-break/></text:p>
      <text:p text:style-name="P9">LXX - Provimento nº 353, de 28 de fevereiro de 2018;</text:p>
      <text:p text:style-name="P9"/>
      <text:p text:style-name="P9">LXXI - Provimento nº 357, de 27 de junho de 2018;</text:p>
      <text:p text:style-name="P56"/>
      <text:p text:style-name="P9">LXXII - Provimento nº 358, de 14 de setembro de 201;</text:p>
      <text:p text:style-name="P56"/>
      <text:p text:style-name="P9">LXXIII - Provimento nº 359, de 22 de novembro de 2018;</text:p>
      <text:p text:style-name="P9"/>
      <text:p text:style-name="P9">LXXIV - Provimento nº 360, de 22 de novembro de 2018;</text:p>
      <text:p text:style-name="P9"/>
      <text:p text:style-name="P9">LXXV - Provimento nº 362, de 11 de fevereiro de 2019;</text:p>
      <text:p text:style-name="P56"/>
      <text:p text:style-name="P9">LXXVI - Provimento nº 367, de 14 de junho de 2019;</text:p>
      <text:p text:style-name="P56"/>
      <text:p text:style-name="P9">LXXVII - Provimento nº 371, de 12 de agosto de 2019;</text:p>
      <text:p text:style-name="P9"/>
      <text:p text:style-name="P9">LXXVIII - Portaria da Corregedoria-Geral de Justiça nº 6.137, de 22 de agosto de 2019;</text:p>
      <text:p text:style-name="P9"/>
      <text:p text:style-name="P9">LXXIX - Instrução da Corregedoria-Geral de Justiça nº 4, de 26 de abril de 1971;</text:p>
      <text:p text:style-name="P9"/>
      <text:p text:style-name="P9">LXXX - Instrução da Corregedoria-Geral de Justiça nº 159, de 8 de setembro de 1986;</text:p>
      <text:p text:style-name="P9"/>
      <text:p text:style-name="P9">LXXXI - Instrução da Corregedoria-Geral de Justiça nº 185, de 25 de setembro de 1989;</text:p>
      <text:p text:style-name="P9"/>
      <text:p text:style-name="P9">LXXXII - Aviso da Corregedoria-Geral de Justiça nº 14, de 6 de outubro de 1995;</text:p>
      <text:p text:style-name="P9"/>
      <text:p text:style-name="P9">LXXXIII - Aviso da Corregedoria-Geral de Justiça nº 25, de 7 de outubro de 1998;</text:p>
      <text:p text:style-name="P9"/>
      <text:p text:style-name="P9">LXXXIV - Aviso da Corregedoria-Geral de Justiça nº 25, de 14 de outubro de 1999;</text:p>
      <text:p text:style-name="P9"/>
      <text:p text:style-name="P9">LXXXV - Aviso da Corregedoria-Geral de Justiça nº 20, de 5 de agosto de 1998;</text:p>
      <text:p text:style-name="P9"/>
      <text:p text:style-name="P9">LXXXVI - Aviso da Corregedoria-Geral de Justiça nº 21, de 5 de agosto de 1998;</text:p>
      <text:p text:style-name="P9"/>
      <text:p text:style-name="P9">LXXXVII - Aviso da Corregedoria-Geral de Justiça nº 21, de 21 de setembro de 1999;</text:p>
      <text:p text:style-name="P9"/>
      <text:p text:style-name="P9">LXXXVIII - Aviso da Corregedoria-Geral de Justiça nº 30, de 18 de novembro de 1999;</text:p>
      <text:p text:style-name="P9"/>
      <text:p text:style-name="P9"><text:soft-page-break/>LXXXIX - Aviso da Corregedoria-Geral de Justiça nº 29, de 8 de junho de 2001;</text:p>
      <text:p text:style-name="P9"/>
      <text:p text:style-name="P9">XC - Aviso da Corregedoria-Geral de Justiça nº 40, de 3 de setembro de 2001;</text:p>
      <text:p text:style-name="P9"/>
      <text:p text:style-name="P9">XCI - Aviso da Corregedoria-Geral de Justiça nº 3, de 14 de fevereiro de 2003;</text:p>
      <text:p text:style-name="P9"/>
      <text:p text:style-name="P9">XCII - Aviso da Corregedoria-Geral de Justiça nº 25, de 14 de julho de 2003;</text:p>
      <text:p text:style-name="P9"/>
      <text:p text:style-name="P9">XCIII - Aviso da Corregedoria-Geral de Justiça nº 16, de 19 de abril de 2004;</text:p>
      <text:p text:style-name="P9"/>
      <text:p text:style-name="P9">XCIV - Aviso da Corregedoria-Geral de Justiça nº 31, 3 de agosto de 2004;</text:p>
      <text:p text:style-name="P9"/>
      <text:p text:style-name="P9">XCV - Aviso da Corregedoria-Geral de Justiça nº 39, 15 de outubro de 2004;</text:p>
      <text:p text:style-name="P9"/>
      <text:p text:style-name="P9">XCVI - Aviso da Corregedoria-Geral de Justiça nº 18, de 14 de abril de 2005;</text:p>
      <text:p text:style-name="P9"/>
      <text:p text:style-name="P9">XCVII - Aviso da Corregedoria-Geral de Justiça nº 53, de 30 de setembro de 2005;</text:p>
      <text:p text:style-name="P9"/>
      <text:p text:style-name="P9">XCVIII - Aviso da Corregedoria-Geral de Justiça nº 56, de 3 de novembro de 2005;</text:p>
      <text:p text:style-name="P9"/>
      <text:p text:style-name="P9">XCIX - Aviso da Corregedoria-Geral de Justiça nº 66, de 2 de dezembro de 2005;</text:p>
      <text:p text:style-name="P9"/>
      <text:p text:style-name="P9">C - Aviso da Corregedoria-Geral de Justiça nº 22, de 9 de julho de 2010;</text:p>
      <text:p text:style-name="P9"/>
      <text:p text:style-name="P9">CI - Aviso da Corregedoria-Geral de Justiça nº 26, de 5 de agosto de 2010;</text:p>
      <text:p text:style-name="P9"/>
      <text:p text:style-name="P9">CII - Aviso da Corregedoria-Geral de Justiça nº 40, de 6 de setembro de 2011;</text:p>
      <text:p text:style-name="P9"/>
      <text:p text:style-name="P9">CIII - Aviso da Corregedoria-Geral de Justiça nº 41, de 6 de setembro de 2011;</text:p>
      <text:p text:style-name="P9"/>
      <text:p text:style-name="P9">CIV - Aviso da Corregedoria-Geral de Justiça nº 13, de 16 de abril de 2012;</text:p>
      <text:p text:style-name="P9"/>
      <text:p text:style-name="P9">CV - Aviso da Corregedoria-Geral de Justiça nº 26, de 13 de junho de 2012;</text:p>
      <text:p text:style-name="P9"/>
      <text:p text:style-name="P9">CVI - Aviso da Corregedoria-Geral de Justiça nº 27, de 13 de junho de 2012;</text:p>
      <text:p text:style-name="P9"/>
      <text:p text:style-name="P9">CVII - Aviso da Corregedoria-Geral de Justiça nº 34, de 9 de julho de 2012;</text:p>
      <text:p text:style-name="P9"/>
      <text:p text:style-name="P9">CVIII - Aviso da Corregedoria-Geral de Justiça nº 40, de 31 de agosto de 2012;</text:p>
      <text:p text:style-name="P9"/>
      <text:p text:style-name="P9">CIX - Aviso da Corregedoria-Geral de Justiça nº 41, de 20 de agosto de 2012;</text:p>
      <text:p text:style-name="P9"/>
      <text:p text:style-name="P9">CX - Aviso da Corregedoria-Geral de Justiça nº 45, de 20 de setembro de 2012;</text:p>
      <text:p text:style-name="P9"/>
      <text:p text:style-name="P9">CXI - Aviso da Corregedoria-Geral de Justiça nº 10, de 18 de março de 2013;</text:p>
      <text:p text:style-name="P9"/>
      <text:p text:style-name="P9">CXII - Aviso da Corregedoria-Geral de Justiça nº 13, de 8 de abril de 2013;</text:p>
      <text:p text:style-name="P9"><text:soft-page-break/></text:p>
      <text:p text:style-name="P9">CXIII - Aviso da Corregedoria-Geral de Justiça nº 16, de 29 de abril de 2013;</text:p>
      <text:p text:style-name="P9"/>
      <text:p text:style-name="P9">CXIV - Aviso da Corregedoria-Geral de Justiça nº 22, de 24 de junho de 2013;</text:p>
      <text:p text:style-name="P9"/>
      <text:p text:style-name="P9">CXV - Aviso da Corregedoria-Geral de Justiça nº 34, de 24 de julho de 2013;</text:p>
      <text:p text:style-name="P9"/>
      <text:p text:style-name="P9">CXVI - Aviso da Corregedoria-Geral de Justiça nº 36, de 6 de agosto de 2013;</text:p>
      <text:p text:style-name="P9"/>
      <text:p text:style-name="P9">CVII - Aviso da Corregedoria-Geral de Justiça nº 41, de 28 de agosto de 2013;</text:p>
      <text:p text:style-name="P9"/>
      <text:p text:style-name="P9">CXVIII - Aviso da Corregedoria-Geral de Justiça nº 9, de 21 de março de 2014;</text:p>
      <text:p text:style-name="P9"/>
      <text:p text:style-name="P9">CXIX - Aviso da Corregedoria-Geral de Justiça nº 21 de 26 de maio de 2014;</text:p>
      <text:p text:style-name="P9"/>
      <text:p text:style-name="P9">CXX - Aviso da Corregedoria-Geral de Justiça nº 60, de 17 de outubro de 2014;</text:p>
      <text:p text:style-name="P9"/>
      <text:p text:style-name="P9">CXXI - Aviso da Corregedoria-Geral de Justiça nº 65, de 17 de novembro de 2014;</text:p>
      <text:p text:style-name="P9"/>
      <text:p text:style-name="P9">CXXII - Aviso da Corregedoria-Geral de Justiça nº 71, 9 de dezembro de 2014;</text:p>
      <text:p text:style-name="P9"/>
      <text:p text:style-name="P9">CXXIII - Aviso da Corregedoria-Geral de Justiça nº 11, 19 de fevereiro de 2015;</text:p>
      <text:p text:style-name="P9"/>
      <text:p text:style-name="P9">CXXIV - Aviso da Corregedoria-Geral de Justiça nº 28, de 17 de abril de 2015;</text:p>
      <text:p text:style-name="P9"/>
      <text:p text:style-name="P9">CXXV - Aviso da Corregedoria-Geral de Justiça nº 42, de 13 de julho de 2015;</text:p>
      <text:p text:style-name="P9"/>
      <text:p text:style-name="P9">CXXVI - Aviso da Corregedoria-Geral de Justiça nº 2, 12 de janeiro de 2016;</text:p>
      <text:p text:style-name="P9"/>
      <text:p text:style-name="P9">CXXVII - Aviso da Corregedoria-Geral de Justiça nº 6, de 2 de fevereiro de 2016;</text:p>
      <text:p text:style-name="P9"/>
      <text:p text:style-name="P9">CXXVIII - Aviso da Corregedoria-Geral de Justiça nº 28, de 2 de setembro de 2016;</text:p>
      <text:p text:style-name="P9"/>
      <text:p text:style-name="P9">CXXIX - Aviso da Corregedoria-Geral de Justiça nº 30, de 31 de agosto de 2016;</text:p>
      <text:p text:style-name="P9"/>
      <text:p text:style-name="P9">CXXX - Aviso da Corregedoria-Geral de Justiça nº 12, de 15 de maio de 2017;</text:p>
      <text:p text:style-name="P9"/>
      <text:p text:style-name="P9">CXXXI - Aviso da Corregedoria-Geral de Justiça nº 19, de 29 de maio de 2017;</text:p>
      <text:p text:style-name="P9"/>
      <text:p text:style-name="P9">CXXXII - Aviso da Corregedoria-Geral de Justiça nº 39, de 28 de agosto de 2017;</text:p>
      <text:p text:style-name="P9"/>
      <text:p text:style-name="P9">CXXXIII - Aviso da Corregedoria-Geral de Justiça nº 40, de 28 de agosto de 2017;</text:p>
      <text:p text:style-name="P9"/>
      <text:p text:style-name="P9">CXXXIV - Aviso da Corregedoria-Geral de Justiça nº 41, de 3 de julho de 2018;</text:p>
      <text:p text:style-name="P9"><text:soft-page-break/></text:p>
      <text:p text:style-name="P9">CXXXV - Aviso da Corregedoria-Geral de Justiça nº 58, de 27 de setembro de 2018;</text:p>
      <text:p text:style-name="P9"/>
      <text:p text:style-name="P9">CXXXVI - Aviso da Corregedoria-Geral de Justiça nº 2, de 15 de janeiro de 2019;</text:p>
      <text:p text:style-name="P9"/>
      <text:p text:style-name="P9">CXXXVII - Aviso da Corregedoria-Geral de Justiça nº 48, de 22 de agosto de 2019;</text:p>
      <text:p text:style-name="P9"/>
      <text:p text:style-name="P9">CXXXVIII - Aviso da Corregedoria-Geral de Justiça nº 49, de 22 de agosto de 2019;</text:p>
      <text:p text:style-name="P9"/>
      <text:p text:style-name="P9">CXXXIX - Aviso da Corregedoria-Geral de Justiça nº 57, de 26 de setembro de 2019;</text:p>
      <text:p text:style-name="P9"/>
      <text:p text:style-name="P9">CXL - Aviso da Corregedoria-Geral de Justiça nº 9, de 28 de janeiro de 2020;</text:p>
      <text:p text:style-name="P9"/>
      <text:p text:style-name="P9">CXLI - Recomendação da Corregedoria-Geral de Justiça nº 2, de 12 de janeiro de 2016;</text:p>
      <text:p text:style-name="P9"/>
      <text:p text:style-name="P9">CXLII - Recomendação da Corregedoria-Geral de Justiça nº 16, de 17 de setembro de 2013;</text:p>
      <text:p text:style-name="P9"/>
      <text:p text:style-name="P9">CXLIII - Recomendação da Corregedoria-Geral de Justiça nº 4, de 17 de maio de 2018;</text:p>
      <text:p text:style-name="P8"/>
      <text:p text:style-name="P9">CXLIV - Ofício Circular da Corregedoria-Geral de Justiça nº 76, de 29 de junho de 2016.</text:p>
      <text:p text:style-name="P9"/>
      <text:p text:style-name="P9">Parágrafo único. Ficam revogados os demais atos normativos em contrário.</text:p>
      <text:p text:style-name="P9"/>
      <text:p text:style-name="P9">Art. 1.244. Este Provimento Conjunto entra em vigor no dia 30 de junho de 2020.</text:p>
      <text:p text:style-name="P2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style:font-name="Calibri" fo:font-size="11pt" fo:language="pt" fo:country="BR" style:letter-kerning="true" style:font-name-asian="Calibri1" style:font-size-asian="10pt" style:language-asian="pt" style:country-asian="B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a" style:font-name="Calibri" fo:font-size="11pt" fo:language="pt" fo:country="BR" style:letter-kerning="true" style:font-name-asian="Calibri1" style:font-size-asian="10pt" style:language-asian="pt" style:country-asian="B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pt" style:country-asian="BR"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text-properties style:language-asian="en" style:country-asian="US" style:font-name-complex="Tahoma" style:font-family-complex="Tahoma" style:font-family-generic-complex="system" style:font-pitch-complex="variable"/>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5b5" fo:font-size="16pt"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text-align="center" style:justify-single-word="false" fo:keep-together="always" fo:keep-with-next="always"/>
      <style:text-properties fo:color="#2e75b5" fo:font-size="13pt"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text-align="center" style:justify-single-word="false" fo:keep-together="always" fo:keep-with-next="always"/>
      <style:text-properties fo:color="#1e4d78" fo:font-size="12pt"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text-align="center" style:justify-single-word="false" fo:keep-together="always" fo:keep-with-next="always"/>
      <style:text-properties fo:color="#2e75b5"/>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2e75b5"/>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cm" fo:margin-bottom="0cm" loext:contextual-spacing="false" fo:line-height="100%"/>
      <style:text-properties fo:font-size="28pt" style:font-size-asian="28pt" style:font-size-complex="2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language-asian="en" style:country-asian="US" style:font-name-complex="Tahoma" style:font-family-complex="Tahoma" style:font-family-generic-complex="system" style:font-pitch-complex="variable"/>
    </style:style>
    <style:style style:name="Contents_20_1" style:display-name="Contents 1" style:family="paragraph" style:parent-style-name="Index" style:default-outline-level="" style:class="index"/>
    <style:style style:name="Contents_20_2" style:display-name="Contents 2" style:family="paragraph" style:parent-style-name="Index" style:default-outline-level="" style:class="index"/>
    <style:style style:name="Contents_20_3" style:display-name="Contents 3" style:family="paragraph" style:parent-style-name="Index" style:default-outline-level="" style:class="index"/>
    <style:style style:name="Contents_20_4" style:display-name="Contents 4" style:family="paragraph" style:parent-style-name="Index" style:default-outline-level="" style:class="index"/>
    <style:style style:name="Quotations" style:family="paragraph" style:parent-style-name="Standard" style:class="html"/>
    <style:style style:name="Default_20_Paragraph_20_Font" style:display-name="Default Paragraph Font" style:family="text"/>
    <style:style style:name="Título_20_1_20_Char" style:display-name="Título 1 Char" style:family="text" style:parent-style-name="Default_20_Paragraph_20_Font">
      <style:text-properties fo:color="#2e75b5" fo:font-size="16pt" style:font-size-asian="16pt" style:font-size-complex="16pt"/>
    </style:style>
    <style:style style:name="Título_20_2_20_Char" style:display-name="Título 2 Char" style:family="text" style:parent-style-name="Default_20_Paragraph_20_Font">
      <style:text-properties fo:color="#2e75b5" fo:font-size="13pt" style:font-size-asian="13pt" style:font-size-complex="13pt"/>
    </style:style>
    <style:style style:name="Título_20_3_20_Char" style:display-name="Título 3 Char" style:family="text" style:parent-style-name="Default_20_Paragraph_20_Font">
      <style:text-properties fo:color="#1e4d78" fo:font-size="12pt" style:font-size-asian="12pt" style:font-size-complex="12pt"/>
    </style:style>
    <style:style style:name="Título_20_4_20_Char" style:display-name="Título 4 Char" style:family="text" style:parent-style-name="Default_20_Paragraph_20_Font">
      <style:text-properties fo:color="#2e75b5"/>
    </style:style>
    <style:style style:name="Título_20_5_20_Char" style:display-name="Título 5 Char" style:family="text" style:parent-style-name="Default_20_Paragraph_20_Font">
      <style:text-properties fo:color="#2e75b5"/>
    </style:style>
    <style:style style:name="Título_20_Char" style:display-name="Título Char" style:family="text" style:parent-style-name="Default_20_Paragraph_20_Font">
      <style:text-properties fo:font-size="28pt" style:font-size-asian="28pt" style:font-size-complex="2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rpo_20_de_20_texto_20_Char" style:display-name="Corpo de texto Char" style:family="text" style:parent-style-name="Default_20_Paragraph_20_Font">
      <style:text-properties style:language-asian="en" style:country-asian="US" style:font-name-complex="Tahoma" style:font-family-complex="Tahoma" style:font-family-generic-complex="system" style:font-pitch-complex="variable"/>
    </style:style>
    <style:style style:name="Cabeçalho_20_Char" style:display-name="Cabeçalho Char" style:family="text" style:parent-style-name="Default_20_Paragraph_20_Font"/>
    <style:style style:name="Cabeçalho_20_Char1" style:display-name="Cabeçalho Char1" style:family="text" style:parent-style-name="Default_20_Paragraph_20_Font"/>
    <style:style style:name="Rodapé_20_Char" style:display-name="Rodapé Char" style:family="text" style:parent-style-name="Default_20_Paragraph_20_Font"/>
    <style:style style:name="Rodapé_20_Char1" style:display-name="Rodapé Char1" style:family="text" style:parent-style-name="Default_20_Paragraph_20_Font"/>
    <style:style style:name="Texto_20_de_20_nota_20_de_20_rodapé_20_Char" style:display-name="Texto de nota de rodapé Char" style:family="text" style:parent-style-name="Default_20_Paragraph_20_Font">
      <style:text-properties style:font-size-complex="10pt"/>
    </style:style>
    <style:style style:name="Texto_20_de_20_nota_20_de_20_rodapé_20_Char1" style:display-name="Texto de nota de rodapé Char1"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MP2" style:family="paragraph" style:parent-style-name="Standard">
      <style:paragraph-properties fo:margin-top="0cm" fo:margin-bottom="0cm" loext:contextual-spacing="false" fo:line-height="100%" fo:text-align="end" style:justify-single-word="false">
        <style:tab-stops>
          <style:tab-stop style:position="7.5cm" style:type="center"/>
          <style:tab-stop style:position="15cm" style:type="right"/>
        </style:tab-stops>
      </style:paragraph-properties>
    </style:style>
    <style:page-layout style:name="Mpm1">
      <style:page-layout-properties fo:page-width="21.001cm" fo:page-height="29.7cm" style:num-format="1" style:print-orientation="portrait" fo:margin-top="0cm" fo:margin-bottom="0cm" fo:margin-left="3cm" fo:margin-right="3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499cm" fo:margin-left="0cm" fo:margin-right="0cm" fo:margin-bottom="2.399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
      </style:header>
      <style:footer>
        <text:p text:style-name="MP2"><text:page-number text:select-page="current">396</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1T14:21:00</meta:creation-date>
    <meta:initial-creator>Trajano</meta:initial-creator>
    <dc:language>pt-BR</dc:language>
    <dc:date>2020-06-22T12:23:00.467000000</dc:date>
    <meta:editing-cycles>46</meta:editing-cycles>
    <meta:editing-duration>PT8H56M49S</meta:editing-duration>
    <meta:generator>LibreOffice/4.4.5.2$Windows_x86 LibreOffice_project/a22f674fd25a3b6f45bdebf25400ed2adff0ff99</meta:generator>
    <meta:document-statistic meta:table-count="0" meta:image-count="0" meta:object-count="0" meta:page-count="396" meta:paragraph-count="5522" meta:word-count="131428" meta:character-count="820450" meta:non-whitespace-character-count="694167"/>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